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fo:margin-left="0.423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657cm"/>
    </style:style>
    <style:style style:name="表格1.1" style:family="table-row">
      <style:table-row-properties style:min-row-height="14.698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5.039cm" fo:keep-together="auto"/>
    </style:style>
    <style:style style:name="表格1.A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3" style:family="table-row">
      <style:table-row-properties style:row-height="4.415cm" fo:keep-together="auto"/>
    </style:style>
    <style:style style:name="表格1.A3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1.B3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1.5pt solid #000000" style:writing-mode="lr-tb"/>
    </style:style>
    <style:style style:name="表格1.C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margin-left="0.178cm" fo:margin-right="-0.423cm" fo:line-height="0.882cm" fo:text-align="center" style:justify-single-word="false" fo:text-indent="-0.178cm" style:auto-text-indent="false"/>
    </style:style>
    <style:style style:name="P2" style:family="paragraph" style:parent-style-name="Standard">
      <style:paragraph-properties fo:margin-left="5.001cm" fo:margin-right="5.001cm" fo:line-height="0.882cm" fo:text-align="justify" fo:text-align-last="justify" style:justify-single-word="false"/>
    </style:style>
    <style:style style:name="P3" style:family="paragraph" style:parent-style-name="Standard">
      <style:paragraph-properties fo:margin-left="3.32cm" fo:margin-right="0cm" fo:line-height="0.882cm" fo:text-indent="-0.318cm" style:auto-text-indent="false"/>
      <style:text-properties style:font-name="標楷體" fo:font-size="18pt" style:font-size-asian="18pt" style:font-name-complex="標楷體" style:font-size-complex="18pt"/>
    </style:style>
    <style:style style:name="P4" style:family="paragraph" style:parent-style-name="Standard">
      <style:paragraph-properties fo:margin-right="0.049cm" fo:line-height="0.564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1.014cm" fo:margin-right="0.049cm" fo:line-height="0.847cm" fo:text-indent="-0.963cm" style:auto-text-indent="false"/>
    </style:style>
    <style:style style:name="P6" style:family="paragraph" style:parent-style-name="Standard">
      <style:paragraph-properties fo:margin-right="0.049cm" fo:margin-top="0.335cm" fo:margin-bottom="0.335cm" style:contextual-spacing="false" fo:line-height="0.706cm" fo:text-indent="0.988cm" style:auto-text-indent="false"/>
    </style:style>
    <style:style style:name="P7" style:family="paragraph" style:parent-style-name="Standard">
      <style:paragraph-properties fo:margin-left="0.864cm" fo:margin-right="0.049cm" fo:line-height="0.706cm" fo:text-indent="-0.653cm" style:auto-text-indent="false"/>
    </style:style>
    <style:style style:name="P8" style:family="paragraph" style:parent-style-name="Standard">
      <style:paragraph-properties fo:margin-left="1.053cm" fo:margin-right="0.049cm" fo:line-height="0.706cm" fo:text-indent="-1.002cm" style:auto-text-indent="false"/>
    </style:style>
    <style:style style:name="P9" style:family="paragraph" style:parent-style-name="Standard">
      <style:paragraph-properties fo:margin-left="0.049cm" fo:margin-right="0.049cm" fo:line-height="0.706cm"/>
    </style:style>
    <style:style style:name="P10" style:family="paragraph" style:parent-style-name="Standard">
      <style:paragraph-properties fo:margin-left="0.049cm" fo:margin-right="0.049cm" fo:margin-top="0cm" fo:margin-bottom="0.335cm" style:contextual-spacing="false" fo:line-height="0.706cm"/>
    </style:style>
    <style:style style:name="P11" style:family="paragraph" style:parent-style-name="Standard">
      <style:paragraph-properties fo:margin-left="0.049cm" fo:margin-right="0.049cm" fo:margin-top="0cm" fo:margin-bottom="0.335cm" style:contextual-spacing="false" fo:line-height="0.706cm">
        <style:tab-stops>
          <style:tab-stop style:position="17.731cm"/>
        </style:tab-stops>
      </style:paragraph-properties>
    </style:style>
    <style:style style:name="P12" style:family="paragraph" style:parent-style-name="Standard">
      <style:paragraph-properties fo:margin-left="0.051cm" fo:margin-right="0.049cm" fo:margin-top="0cm" fo:margin-bottom="0.335cm" style:contextual-spacing="false" fo:line-height="0.706cm" fo:text-indent="0.494cm" style:auto-text-indent="false"/>
    </style:style>
    <style:style style:name="P13" style:family="paragraph" style:parent-style-name="Standard">
      <style:paragraph-properties fo:margin-left="0.049cm" fo:margin-right="0.049cm" fo:line-height="0.564cm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49cm" fo:margin-right="0.049cm" fo:line-height="0.635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49cm" fo:margin-right="0.049cm" fo:line-height="0.706cm" fo:text-align="center" style:justify-single-word="false"/>
      <style:text-properties fo:font-size="14pt" style:font-size-asian="14pt" style:font-name-complex="新細明體1" style:font-size-complex="14pt"/>
    </style:style>
    <style:style style:name="P16" style:family="paragraph" style:parent-style-name="Standard">
      <style:paragraph-properties fo:margin-left="0.049cm" fo:margin-right="0.049cm" fo:line-height="0.564cm"/>
      <style:text-properties fo:color="#000000" loext:opacity="100%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1.642cm" fo:margin-right="0.049cm" fo:line-height="0.706cm" fo:text-indent="-1.591cm" style:auto-text-indent="false"/>
      <style:text-properties fo:color="#000000" loext:opacity="100%"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margin-right="0cm" fo:line-height="0.564cm" fo:text-indent="0.741cm" style:auto-text-indent="false"/>
    </style:style>
    <style:style style:name="T1" style:family="text">
      <style:text-properties style:font-name="標楷體" fo:font-size="22pt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size-asian="22pt" style:font-name-complex="標楷體" style:font-size-complex="22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12" style:family="text">
      <style:text-properties fo:color="#ff0000" loext:opacity="100%" fo:font-size="14pt" style:font-size-asian="14pt" style:font-size-complex="14pt"/>
    </style:style>
    <style:style style:name="T13" style:family="text">
      <style:text-properties fo:color="#ff0000" loext:opacity="100%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ff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政府工務局公園處</text:span></text:p>
      <text:p text:style-name="P2"><text:span text:style-name="T3"><text:s/></text:span><text:span text:style-name="T2">投標單(兼切結書)</text:span></text:p>
      <text:p text:style-name="P3"><text:span text:style-name="T7">標的名稱：114年度標售報廢車輛及重機械乙批（7台）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5"><text:span text:style-name="T8">一</text:span><text:span text:style-name="T10">、投標人對上開財物標售之契約、投標須知、注意事項及相關附件等招標文件，均已完全明瞭接受。今願以</text:span><text:span text:style-name="T11">總價</text:span></text:p>
            <text:p text:style-name="P6"><text:span text:style-name="T12">新台幣：</text:span><text:span text:style-name="T14"> <text:s text:c="31"/></text:span><text:span text:style-name="T13">元</text:span><text:span text:style-name="T12">整承包</text:span><text:span text:style-name="T10">，另附詳細表。</text:span></text:p>
            <text:p text:style-name="P7"><text:span text:style-name="T4">※</text:span><text:span text:style-name="T12">總價</text:span><text:span text:style-name="T8">應以零</text:span><text:span text:style-name="T10">、壹、貳、参、肆、伍、陸、柒、捌、玖、拾、佰、仟、萬、億大寫數目字填寫，並不得使用鉛筆或其他易塗改之書寫工具書寫，否則無效。</text:span></text:p>
            <text:p text:style-name="P8"><text:span text:style-name="T4">二</text:span><text:span text:style-name="T10">、上開報價之有效期至預定決標日止，本標案倘因故延期決標而超出該期限，除本投標人書面反對延長外，同意延長至實際決標日。</text:span></text:p>
            <text:p text:style-name="P9"><text:span text:style-name="T4">三</text:span><text:span text:style-name="T10">、</text:span><text:span text:style-name="T4">本標案按實際提領數量結算</text:span><text:span text:style-name="T10">。</text:span></text:p>
            <text:p text:style-name="P17"><draw:frame draw:style-name="fr1" draw:name="外框1" text:anchor-type="char" svg:x="10.522cm" svg:y="1.787cm" svg:width="4.893cm" svg:height="5.258cm" draw:z-index="0"><draw:text-box><text:p text:style-name="Standard"/></draw:text-box></draw:frame></text:p>
            <text:p text:style-name="P16"/>
            <text:p text:style-name="P11"><text:span text:style-name="T10">投標廠商</text:span><text:span text:style-name="T4">名稱：</text:span></text:p>
            <text:p text:style-name="P10"><draw:frame draw:style-name="fr1" draw:name="外框2" text:anchor-type="char" svg:x="16.025cm" svg:y="0.076cm" svg:width="1.718cm" svg:height="2.307cm" draw:z-index="1"><draw:text-box><text:p text:style-name="Standard"/></draw:text-box></draw:frame><text:span text:style-name="T4"><text:s text:c="6"/>負責人：</text:span></text:p>
            <text:p text:style-name="P12"><text:span text:style-name="T4"><text:s text:c="4"/>地 <text:s/>址：</text:span><text:span text:style-name="T4"/></text:p>
            <text:p text:style-name="P4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8">加價情形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綜合企劃科<text:span text:style-name="T8"/></text:p>
          </table:table-cell>
          <table:table-cell table:style-name="表格1.B3" office:value-type="string">
            <text:p text:style-name="P15">設計單位</text:p>
          </table:table-cell>
          <table:table-cell table:style-name="表格1.C3" office:value-type="string">
            <text:p text:style-name="P15">主持人</text:p>
          </table:table-cell>
          <table:table-cell table:style-name="表格1.D3" office:value-type="string">
            <text:p text:style-name="P15">上級機關</text:p>
          </table:table-cell>
        </table:table-row>
      </table:table>
      <text:p text:style-name="P18"><text:span text:style-name="T8">雙線以下部分</text:span><text:span text:style-name="T10">，在未開標前請勿填寫。 <text:s text:c="9"/></text:span><text:span text:style-name="T8">本單決標後</text:span><text:span text:style-name="T10">，請訂入契約中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text-autospace="non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fo:line-height="100%" fo:text-align="start" style:justify-single-word="false" style:text-autospace="ideograph-alpha" style:line-break="stric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39cm" fo:margin-bottom="0.67cm" fo:margin-left="1.482cm" fo:margin-right="0.683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標單(兼切結書)</dc:title>
    <dc:subject/>
    <meta:keyword/>
    <dc:description/>
    <meta:initial-creator>ceci</meta:initial-creator>
    <meta:creation-date>2025-03-10T11:34:00</meta:creation-date>
    <dc:creator>綜合企劃科128564221</dc:creator>
    <dc:date>2025-03-10T11:34:00</dc:date>
    <meta:print-date>2011-05-31T09:01:00</meta:print-date>
    <meta:editing-cycles>2</meta:editing-cycles>
    <meta:document-statistic meta:table-count="1" meta:image-count="0" meta:object-count="0" meta:page-count="1" meta:paragraph-count="17" meta:word-count="316" meta:character-count="373" meta:non-whitespace-character-count="318"/>
    <meta:generator>LibreOffice/7.6.5.2$Windows_x86 LibreOffice_project/38d5f62f85355c192ef5f1dd47c5c0c0c6d6598b</meta:generator>
    <meta:user-defined meta:name="_AdHocReviewCycleID" meta:value-type="float">443386639</meta:user-defined>
    <meta:user-defined meta:name="_AuthorEmail">kr3536@ceci.org.tw</meta:user-defined>
    <meta:user-defined meta:name="_AuthorEmailDisplayName">CC 資訊系統部 李文欽</meta:user-defined>
    <meta:user-defined meta:name="_EmailSubject">SOP範本我已經有所更動,得麻煩您.....</meta:user-defined>
    <meta:user-defined meta:name="_ReviewingToolsShownOnce" meta:value-type="string"/>
  </office:meta>
</office:document-meta>
</file>