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 svg:font-family="DFKaiShu-SB-Estd-BF"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loext:contextual-spacing="true" fo:line-height="0.882cm" fo:text-align="center" style:justify-single-word="false" fo:orphans="2" fo:widows="2"/>
    </style:style>
    <style:style style:name="P2" style:family="paragraph" style:parent-style-name="Standard">
      <style:paragraph-properties fo:margin-top="0cm" fo:margin-bottom="0cm" loext:contextual-spacing="true" fo:line-height="0.882cm" fo:text-align="center" style:justify-single-word="false" fo:orphans="2" fo:widows="2" style:snap-to-layout-grid="false">
        <style:tab-stops>
          <style:tab-stop style:position="7.325cm" style:type="center"/>
          <style:tab-stop style:position="14.651cm" style:type="right"/>
        </style:tab-stops>
      </style:paragraph-properties>
    </style:style>
    <style:style style:name="P3" style:family="paragraph" style:parent-style-name="Standard">
      <style:paragraph-properties fo:margin-top="0cm" fo:margin-bottom="0cm" loext:contextual-spacing="true" fo:line-height="0.882cm" fo:text-align="justify" style:justify-single-word="false" fo:orphans="2" fo:widows="2"/>
    </style:style>
    <style:style style:name="P4" style:family="paragraph" style:parent-style-name="Standard">
      <style:paragraph-properties fo:margin-top="0cm" fo:margin-bottom="0cm" loext:contextual-spacing="true" fo:line-height="0.882cm" fo:text-align="justify" style:justify-single-word="false" fo:orphans="2" fo:widows="2"/>
      <style:text-properties style:font-name="標楷體" fo:font-size="14pt" style:letter-kerning="false" style:font-name-asian="標楷體1" style:font-size-asian="14pt" style:font-name-complex="Times New Roman" style:font-size-complex="14pt"/>
    </style:style>
    <style:style style:name="P5" style:family="paragraph" style:parent-style-name="Standard">
      <style:paragraph-properties fo:margin-top="0cm" fo:margin-bottom="0cm" loext:contextual-spacing="true" fo:line-height="0.882cm" fo:orphans="2" fo:widows="2"/>
      <style:text-properties style:font-name="標楷體" fo:font-size="14pt" style:letter-kerning="false" style:font-name-asian="標楷體1" style:font-size-asian="14pt" style:font-name-complex="Times New Roman" style:font-size-complex="14pt"/>
    </style:style>
    <style:style style:name="P6" style:family="paragraph" style:parent-style-name="Standard" style:master-page-name="Standard">
      <style:paragraph-properties fo:margin-top="0cm" fo:margin-bottom="0cm" loext:contextual-spacing="true" fo:line-height="0.882cm" fo:text-align="center" style:justify-single-word="false" fo:orphans="2" fo:widows="2" style:page-number="auto"/>
    </style:style>
    <style:style style:name="P7" style:family="paragraph">
      <loext:graphic-properties draw:fill="none"/>
      <style:paragraph-properties fo:text-align="start"/>
    </style:style>
    <style:style style:name="T1" style:family="text">
      <style:text-properties style:font-name="Arial" fo:font-size="16pt" fo:font-weight="bold" style:font-name-asian="標楷體1" style:font-size-asian="16pt" style:font-weight-asian="bold" style:font-name-complex="Arial1" style:font-size-complex="16pt"/>
    </style:style>
    <style:style style:name="T2" style:family="text">
      <style:text-properties style:font-name="Arial" fo:font-size="14pt" style:font-name-asian="標楷體1" style:font-size-asian="14pt" style:font-name-complex="Arial1" style:font-size-complex="14pt"/>
    </style:style>
    <style:style style:name="T3" style:family="text">
      <style:text-properties style:font-name="標楷體" fo:font-size="18pt" fo:font-weight="bold" style:letter-kerning="false" style:font-name-asian="標楷體1" style:font-size-asian="18pt" style:font-weight-asian="bold" style:font-name-complex="Times New Roman" style:font-size-complex="18pt"/>
    </style:style>
    <style:style style:name="T4" style:family="text">
      <style:text-properties style:font-name="標楷體" fo:font-size="14pt" style:letter-kerning="false" style:font-name-asian="標楷體1" style:font-size-asian="14pt" style:font-name-complex="Times New Roman" style:font-size-complex="14pt"/>
    </style:style>
    <style:style style:name="T5" style:family="text">
      <style:text-properties style:font-name="標楷體" fo:font-size="14pt" fo:font-weight="bold" style:letter-kerning="false" style:font-name-asian="標楷體1" style:font-size-asian="14pt" style:font-weight-asian="bold" style:font-name-complex="Times New Roman" style:font-size-complex="14pt"/>
    </style:style>
    <style:style style:name="T6" style:family="text">
      <style:text-properties style:font-name="標楷體" fo:font-size="16pt" fo:font-weight="bold" style:letter-kerning="false" style:font-name-asian="標楷體1" style:font-size-asian="16pt" style:font-weight-asian="bold" style:font-name-complex="DFKaiShu-SB-Estd-BF" style:font-size-complex="18pt"/>
    </style:style>
    <style:style style:name="gr1" style:family="graphic">
      <style:graphic-properties fo:margin-left="0.318cm" fo:margin-right="0.423cm" fo:margin-top="0cm" fo:margin-bottom="0.13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000000" draw:stroke-linejoin="round" draw:fill="none" draw:textarea-vertical-align="top" draw:auto-grow-height="false" draw:fit-to-size="false" fo:min-height="3.214cm" fo:min-width="3.621cm" fo:padding-top="0.127cm" fo:padding-bottom="0.127cm" fo:padding-left="0.254cm" fo:padding-right="0.254cm" fo:wrap-option="wrap" style:run-through="background"/>
    </style:style>
    <style:style style:name="gr3" style:family="graphic">
      <style:graphic-properties fo:margin-left="0.318cm" fo:margin-right="0.362cm" fo:margin-top="0cm" fo:margin-bottom="0.035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26cm" svg:stroke-color="#000000" draw:stroke-linejoin="round" draw:fill="none" draw:textarea-vertical-align="top" draw:auto-grow-height="false" draw:fit-to-size="false" fo:min-height="1.988cm" fo:min-width="2.051cm" fo:padding-top="0.127cm" fo:padding-bottom="0.127cm" fo:padding-left="0.254cm" fo:padding-right="0.254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高雄市橋頭區竹林公園籃球場設置太陽光電風雨球場標租案</text:span></text:p>
      <text:p text:style-name="P1"><text:span text:style-name="T3">切結書</text:span></text:p>
      <text:p text:style-name="P4"/>
      <text:p text:style-name="P3"><text:span text:style-name="T4">本_____________________________（公司全銜）參加「</text:span><text:span text:style-name="T2">高雄市橋頭區竹林公園籃球場設置太陽光電風雨球場標租案</text:span><text:bookmark text:name="_GoBack"/><text:span text:style-name="T5">」</text:span><text:span text:style-name="T4">投標，願遵照投標須知及相關法令規定，絕無通同作弊壟斷、借用證照等違規及違反投標須知相關規定情事，倘有違反或隱瞞造假情事願受懲處，絕無異議。</text:span></text:p>
      <text:p text:style-name="P4"/>
      <text:p text:style-name="P3"><text:span text:style-name="T4">若得標，願遵照投標須知規定限作為設置太陽光電發電系統使用，不做任何其他用途。倘違反規定願依租賃契約書規定予以處罰並終止租約，絕無異議，特立此切結書為憑。</text:span></text:p>
      <text:p text:style-name="P4"/>
      <text:p text:style-name="P3"><text:span text:style-name="T4">此 致 <text:s text:c="3"/></text:span><text:span text:style-name="T6">高雄市政府工務局公園處</text:span></text:p>
      <text:p text:style-name="P4"/>
      <text:p text:style-name="P4"/>
      <text:p text:style-name="P3"><draw:g text:anchor-type="paragraph" draw:z-index="0" draw:name="群組 469" draw:style-name="gr1"><draw:custom-shape draw:name="Freeform 7" draw:style-name="gr2" draw:text-style-name="P7" svg:width="4.128cm" svg:height="3.467cm" svg:x="15.822cm" svg:y="14.365cm"><text:p/><draw:enhanced-geometry draw:mirror-horizontal="false" draw:mirror-vertical="false" drawooo:sub-view-size="2530 2350" draw:text-areas="0 0 ?f240 ?f241" svg:viewBox="0 0 0 0" draw:type="ooxml-non-primitive" draw:enhanced-path="M 16 2357 L 16 2357 17 2357 18 2357 19 2357 20 2357 21 2357 22 2357 23 2357 25 2357 26 2357 28 2357 30 2357 32 2357 34 2357 37 2357 39 2357 42 2357 45 2357 49 2357 52 2357 56 2357 60 2357 65 2357 70 2357 75 2357 80 2357 86 2357 92 2357 98 2357 105 2357 112 2357 119 2357 127 2357 135 2357 143 2357 152 2357 161 2357 171 2357 181 2357 192 2357 203 2357 214 2357 226 2357 239 2357 251 2357 265 2357 279 2357 293 2357 308 2357 323 2357 339 2357 355 2357 372 2357 390 2357 408 2357 427 2357 446 2357 466 2357 486 2357 507 2357 529 2357 551 2357 574 2357 598 2357 622 2357 647 2357 672 2357 699 2357 726 2357 753 2357 782 2357 811 2357 840 2357 871 2357 902 2357 934 2357 967 2357 1001 2357 1035 2357 1070 2357 1106 2357 1143 2357 1180 2357 1219 2357 1258 2357 1298 2357 1339 2357 1381 2357 1423 2357 1467 2357 1511 2357 1557 2357 1603 2357 1650 2357 1698 2357 1747 2357 1797 2357 1848 2357 1900 2357 1952 2357 2006 2357 2061 2357 2117 2357 2174 2357 2231 2357 2290 2357 2350 2357 2411 2357 2473 2357 2536 2357 2536 2356 2536 2355 2536 2354 2536 2353 2536 2352 2536 2351 2536 2349 2536 2348 2536 2346 2536 2345 2536 2343 2536 2341 2536 2338 2536 2336 2536 2333 2536 2330 2536 2327 2536 2324 2536 2320 2536 2316 2536 2312 2536 2308 2536 2303 2536 2298 2536 2293 2536 2287 2536 2281 2536 2275 2536 2269 2536 2262 2536 2255 2536 2247 2536 2239 2536 2231 2536 2222 2536 2213 2536 2204 2536 2194 2536 2184 2536 2173 2536 2162 2536 2151 2536 2139 2536 2126 2536 2114 2536 2100 2536 2087 2536 2072 2536 2058 2536 2042 2536 2027 2536 2010 2536 1993 2536 1976 2536 1958 2536 1940 2536 1921 2536 1901 2536 1881 2536 1861 2536 1839 2536 1817 2536 1795 2536 1772 2536 1748 2536 1724 2536 1699 2536 1673 2536 1647 2536 1620 2536 1592 2536 1564 2536 1534 2536 1505 2536 1474 2536 1443 2536 1411 2536 1379 2536 1345 2536 1311 2536 1276 2536 1241 2536 1204 2536 1167 2536 1129 2536 1090 2536 1051 2536 1010 2536 969 2536 927 2536 884 2536 840 2536 796 2536 750 2536 704 2536 656 2536 608 2536 559 2536 509 2536 458 2536 407 2536 354 2536 300 2536 246 2536 190 2536 134 2536 76 2536 17 2535 17 2534 17 2533 17 2532 17 2531 17 2530 17 2529 17 2527 17 2526 17 2524 17 2522 17 2520 17 2518 17 2515 17 2513 17 2510 17 2506 17 2503 17 2499 17 2496 17 2491 17 2487 17 2482 17 2477 17 2472 17 2466 17 2460 17 2454 17 2447 17 2440 17 2433 17 2425 17 2417 17 2409 17 2400 17 2390 17 2381 17 2371 17 2360 17 2349 17 2338 17 2326 17 2313 17 2300 17 2287 17 2273 17 2259 17 2244 17 2229 17 2213 17 2196 17 2180 17 2162 17 2144 17 2125 17 2106 17 2086 17 2066 17 2045 17 2023 17 2001 17 1978 17 1954 17 1930 17 1905 17 1879 17 1853 17 1826 17 1799 17 1770 17 1741 17 1711 17 1681 17 1650 17 1618 17 1585 17 1551 17 1517 17 1482 17 1446 17 1409 17 1371 17 1333 17 1294 17 1254 17 1213 17 1171 17 1128 17 1085 17 1040 17 995 17 949 17 902 17 854 17 805 17 755 17 704 17 652 17 599 17 546 17 491 17 435 17 378 17 320 17 262 17 202 17 141 17 79 17 16 17 16 18 16 19 16 20 16 21 16 22 16 23 16 24 16 26 16 27 16 29 16 30 16 32 16 34 16 37 16 39 16 42 16 45 16 48 16 51 16 55 16 59 16 63 16 67 16 72 16 77 16 82 16 88 16 94 16 100 16 106 16 113 16 120 16 128 16 136 16 144 16 153 16 162 16 171 16 181 16 191 16 202 16 213 16 224 16 236 16 249 16 261 16 275 16 288 16 303 16 317 16 333 16 348 16 365 16 382 16 399 16 417 16 435 16 454 16 474 16 494 16 514 16 536 16 558 16 580 16 603 16 627 16 651 16 676 16 702 16 728 16 755 16 783 16 811 16 841 16 870 16 901 16 932 16 964 16 996 16 1030 16 1064 16 1099 16 1134 16 1171 16 1208 16 1246 16 1285 16 1324 16 1365 16 1406 16 1448 16 1491 16 1535 16 1579 16 1625 16 1671 16 1719 16 1767 16 1816 16 1866 16 1917 16 1968 16 2021 16 2075 16 2129 16 2185 16 2241 16 2299 16 2357 N"><draw:equation draw:name="f0" draw:formula="0+8846-8830"/><draw:equation draw:name="f1" draw:formula="?f0 *logwidth/2530"/><draw:equation draw:name="f2" draw:formula="0+10667-8310"/><draw:equation draw:name="f3" draw:formula="10667*logheight/2350"/><draw:equation draw:name="f4" draw:formula="0+8850-8830"/><draw:equation draw:name="f5" draw:formula="?f4 *logwidth/2530"/><draw:equation draw:name="f6" draw:formula="0+10667-8310"/><draw:equation draw:name="f7" draw:formula="10667*logheight/2350"/><draw:equation draw:name="f8" draw:formula="0+8862-8830"/><draw:equation draw:name="f9" draw:formula="?f8 *logwidth/2530"/><draw:equation draw:name="f10" draw:formula="0+10667-8310"/><draw:equation draw:name="f11" draw:formula="10667*logheight/2350"/><draw:equation draw:name="f12" draw:formula="0+8886-8830"/><draw:equation draw:name="f13" draw:formula="?f12 *logwidth/2530"/><draw:equation draw:name="f14" draw:formula="0+10667-8310"/><draw:equation draw:name="f15" draw:formula="10667*logheight/2350"/><draw:equation draw:name="f16" draw:formula="0+8928-8830"/><draw:equation draw:name="f17" draw:formula="?f16 *logwidth/2530"/><draw:equation draw:name="f18" draw:formula="0+10667-8310"/><draw:equation draw:name="f19" draw:formula="10667*logheight/2350"/><draw:equation draw:name="f20" draw:formula="0+8991-8830"/><draw:equation draw:name="f21" draw:formula="?f20 *logwidth/2530"/><draw:equation draw:name="f22" draw:formula="0+10667-8310"/><draw:equation draw:name="f23" draw:formula="10667*logheight/2350"/><draw:equation draw:name="f24" draw:formula="0+9081-8830"/><draw:equation draw:name="f25" draw:formula="?f24 *logwidth/2530"/><draw:equation draw:name="f26" draw:formula="0+10667-8310"/><draw:equation draw:name="f27" draw:formula="10667*logheight/2350"/><draw:equation draw:name="f28" draw:formula="0+9202-8830"/><draw:equation draw:name="f29" draw:formula="?f28 *logwidth/2530"/><draw:equation draw:name="f30" draw:formula="0+10667-8310"/><draw:equation draw:name="f31" draw:formula="10667*logheight/2350"/><draw:equation draw:name="f32" draw:formula="0+9359-8830"/><draw:equation draw:name="f33" draw:formula="?f32 *logwidth/2530"/><draw:equation draw:name="f34" draw:formula="0+10667-8310"/><draw:equation draw:name="f35" draw:formula="10667*logheight/2350"/><draw:equation draw:name="f36" draw:formula="0+9556-8830"/><draw:equation draw:name="f37" draw:formula="?f36 *logwidth/2530"/><draw:equation draw:name="f38" draw:formula="0+10667-8310"/><draw:equation draw:name="f39" draw:formula="10667*logheight/2350"/><draw:equation draw:name="f40" draw:formula="0+9797-8830"/><draw:equation draw:name="f41" draw:formula="?f40 *logwidth/2530"/><draw:equation draw:name="f42" draw:formula="0+10667-8310"/><draw:equation draw:name="f43" draw:formula="10667*logheight/2350"/><draw:equation draw:name="f44" draw:formula="0+10088-8830"/><draw:equation draw:name="f45" draw:formula="?f44 *logwidth/2530"/><draw:equation draw:name="f46" draw:formula="0+10667-8310"/><draw:equation draw:name="f47" draw:formula="10667*logheight/2350"/><draw:equation draw:name="f48" draw:formula="0+10433-8830"/><draw:equation draw:name="f49" draw:formula="?f48 *logwidth/2530"/><draw:equation draw:name="f50" draw:formula="0+10667-8310"/><draw:equation draw:name="f51" draw:formula="10667*logheight/2350"/><draw:equation draw:name="f52" draw:formula="0+10836-8830"/><draw:equation draw:name="f53" draw:formula="?f52 *logwidth/2530"/><draw:equation draw:name="f54" draw:formula="0+10667-8310"/><draw:equation draw:name="f55" draw:formula="10667*logheight/2350"/><draw:equation draw:name="f56" draw:formula="0+11303-8830"/><draw:equation draw:name="f57" draw:formula="?f56 *logwidth/2530"/><draw:equation draw:name="f58" draw:formula="0+10667-8310"/><draw:equation draw:name="f59" draw:formula="10667*logheight/2350"/><draw:equation draw:name="f60" draw:formula="0+11366-8830"/><draw:equation draw:name="f61" draw:formula="?f60 *logwidth/2530"/><draw:equation draw:name="f62" draw:formula="0+10667-8310"/><draw:equation draw:name="f63" draw:formula="10667*logheight/2350"/><draw:equation draw:name="f64" draw:formula="0+11366-8830"/><draw:equation draw:name="f65" draw:formula="?f64 *logwidth/2530"/><draw:equation draw:name="f66" draw:formula="0+10664-8310"/><draw:equation draw:name="f67" draw:formula="10664*logheight/2350"/><draw:equation draw:name="f68" draw:formula="0+11366-8830"/><draw:equation draw:name="f69" draw:formula="?f68 *logwidth/2530"/><draw:equation draw:name="f70" draw:formula="0+10653-8310"/><draw:equation draw:name="f71" draw:formula="10653*logheight/2350"/><draw:equation draw:name="f72" draw:formula="0+11366-8830"/><draw:equation draw:name="f73" draw:formula="?f72 *logwidth/2530"/><draw:equation draw:name="f74" draw:formula="0+10630-8310"/><draw:equation draw:name="f75" draw:formula="10630*logheight/2350"/><draw:equation draw:name="f76" draw:formula="0+11366-8830"/><draw:equation draw:name="f77" draw:formula="?f76 *logwidth/2530"/><draw:equation draw:name="f78" draw:formula="0+10591-8310"/><draw:equation draw:name="f79" draw:formula="10591*logheight/2350"/><draw:equation draw:name="f80" draw:formula="0+11366-8830"/><draw:equation draw:name="f81" draw:formula="?f80 *logwidth/2530"/><draw:equation draw:name="f82" draw:formula="0+10532-8310"/><draw:equation draw:name="f83" draw:formula="10532*logheight/2350"/><draw:equation draw:name="f84" draw:formula="0+11366-8830"/><draw:equation draw:name="f85" draw:formula="?f84 *logwidth/2530"/><draw:equation draw:name="f86" draw:formula="0+10449-8310"/><draw:equation draw:name="f87" draw:formula="10449*logheight/2350"/><draw:equation draw:name="f88" draw:formula="0+11366-8830"/><draw:equation draw:name="f89" draw:formula="?f88 *logwidth/2530"/><draw:equation draw:name="f90" draw:formula="0+10337-8310"/><draw:equation draw:name="f91" draw:formula="10337*logheight/2350"/><draw:equation draw:name="f92" draw:formula="0+11366-8830"/><draw:equation draw:name="f93" draw:formula="?f92 *logwidth/2530"/><draw:equation draw:name="f94" draw:formula="0+10191-8310"/><draw:equation draw:name="f95" draw:formula="10191*logheight/2350"/><draw:equation draw:name="f96" draw:formula="0+11366-8830"/><draw:equation draw:name="f97" draw:formula="?f96 *logwidth/2530"/><draw:equation draw:name="f98" draw:formula="0+10009-8310"/><draw:equation draw:name="f99" draw:formula="10009*logheight/2350"/><draw:equation draw:name="f100" draw:formula="0+11366-8830"/><draw:equation draw:name="f101" draw:formula="?f100 *logwidth/2530"/><draw:equation draw:name="f102" draw:formula="0+9784-8310"/><draw:equation draw:name="f103" draw:formula="9784*logheight/2350"/><draw:equation draw:name="f104" draw:formula="0+11366-8830"/><draw:equation draw:name="f105" draw:formula="?f104 *logwidth/2530"/><draw:equation draw:name="f106" draw:formula="0+9514-8310"/><draw:equation draw:name="f107" draw:formula="9514*logheight/2350"/><draw:equation draw:name="f108" draw:formula="0+11366-8830"/><draw:equation draw:name="f109" draw:formula="?f108 *logwidth/2530"/><draw:equation draw:name="f110" draw:formula="0+9194-8310"/><draw:equation draw:name="f111" draw:formula="9194*logheight/2350"/><draw:equation draw:name="f112" draw:formula="0+11366-8830"/><draw:equation draw:name="f113" draw:formula="?f112 *logwidth/2530"/><draw:equation draw:name="f114" draw:formula="0+8819-8310"/><draw:equation draw:name="f115" draw:formula="8819*logheight/2350"/><draw:equation draw:name="f116" draw:formula="0+11366-8830"/><draw:equation draw:name="f117" draw:formula="?f116 *logwidth/2530"/><draw:equation draw:name="f118" draw:formula="0+8386-8310"/><draw:equation draw:name="f119" draw:formula="8386*logheight/2350"/><draw:equation draw:name="f120" draw:formula="0+11366-8830"/><draw:equation draw:name="f121" draw:formula="?f120 *logwidth/2530"/><draw:equation draw:name="f122" draw:formula="0+8327-8310"/><draw:equation draw:name="f123" draw:formula="8327*logheight/2350"/><draw:equation draw:name="f124" draw:formula="0+11362-8830"/><draw:equation draw:name="f125" draw:formula="?f124 *logwidth/2530"/><draw:equation draw:name="f126" draw:formula="0+8327-8310"/><draw:equation draw:name="f127" draw:formula="8327*logheight/2350"/><draw:equation draw:name="f128" draw:formula="0+11350-8830"/><draw:equation draw:name="f129" draw:formula="?f128 *logwidth/2530"/><draw:equation draw:name="f130" draw:formula="0+8327-8310"/><draw:equation draw:name="f131" draw:formula="8327*logheight/2350"/><draw:equation draw:name="f132" draw:formula="0+11326-8830"/><draw:equation draw:name="f133" draw:formula="?f132 *logwidth/2530"/><draw:equation draw:name="f134" draw:formula="0+8327-8310"/><draw:equation draw:name="f135" draw:formula="8327*logheight/2350"/><draw:equation draw:name="f136" draw:formula="0+11284-8830"/><draw:equation draw:name="f137" draw:formula="?f136 *logwidth/2530"/><draw:equation draw:name="f138" draw:formula="0+8327-8310"/><draw:equation draw:name="f139" draw:formula="8327*logheight/2350"/><draw:equation draw:name="f140" draw:formula="0+11220-8830"/><draw:equation draw:name="f141" draw:formula="?f140 *logwidth/2530"/><draw:equation draw:name="f142" draw:formula="0+8327-8310"/><draw:equation draw:name="f143" draw:formula="8327*logheight/2350"/><draw:equation draw:name="f144" draw:formula="0+11130-8830"/><draw:equation draw:name="f145" draw:formula="?f144 *logwidth/2530"/><draw:equation draw:name="f146" draw:formula="0+8327-8310"/><draw:equation draw:name="f147" draw:formula="8327*logheight/2350"/><draw:equation draw:name="f148" draw:formula="0+11010-8830"/><draw:equation draw:name="f149" draw:formula="?f148 *logwidth/2530"/><draw:equation draw:name="f150" draw:formula="0+8327-8310"/><draw:equation draw:name="f151" draw:formula="8327*logheight/2350"/><draw:equation draw:name="f152" draw:formula="0+10853-8830"/><draw:equation draw:name="f153" draw:formula="?f152 *logwidth/2530"/><draw:equation draw:name="f154" draw:formula="0+8327-8310"/><draw:equation draw:name="f155" draw:formula="8327*logheight/2350"/><draw:equation draw:name="f156" draw:formula="0+10656-8830"/><draw:equation draw:name="f157" draw:formula="?f156 *logwidth/2530"/><draw:equation draw:name="f158" draw:formula="0+8327-8310"/><draw:equation draw:name="f159" draw:formula="8327*logheight/2350"/><draw:equation draw:name="f160" draw:formula="0+10415-8830"/><draw:equation draw:name="f161" draw:formula="?f160 *logwidth/2530"/><draw:equation draw:name="f162" draw:formula="0+8327-8310"/><draw:equation draw:name="f163" draw:formula="8327*logheight/2350"/><draw:equation draw:name="f164" draw:formula="0+10124-8830"/><draw:equation draw:name="f165" draw:formula="?f164 *logwidth/2530"/><draw:equation draw:name="f166" draw:formula="0+8327-8310"/><draw:equation draw:name="f167" draw:formula="8327*logheight/2350"/><draw:equation draw:name="f168" draw:formula="0+9779-8830"/><draw:equation draw:name="f169" draw:formula="?f168 *logwidth/2530"/><draw:equation draw:name="f170" draw:formula="0+8327-8310"/><draw:equation draw:name="f171" draw:formula="8327*logheight/2350"/><draw:equation draw:name="f172" draw:formula="0+9376-8830"/><draw:equation draw:name="f173" draw:formula="?f172 *logwidth/2530"/><draw:equation draw:name="f174" draw:formula="0+8327-8310"/><draw:equation draw:name="f175" draw:formula="8327*logheight/2350"/><draw:equation draw:name="f176" draw:formula="0+8909-8830"/><draw:equation draw:name="f177" draw:formula="?f176 *logwidth/2530"/><draw:equation draw:name="f178" draw:formula="0+8327-8310"/><draw:equation draw:name="f179" draw:formula="8327*logheight/2350"/><draw:equation draw:name="f180" draw:formula="0+8846-8830"/><draw:equation draw:name="f181" draw:formula="?f180 *logwidth/2530"/><draw:equation draw:name="f182" draw:formula="0+8328-8310"/><draw:equation draw:name="f183" draw:formula="8328*logheight/2350"/><draw:equation draw:name="f184" draw:formula="0+8846-8830"/><draw:equation draw:name="f185" draw:formula="?f184 *logwidth/2530"/><draw:equation draw:name="f186" draw:formula="0+8331-8310"/><draw:equation draw:name="f187" draw:formula="8331*logheight/2350"/><draw:equation draw:name="f188" draw:formula="0+8846-8830"/><draw:equation draw:name="f189" draw:formula="?f188 *logwidth/2530"/><draw:equation draw:name="f190" draw:formula="0+8342-8310"/><draw:equation draw:name="f191" draw:formula="8342*logheight/2350"/><draw:equation draw:name="f192" draw:formula="0+8846-8830"/><draw:equation draw:name="f193" draw:formula="?f192 *logwidth/2530"/><draw:equation draw:name="f194" draw:formula="0+8365-8310"/><draw:equation draw:name="f195" draw:formula="8365*logheight/2350"/><draw:equation draw:name="f196" draw:formula="0+8846-8830"/><draw:equation draw:name="f197" draw:formula="?f196 *logwidth/2530"/><draw:equation draw:name="f198" draw:formula="0+8404-8310"/><draw:equation draw:name="f199" draw:formula="8404*logheight/2350"/><draw:equation draw:name="f200" draw:formula="0+8846-8830"/><draw:equation draw:name="f201" draw:formula="?f200 *logwidth/2530"/><draw:equation draw:name="f202" draw:formula="0+8463-8310"/><draw:equation draw:name="f203" draw:formula="8463*logheight/2350"/><draw:equation draw:name="f204" draw:formula="0+8846-8830"/><draw:equation draw:name="f205" draw:formula="?f204 *logwidth/2530"/><draw:equation draw:name="f206" draw:formula="0+8546-8310"/><draw:equation draw:name="f207" draw:formula="8546*logheight/2350"/><draw:equation draw:name="f208" draw:formula="0+8846-8830"/><draw:equation draw:name="f209" draw:formula="?f208 *logwidth/2530"/><draw:equation draw:name="f210" draw:formula="0+8658-8310"/><draw:equation draw:name="f211" draw:formula="8658*logheight/2350"/><draw:equation draw:name="f212" draw:formula="0+8846-8830"/><draw:equation draw:name="f213" draw:formula="?f212 *logwidth/2530"/><draw:equation draw:name="f214" draw:formula="0+8804-8310"/><draw:equation draw:name="f215" draw:formula="8804*logheight/2350"/><draw:equation draw:name="f216" draw:formula="0+8846-8830"/><draw:equation draw:name="f217" draw:formula="?f216 *logwidth/2530"/><draw:equation draw:name="f218" draw:formula="0+8986-8310"/><draw:equation draw:name="f219" draw:formula="8986*logheight/2350"/><draw:equation draw:name="f220" draw:formula="0+8846-8830"/><draw:equation draw:name="f221" draw:formula="?f220 *logwidth/2530"/><draw:equation draw:name="f222" draw:formula="0+9211-8310"/><draw:equation draw:name="f223" draw:formula="9211*logheight/2350"/><draw:equation draw:name="f224" draw:formula="0+8846-8830"/><draw:equation draw:name="f225" draw:formula="?f224 *logwidth/2530"/><draw:equation draw:name="f226" draw:formula="0+9481-8310"/><draw:equation draw:name="f227" draw:formula="9481*logheight/2350"/><draw:equation draw:name="f228" draw:formula="0+8846-8830"/><draw:equation draw:name="f229" draw:formula="?f228 *logwidth/2530"/><draw:equation draw:name="f230" draw:formula="0+9801-8310"/><draw:equation draw:name="f231" draw:formula="9801*logheight/2350"/><draw:equation draw:name="f232" draw:formula="0+8846-8830"/><draw:equation draw:name="f233" draw:formula="?f232 *logwidth/2530"/><draw:equation draw:name="f234" draw:formula="0+10176-8310"/><draw:equation draw:name="f235" draw:formula="10176*logheight/2350"/><draw:equation draw:name="f236" draw:formula="0+8846-8830"/><draw:equation draw:name="f237" draw:formula="?f236 *logwidth/2530"/><draw:equation draw:name="f238" draw:formula="0+10609-8310"/><draw:equation draw:name="f239" draw:formula="10609*logheight/2350"/><draw:equation draw:name="f240" draw:formula="logwidth"/><draw:equation draw:name="f241" draw:formula="logheight"/></draw:enhanced-geometry></draw:custom-shape></draw:g><text:span text:style-name="T4">投標人名稱： <text:s text:c="34"/></text:span><text:span text:style-name="T5">簽章</text:span></text:p>
      <text:p text:style-name="P4"/>
      <text:p text:style-name="P3"><text:span text:style-name="T4">統一編號：</text:span></text:p>
      <text:p text:style-name="P4"/>
      <text:p text:style-name="P3"><draw:g text:anchor-type="paragraph" draw:z-index="1" draw:name="群組 471" draw:style-name="gr3"><draw:custom-shape draw:name="Freeform 9" draw:style-name="gr4" draw:text-style-name="P7" svg:width="2.558cm" svg:height="2.241cm" svg:x="15.849cm" svg:y="18.468cm"><text:p/><draw:enhanced-geometry draw:mirror-horizontal="false" draw:mirror-vertical="false" drawooo:sub-view-size="1450 1270" draw:text-areas="0 0 ?f240 ?f241" svg:viewBox="0 0 0 0" draw:type="ooxml-non-primitive" draw:enhanced-path="M 16 1277 L 16 1277 17 1277 18 1277 19 1277 20 1277 21 1277 22 1277 23 1277 24 1277 25 1277 26 1277 28 1277 29 1277 31 1277 33 1277 35 1277 37 1277 39 1277 41 1277 44 1277 47 1277 49 1277 53 1277 56 1277 59 1277 63 1277 67 1277 71 1277 75 1277 79 1277 84 1277 89 1277 94 1277 99 1277 105 1277 110 1277 116 1277 123 1277 129 1277 136 1277 143 1277 150 1277 158 1277 166 1277 174 1277 183 1277 191 1277 200 1277 210 1277 220 1277 230 1277 240 1277 251 1277 262 1277 273 1277 285 1277 297 1277 309 1277 322 1277 335 1277 348 1277 362 1277 376 1277 391 1277 406 1277 421 1277 437 1277 453 1277 470 1277 487 1277 505 1277 522 1277 541 1277 559 1277 579 1277 598 1277 618 1277 639 1277 660 1277 681 1277 703 1277 726 1277 749 1277 772 1277 796 1277 820 1277 845 1277 870 1277 896 1277 923 1277 950 1277 977 1277 1005 1277 1034 1277 1063 1277 1092 1277 1123 1277 1153 1277 1185 1277 1216 1277 1249 1277 1282 1277 1316 1277 1350 1277 1385 1277 1420 1277 1456 1277 1456 1276 1456 1275 1456 1274 1456 1273 1456 1272 1456 1271 1456 1270 1456 1268 1456 1267 1456 1266 1456 1264 1456 1263 1456 1261 1456 1259 1456 1257 1456 1255 1456 1253 1456 1251 1456 1248 1456 1245 1456 1243 1456 1240 1456 1236 1456 1233 1456 1230 1456 1226 1456 1222 1456 1218 1456 1214 1456 1209 1456 1205 1456 1200 1456 1195 1456 1190 1456 1184 1456 1178 1456 1172 1456 1166 1456 1160 1456 1153 1456 1146 1456 1139 1456 1132 1456 1124 1456 1116 1456 1108 1456 1099 1456 1091 1456 1081 1456 1072 1456 1063 1456 1053 1456 1042 1456 1032 1456 1021 1456 1010 1456 998 1456 987 1456 975 1456 962 1456 949 1456 936 1456 923 1456 909 1456 895 1456 880 1456 865 1456 850 1456 834 1456 818 1456 802 1456 785 1456 768 1456 750 1456 732 1456 714 1456 695 1456 676 1456 656 1456 636 1456 616 1456 595 1456 574 1456 552 1456 530 1456 507 1456 484 1456 460 1456 436 1456 412 1456 387 1456 362 1456 336 1456 309 1456 282 1456 255 1456 227 1456 199 1456 170 1456 140 1456 110 1456 80 1456 49 1456 17 1455 17 1454 17 1453 17 1452 17 1451 17 1450 17 1449 17 1448 17 1447 17 1446 17 1444 17 1443 17 1441 17 1439 17 1437 17 1435 17 1433 17 1430 17 1428 17 1425 17 1422 17 1419 17 1416 17 1413 17 1409 17 1405 17 1401 17 1397 17 1393 17 1388 17 1383 17 1378 17 1373 17 1367 17 1361 17 1355 17 1349 17 1343 17 1336 17 1329 17 1321 17 1314 17 1306 17 1298 17 1289 17 1280 17 1271 17 1262 17 1252 17 1242 17 1232 17 1221 17 1210 17 1199 17 1187 17 1175 17 1163 17 1150 17 1137 17 1123 17 1110 17 1095 17 1081 17 1066 17 1050 17 1035 17 1018 17 1002 17 985 17 967 17 949 17 931 17 912 17 893 17 874 17 853 17 833 17 812 17 790 17 769 17 746 17 723 17 700 17 676 17 652 17 627 17 601 17 575 17 549 17 522 17 495 17 467 17 438 17 409 17 379 17 349 17 319 17 287 17 255 17 223 17 190 17 156 17 122 17 87 17 52 17 16 17 16 18 16 19 16 20 16 21 16 22 16 23 16 24 16 25 16 27 16 28 16 29 16 31 16 32 16 34 16 36 16 38 16 40 16 42 16 44 16 47 16 50 16 52 16 55 16 59 16 62 16 65 16 69 16 73 16 77 16 81 16 86 16 90 16 95 16 100 16 105 16 111 16 117 16 123 16 129 16 135 16 142 16 149 16 156 16 163 16 171 16 179 16 187 16 196 16 204 16 214 16 223 16 232 16 242 16 253 16 263 16 274 16 285 16 297 16 308 16 320 16 333 16 346 16 359 16 372 16 386 16 400 16 415 16 430 16 445 16 461 16 477 16 493 16 510 16 527 16 545 16 563 16 581 16 600 16 619 16 639 16 659 16 679 16 700 16 721 16 743 16 765 16 788 16 811 16 835 16 859 16 883 16 908 16 933 16 959 16 986 16 1013 16 1040 16 1068 16 1096 16 1125 16 1155 16 1185 16 1215 16 1246 16 1277 N"><draw:equation draw:name="f0" draw:formula="0+9386-9370"/><draw:equation draw:name="f1" draw:formula="?f0 *logwidth/1450"/><draw:equation draw:name="f2" draw:formula="0+12107-10830"/><draw:equation draw:name="f3" draw:formula="12107*logheight/1270"/><draw:equation draw:name="f4" draw:formula="0+9388-9370"/><draw:equation draw:name="f5" draw:formula="?f4 *logwidth/1450"/><draw:equation draw:name="f6" draw:formula="0+12107-10830"/><draw:equation draw:name="f7" draw:formula="12107*logheight/1270"/><draw:equation draw:name="f8" draw:formula="0+9395-9370"/><draw:equation draw:name="f9" draw:formula="?f8 *logwidth/1450"/><draw:equation draw:name="f10" draw:formula="0+12107-10830"/><draw:equation draw:name="f11" draw:formula="12107*logheight/1270"/><draw:equation draw:name="f12" draw:formula="0+9409-9370"/><draw:equation draw:name="f13" draw:formula="?f12 *logwidth/1450"/><draw:equation draw:name="f14" draw:formula="0+12107-10830"/><draw:equation draw:name="f15" draw:formula="12107*logheight/1270"/><draw:equation draw:name="f16" draw:formula="0+9433-9370"/><draw:equation draw:name="f17" draw:formula="?f16 *logwidth/1450"/><draw:equation draw:name="f18" draw:formula="0+12107-10830"/><draw:equation draw:name="f19" draw:formula="12107*logheight/1270"/><draw:equation draw:name="f20" draw:formula="0+9469-9370"/><draw:equation draw:name="f21" draw:formula="?f20 *logwidth/1450"/><draw:equation draw:name="f22" draw:formula="0+12107-10830"/><draw:equation draw:name="f23" draw:formula="12107*logheight/1270"/><draw:equation draw:name="f24" draw:formula="0+9520-9370"/><draw:equation draw:name="f25" draw:formula="?f24 *logwidth/1450"/><draw:equation draw:name="f26" draw:formula="0+12107-10830"/><draw:equation draw:name="f27" draw:formula="12107*logheight/1270"/><draw:equation draw:name="f28" draw:formula="0+9590-9370"/><draw:equation draw:name="f29" draw:formula="?f28 *logwidth/1450"/><draw:equation draw:name="f30" draw:formula="0+12107-10830"/><draw:equation draw:name="f31" draw:formula="12107*logheight/1270"/><draw:equation draw:name="f32" draw:formula="0+9679-9370"/><draw:equation draw:name="f33" draw:formula="?f32 *logwidth/1450"/><draw:equation draw:name="f34" draw:formula="0+12107-10830"/><draw:equation draw:name="f35" draw:formula="12107*logheight/1270"/><draw:equation draw:name="f36" draw:formula="0+9791-9370"/><draw:equation draw:name="f37" draw:formula="?f36 *logwidth/1450"/><draw:equation draw:name="f38" draw:formula="0+12107-10830"/><draw:equation draw:name="f39" draw:formula="12107*logheight/1270"/><draw:equation draw:name="f40" draw:formula="0+9929-9370"/><draw:equation draw:name="f41" draw:formula="?f40 *logwidth/1450"/><draw:equation draw:name="f42" draw:formula="0+12107-10830"/><draw:equation draw:name="f43" draw:formula="12107*logheight/1270"/><draw:equation draw:name="f44" draw:formula="0+10096-9370"/><draw:equation draw:name="f45" draw:formula="?f44 *logwidth/1450"/><draw:equation draw:name="f46" draw:formula="0+12107-10830"/><draw:equation draw:name="f47" draw:formula="12107*logheight/1270"/><draw:equation draw:name="f48" draw:formula="0+10293-9370"/><draw:equation draw:name="f49" draw:formula="?f48 *logwidth/1450"/><draw:equation draw:name="f50" draw:formula="0+12107-10830"/><draw:equation draw:name="f51" draw:formula="12107*logheight/1270"/><draw:equation draw:name="f52" draw:formula="0+10523-9370"/><draw:equation draw:name="f53" draw:formula="?f52 *logwidth/1450"/><draw:equation draw:name="f54" draw:formula="0+12107-10830"/><draw:equation draw:name="f55" draw:formula="12107*logheight/1270"/><draw:equation draw:name="f56" draw:formula="0+10790-9370"/><draw:equation draw:name="f57" draw:formula="?f56 *logwidth/1450"/><draw:equation draw:name="f58" draw:formula="0+12107-10830"/><draw:equation draw:name="f59" draw:formula="12107*logheight/1270"/><draw:equation draw:name="f60" draw:formula="0+10826-9370"/><draw:equation draw:name="f61" draw:formula="?f60 *logwidth/1450"/><draw:equation draw:name="f62" draw:formula="0+12107-10830"/><draw:equation draw:name="f63" draw:formula="12107*logheight/1270"/><draw:equation draw:name="f64" draw:formula="0+10826-9370"/><draw:equation draw:name="f65" draw:formula="?f64 *logwidth/1450"/><draw:equation draw:name="f66" draw:formula="0+12105-10830"/><draw:equation draw:name="f67" draw:formula="12105*logheight/1270"/><draw:equation draw:name="f68" draw:formula="0+10826-9370"/><draw:equation draw:name="f69" draw:formula="?f68 *logwidth/1450"/><draw:equation draw:name="f70" draw:formula="0+12100-10830"/><draw:equation draw:name="f71" draw:formula="12100*logheight/1270"/><draw:equation draw:name="f72" draw:formula="0+10826-9370"/><draw:equation draw:name="f73" draw:formula="?f72 *logwidth/1450"/><draw:equation draw:name="f74" draw:formula="0+12087-10830"/><draw:equation draw:name="f75" draw:formula="12087*logheight/1270"/><draw:equation draw:name="f76" draw:formula="0+10826-9370"/><draw:equation draw:name="f77" draw:formula="?f76 *logwidth/1450"/><draw:equation draw:name="f78" draw:formula="0+12066-10830"/><draw:equation draw:name="f79" draw:formula="12066*logheight/1270"/><draw:equation draw:name="f80" draw:formula="0+10826-9370"/><draw:equation draw:name="f81" draw:formula="?f80 *logwidth/1450"/><draw:equation draw:name="f82" draw:formula="0+12035-10830"/><draw:equation draw:name="f83" draw:formula="12035*logheight/1270"/><draw:equation draw:name="f84" draw:formula="0+10826-9370"/><draw:equation draw:name="f85" draw:formula="?f84 *logwidth/1450"/><draw:equation draw:name="f86" draw:formula="0+11990-10830"/><draw:equation draw:name="f87" draw:formula="11990*logheight/1270"/><draw:equation draw:name="f88" draw:formula="0+10826-9370"/><draw:equation draw:name="f89" draw:formula="?f88 *logwidth/1450"/><draw:equation draw:name="f90" draw:formula="0+11929-10830"/><draw:equation draw:name="f91" draw:formula="11929*logheight/1270"/><draw:equation draw:name="f92" draw:formula="0+10826-9370"/><draw:equation draw:name="f93" draw:formula="?f92 *logwidth/1450"/><draw:equation draw:name="f94" draw:formula="0+11851-10830"/><draw:equation draw:name="f95" draw:formula="11851*logheight/1270"/><draw:equation draw:name="f96" draw:formula="0+10826-9370"/><draw:equation draw:name="f97" draw:formula="?f96 *logwidth/1450"/><draw:equation draw:name="f98" draw:formula="0+11753-10830"/><draw:equation draw:name="f99" draw:formula="11753*logheight/1270"/><draw:equation draw:name="f100" draw:formula="0+10826-9370"/><draw:equation draw:name="f101" draw:formula="?f100 *logwidth/1450"/><draw:equation draw:name="f102" draw:formula="0+11632-10830"/><draw:equation draw:name="f103" draw:formula="11632*logheight/1270"/><draw:equation draw:name="f104" draw:formula="0+10826-9370"/><draw:equation draw:name="f105" draw:formula="?f104 *logwidth/1450"/><draw:equation draw:name="f106" draw:formula="0+11486-10830"/><draw:equation draw:name="f107" draw:formula="11486*logheight/1270"/><draw:equation draw:name="f108" draw:formula="0+10826-9370"/><draw:equation draw:name="f109" draw:formula="?f108 *logwidth/1450"/><draw:equation draw:name="f110" draw:formula="0+11314-10830"/><draw:equation draw:name="f111" draw:formula="11314*logheight/1270"/><draw:equation draw:name="f112" draw:formula="0+10826-9370"/><draw:equation draw:name="f113" draw:formula="?f112 *logwidth/1450"/><draw:equation draw:name="f114" draw:formula="0+11112-10830"/><draw:equation draw:name="f115" draw:formula="11112*logheight/1270"/><draw:equation draw:name="f116" draw:formula="0+10826-9370"/><draw:equation draw:name="f117" draw:formula="?f116 *logwidth/1450"/><draw:equation draw:name="f118" draw:formula="0+10879-10830"/><draw:equation draw:name="f119" draw:formula="10879*logheight/1270"/><draw:equation draw:name="f120" draw:formula="0+10826-9370"/><draw:equation draw:name="f121" draw:formula="?f120 *logwidth/1450"/><draw:equation draw:name="f122" draw:formula="0+10847-10830"/><draw:equation draw:name="f123" draw:formula="10847*logheight/1270"/><draw:equation draw:name="f124" draw:formula="0+10824-9370"/><draw:equation draw:name="f125" draw:formula="?f124 *logwidth/1450"/><draw:equation draw:name="f126" draw:formula="0+10847-10830"/><draw:equation draw:name="f127" draw:formula="10847*logheight/1270"/><draw:equation draw:name="f128" draw:formula="0+10817-9370"/><draw:equation draw:name="f129" draw:formula="?f128 *logwidth/1450"/><draw:equation draw:name="f130" draw:formula="0+10847-10830"/><draw:equation draw:name="f131" draw:formula="10847*logheight/1270"/><draw:equation draw:name="f132" draw:formula="0+10803-9370"/><draw:equation draw:name="f133" draw:formula="?f132 *logwidth/1450"/><draw:equation draw:name="f134" draw:formula="0+10847-10830"/><draw:equation draw:name="f135" draw:formula="10847*logheight/1270"/><draw:equation draw:name="f136" draw:formula="0+10779-9370"/><draw:equation draw:name="f137" draw:formula="?f136 *logwidth/1450"/><draw:equation draw:name="f138" draw:formula="0+10847-10830"/><draw:equation draw:name="f139" draw:formula="10847*logheight/1270"/><draw:equation draw:name="f140" draw:formula="0+10743-9370"/><draw:equation draw:name="f141" draw:formula="?f140 *logwidth/1450"/><draw:equation draw:name="f142" draw:formula="0+10847-10830"/><draw:equation draw:name="f143" draw:formula="10847*logheight/1270"/><draw:equation draw:name="f144" draw:formula="0+10691-9370"/><draw:equation draw:name="f145" draw:formula="?f144 *logwidth/1450"/><draw:equation draw:name="f146" draw:formula="0+10847-10830"/><draw:equation draw:name="f147" draw:formula="10847*logheight/1270"/><draw:equation draw:name="f148" draw:formula="0+10622-9370"/><draw:equation draw:name="f149" draw:formula="?f148 *logwidth/1450"/><draw:equation draw:name="f150" draw:formula="0+10847-10830"/><draw:equation draw:name="f151" draw:formula="10847*logheight/1270"/><draw:equation draw:name="f152" draw:formula="0+10533-9370"/><draw:equation draw:name="f153" draw:formula="?f152 *logwidth/1450"/><draw:equation draw:name="f154" draw:formula="0+10847-10830"/><draw:equation draw:name="f155" draw:formula="10847*logheight/1270"/><draw:equation draw:name="f156" draw:formula="0+10420-9370"/><draw:equation draw:name="f157" draw:formula="?f156 *logwidth/1450"/><draw:equation draw:name="f158" draw:formula="0+10847-10830"/><draw:equation draw:name="f159" draw:formula="10847*logheight/1270"/><draw:equation draw:name="f160" draw:formula="0+10282-9370"/><draw:equation draw:name="f161" draw:formula="?f160 *logwidth/1450"/><draw:equation draw:name="f162" draw:formula="0+10847-10830"/><draw:equation draw:name="f163" draw:formula="10847*logheight/1270"/><draw:equation draw:name="f164" draw:formula="0+10116-9370"/><draw:equation draw:name="f165" draw:formula="?f164 *logwidth/1450"/><draw:equation draw:name="f166" draw:formula="0+10847-10830"/><draw:equation draw:name="f167" draw:formula="10847*logheight/1270"/><draw:equation draw:name="f168" draw:formula="0+9919-9370"/><draw:equation draw:name="f169" draw:formula="?f168 *logwidth/1450"/><draw:equation draw:name="f170" draw:formula="0+10847-10830"/><draw:equation draw:name="f171" draw:formula="10847*logheight/1270"/><draw:equation draw:name="f172" draw:formula="0+9689-9370"/><draw:equation draw:name="f173" draw:formula="?f172 *logwidth/1450"/><draw:equation draw:name="f174" draw:formula="0+10847-10830"/><draw:equation draw:name="f175" draw:formula="10847*logheight/1270"/><draw:equation draw:name="f176" draw:formula="0+9422-9370"/><draw:equation draw:name="f177" draw:formula="?f176 *logwidth/1450"/><draw:equation draw:name="f178" draw:formula="0+10847-10830"/><draw:equation draw:name="f179" draw:formula="10847*logheight/1270"/><draw:equation draw:name="f180" draw:formula="0+9386-9370"/><draw:equation draw:name="f181" draw:formula="?f180 *logwidth/1450"/><draw:equation draw:name="f182" draw:formula="0+10848-10830"/><draw:equation draw:name="f183" draw:formula="10848*logheight/1270"/><draw:equation draw:name="f184" draw:formula="0+9386-9370"/><draw:equation draw:name="f185" draw:formula="?f184 *logwidth/1450"/><draw:equation draw:name="f186" draw:formula="0+10850-10830"/><draw:equation draw:name="f187" draw:formula="10850*logheight/1270"/><draw:equation draw:name="f188" draw:formula="0+9386-9370"/><draw:equation draw:name="f189" draw:formula="?f188 *logwidth/1450"/><draw:equation draw:name="f190" draw:formula="0+10855-10830"/><draw:equation draw:name="f191" draw:formula="10855*logheight/1270"/><draw:equation draw:name="f192" draw:formula="0+9386-9370"/><draw:equation draw:name="f193" draw:formula="?f192 *logwidth/1450"/><draw:equation draw:name="f194" draw:formula="0+10868-10830"/><draw:equation draw:name="f195" draw:formula="10868*logheight/1270"/><draw:equation draw:name="f196" draw:formula="0+9386-9370"/><draw:equation draw:name="f197" draw:formula="?f196 *logwidth/1450"/><draw:equation draw:name="f198" draw:formula="0+10889-10830"/><draw:equation draw:name="f199" draw:formula="10889*logheight/1270"/><draw:equation draw:name="f200" draw:formula="0+9386-9370"/><draw:equation draw:name="f201" draw:formula="?f200 *logwidth/1450"/><draw:equation draw:name="f202" draw:formula="0+10920-10830"/><draw:equation draw:name="f203" draw:formula="10920*logheight/1270"/><draw:equation draw:name="f204" draw:formula="0+9386-9370"/><draw:equation draw:name="f205" draw:formula="?f204 *logwidth/1450"/><draw:equation draw:name="f206" draw:formula="0+10965-10830"/><draw:equation draw:name="f207" draw:formula="10965*logheight/1270"/><draw:equation draw:name="f208" draw:formula="0+9386-9370"/><draw:equation draw:name="f209" draw:formula="?f208 *logwidth/1450"/><draw:equation draw:name="f210" draw:formula="0+11026-10830"/><draw:equation draw:name="f211" draw:formula="11026*logheight/1270"/><draw:equation draw:name="f212" draw:formula="0+9386-9370"/><draw:equation draw:name="f213" draw:formula="?f212 *logwidth/1450"/><draw:equation draw:name="f214" draw:formula="0+11104-10830"/><draw:equation draw:name="f215" draw:formula="11104*logheight/1270"/><draw:equation draw:name="f216" draw:formula="0+9386-9370"/><draw:equation draw:name="f217" draw:formula="?f216 *logwidth/1450"/><draw:equation draw:name="f218" draw:formula="0+11202-10830"/><draw:equation draw:name="f219" draw:formula="11202*logheight/1270"/><draw:equation draw:name="f220" draw:formula="0+9386-9370"/><draw:equation draw:name="f221" draw:formula="?f220 *logwidth/1450"/><draw:equation draw:name="f222" draw:formula="0+11323-10830"/><draw:equation draw:name="f223" draw:formula="11323*logheight/1270"/><draw:equation draw:name="f224" draw:formula="0+9386-9370"/><draw:equation draw:name="f225" draw:formula="?f224 *logwidth/1450"/><draw:equation draw:name="f226" draw:formula="0+11469-10830"/><draw:equation draw:name="f227" draw:formula="11469*logheight/1270"/><draw:equation draw:name="f228" draw:formula="0+9386-9370"/><draw:equation draw:name="f229" draw:formula="?f228 *logwidth/1450"/><draw:equation draw:name="f230" draw:formula="0+11641-10830"/><draw:equation draw:name="f231" draw:formula="11641*logheight/1270"/><draw:equation draw:name="f232" draw:formula="0+9386-9370"/><draw:equation draw:name="f233" draw:formula="?f232 *logwidth/1450"/><draw:equation draw:name="f234" draw:formula="0+11843-10830"/><draw:equation draw:name="f235" draw:formula="11843*logheight/1270"/><draw:equation draw:name="f236" draw:formula="0+9386-9370"/><draw:equation draw:name="f237" draw:formula="?f236 *logwidth/1450"/><draw:equation draw:name="f238" draw:formula="0+12076-10830"/><draw:equation draw:name="f239" draw:formula="12076*logheight/1270"/><draw:equation draw:name="f240" draw:formula="logwidth"/><draw:equation draw:name="f241" draw:formula="logheight"/></draw:enhanced-geometry></draw:custom-shape></draw:g><text:span text:style-name="T4">負責人姓名：<text:tab/> <text:s text:c="33"/></text:span><text:span text:style-name="T5">簽章</text:span></text:p>
      <text:p text:style-name="P4"><text:soft-page-break/></text:p>
      <text:p text:style-name="P3"><text:span text:style-name="T4">負責人身分證字號：</text:span></text:p>
      <text:p text:style-name="P4"/>
      <text:p text:style-name="P3"><text:span text:style-name="T4">電 話：</text:span></text:p>
      <text:p text:style-name="P4"/>
      <text:p text:style-name="P3"><text:span text:style-name="T4">住 址：</text:span></text:p>
      <text:p text:style-name="P4"/>
      <text:p text:style-name="P5"/>
      <text:p text:style-name="P2"><text:span text:style-name="T4">中華民國 <text:s text:c="2"/>年 <text:s/>月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 svg:font-family="DFKaiShu-SB-Estd-BF"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user</dc:creator>
    <meta:editing-cycles>18</meta:editing-cycles>
    <meta:creation-date>2020-03-06T02:57:00</meta:creation-date>
    <dc:date>2024-07-04T01:08:00</dc:date>
    <meta:editing-duration>PT12M</meta:editing-duration>
    <meta:generator>LibreOffice/5.1.2.2$Windows_x86 LibreOffice_project/d3bf12ecb743fc0d20e0be0c58ca359301eb705f</meta:generator>
    <meta:document-statistic meta:table-count="0" meta:image-count="0" meta:object-count="0" meta:page-count="2" meta:paragraph-count="12" meta:word-count="268" meta:character-count="380" meta:non-whitespace-character-count="2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