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name-complex="細明體1" style:font-size-complex="12pt"/>
    </style:style>
    <style:style style:name="T6" style:family="text">
      <style:text-properties style:font-name="標楷體" style:font-name-asian="標楷體1" style:font-size-complex="12pt"/>
    </style:style>
    <style:style style:name="T7" style:family="text">
      <style:text-properties style:font-name="標楷體" fo:font-weight="bold" fo:background-color="#ffffff" loext:char-shading-value="0" style:font-name-asian="標楷體1" style:font-weight-asian="bold" style:font-name-complex="細明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9pt" fo:font-weight="bold" fo:background-color="#ffffff" loext:char-shading-value="0"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style:font-name="新細明體" fo:font-size="14pt" style:font-size-asian="14pt" style:font-size-complex="14pt"/>
    </style:style>
    <style:style style:name="T20" style:family="text">
      <style:text-properties fo:color="#000000" style:font-name="標楷體" style:letter-kerning="false" style:font-name-asian="標楷體1" style:font-name-complex="細明體1" style:font-size-complex="12pt"/>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text:span><text:bookmark text:name="_GoBack"/><text:span text:style-name="T1">人身分關係揭露表範本</text:span></text:p>
      <text:p text:style-name="P10"><text:span text:style-name="T2">【A.事前揭露】：本表由公職人員或關係人填寫</text:span></text:p>
      <text:p text:style-name="P29"><text:span text:style-name="T5">（公職人員或其關係人與公職人員服務之機關團體或受其監督之機關團體為補助或交易行為前，應主動於申請或投標文件內據實表明其身分關係）</text:span></text:p>
      <text:p text:style-name="P29"><text:span text:style-name="T7">※交易或補助對象屬公職人員或關係人者，請填寫此表。非屬公職人員或關係人者，免填此表。</text:span></text:p>
      <text:p text:style-name="P11"><text:span text:style-name="T9"><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9">（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19">□</text:span><text:span text:style-name="T3">公職人員</text:span><text:span text:style-name="T9">（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9">（勾選此項者，請繼續填寫表2）</text:span></text:p>
          </table:table-cell>
          <table:covered-table-cell/>
        </table:table-row>
      </table:table>
      <text:p text:style-name="P14"><text:span text:style-name="T9"><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6">□第1款</text:span></text:p>
          </table:table-cell>
          <table:table-cell table:style-name="表格2.B4" table:number-columns-spanned="4" office:value-type="string">
            <text:p text:style-name="P3"><text:span text:style-name="T11">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6">□第2款</text:span></text:p>
          </table:table-cell>
          <table:table-cell table:style-name="表格2.B5" table:number-columns-spanned="2" office:value-type="string">
            <text:p text:style-name="P3"><text:span text:style-name="T11">公職人員之二親等以內親屬</text:span></text:p>
          </table:table-cell>
          <table:covered-table-cell/>
          <table:table-cell table:style-name="表格2.B4" table:number-columns-spanned="2" office:value-type="string">
            <text:p text:style-name="P3"><text:span text:style-name="T11">稱謂：</text:span></text:p>
          </table:table-cell>
          <table:covered-table-cell/>
        </table:table-row>
        <table:table-row table:style-name="表格2.6">
          <table:table-cell table:style-name="表格2.A6" office:value-type="string">
            <text:p text:style-name="P1"><text:span text:style-name="T6">□第3款</text:span></text:p>
          </table:table-cell>
          <table:table-cell table:style-name="表格2.B6" table:number-columns-spanned="2" office:value-type="string">
            <text:p text:style-name="P1"><text:span text:style-name="T11">公職人員或其配偶信託財產之受託人</text:span></text:p>
          </table:table-cell>
          <table:covered-table-cell/>
          <table:table-cell table:style-name="表格2.D6" table:number-columns-spanned="2" office:value-type="string">
            <text:p text:style-name="P1"><text:span text:style-name="T6">受託人名稱： <text:s text:c="8"/></text:span></text:p>
          </table:table-cell>
          <table:covered-table-cell/>
        </table:table-row>
        <table:table-row table:style-name="表格2.7">
          <table:table-cell table:style-name="表格2.A7" office:value-type="string">
            <text:p text:style-name="P1"><text:span text:style-name="T6">□第4款</text:span></text:p>
            <text:p text:style-name="P1"><text:span text:style-name="T9">（請填寫abc欄位）</text:span></text:p>
          </table:table-cell>
          <table:table-cell table:style-name="表格2.B7" office:value-type="string">
            <text:p text:style-name="P1"><text:span text:style-name="T12">a.請勾選關係人係屬下列何者：</text:span></text:p>
            <text:p text:style-name="P1"><text:span text:style-name="T6">□營利事業</text:span></text:p>
            <text:p text:style-name="P1"><text:span text:style-name="T6">□非營利法人</text:span></text:p>
            <text:p text:style-name="P16"><text:span text:style-name="T6">□非法人團體</text:span></text:p>
          </table:table-cell>
          <table:table-cell table:style-name="表格2.C7" table:number-columns-spanned="2" office:value-type="string">
            <text:p text:style-name="P3"><text:span text:style-name="T9">b.請勾選係以下何者擔任職務：</text:span></text:p>
            <text:p text:style-name="P1"><text:span text:style-name="T6">□公職人員本人</text:span></text:p>
            <text:p text:style-name="P17"><text:span text:style-name="T6">□公職人員之</text:span><text:span text:style-name="T11">配偶或共同生活之家屬。姓名：</text:span><text:span text:style-name="T13"> <text:s text:c="9"/></text:span></text:p>
            <text:p text:style-name="P1"><text:span text:style-name="T11">□公職人員二親等以內親屬。</text:span></text:p>
            <text:p text:style-name="P18"><text:span text:style-name="T11"><text:s text:c="2"/>親屬稱謂：</text:span><text:span text:style-name="T13"> <text:s text:c="7"/></text:span><text:span text:style-name="T10">(填寫親屬稱謂例如：兒媳、女婿、兄嫂、弟媳、連襟、妯娌)</text:span></text:p>
            <text:p text:style-name="P1"><text:span text:style-name="T11"><text:s text:c="2"/>姓名：</text:span><text:span text:style-name="T13"> <text:s text:c="9"/></text:span></text:p>
          </table:table-cell>
          <table:covered-table-cell/>
          <table:table-cell table:style-name="表格2.E7" office:value-type="string">
            <text:p text:style-name="P1"><text:span text:style-name="T9">c.請勾選擔任職務名稱：</text:span></text:p>
            <text:p text:style-name="P1"><text:span text:style-name="T6">□負責人</text:span></text:p>
            <text:p text:style-name="P1"><text:span text:style-name="T6">□董事</text:span></text:p>
            <text:p text:style-name="P1"><text:span text:style-name="T6">□獨立董事</text:span></text:p>
            <text:p text:style-name="P1"><text:span text:style-name="T6">□監察人</text:span></text:p>
            <text:p text:style-name="P1"><text:span text:style-name="T6">□經理人</text:span></text:p>
            <text:p text:style-name="P1"><text:span text:style-name="T6">□相類似職務：</text:span><text:span text:style-name="T14"> <text:s text:c="3"/></text:span></text:p>
          </table:table-cell>
        </table:table-row>
        <table:table-row table:style-name="表格2.8">
          <table:table-cell table:style-name="表格2.A4" office:value-type="string">
            <text:p text:style-name="P3"><text:span text:style-name="T6">□第5款</text:span></text:p>
          </table:table-cell>
          <table:table-cell table:style-name="表格2.B5" office:value-type="string">
            <text:p text:style-name="P3"><text:span text:style-name="T20">經公職人員進用之機要人員</text:span></text:p>
          </table:table-cell>
          <table:table-cell table:style-name="表格2.B4" table:number-columns-spanned="3" office:value-type="string">
            <text:p text:style-name="P3"><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3"><text:span text:style-name="T6">□第6款</text:span></text:p>
          </table:table-cell>
          <table:table-cell table:style-name="表格2.B9" office:value-type="string">
            <text:p text:style-name="P3"><text:span text:style-name="T11">各級民意代表之助理</text:span></text:p>
          </table:table-cell>
          <table:table-cell table:style-name="表格2.C9" table:number-columns-spanned="3" office:value-type="string">
            <text:p text:style-name="P3"><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20">（</text:span><text:span text:style-name="T21">填表人屬</text:span><text:span text:style-name="T14">營利事業、非營利之法人或非法人團體者，請一併由該「事業法人團體」</text:span><text:span text:style-name="T15">及</text:span><text:span text:style-name="T14">「負責人」蓋章</text:span><text:span text:style-name="T20">）</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6">※填表說明：</text:span></text:p>
      <text:p text:style-name="P24"><text:span text:style-name="T17"><text:s text:c="2"/>1.請先填寫表1，選擇補助或交易對象係公職人員或關係人。</text:span></text:p>
      <text:p text:style-name="P24"><text:span text:style-name="T17"><text:s text:c="2"/>2.補助或交易對象係公職人員者，無須填表2；補助或交易對象為公職人員之關係人者，則須填寫表2。</text:span></text:p>
      <text:p text:style-name="P24"><text:span text:style-name="T17"><text:s text:c="2"/>3.表2請填寫公職人員及關係人之基本資料，並選擇填寫關係人與公職人員間屬第3條第1項各款之關係。</text:span></text:p>
      <text:p text:style-name="P24"><text:span text:style-name="T17"><text:s text:c="2"/>4.有其他記載事項請填於備註。</text:span></text:p>
      <text:p text:style-name="P24"><text:span text:style-name="T17"><text:s text:c="2"/>5.請填寫參與交易或補助案件名稱，填表人即公職人員或關係人請於簽名欄位簽名或蓋章，並填寫填表日期。</text:span></text:p>
      <text:p text:style-name="P26"/>
      <text:p text:style-name="P24"><text:span text:style-name="T16">※相關法條：</text:span></text:p>
      <text:p text:style-name="P7"><text:span text:style-name="T18">公職人員利益衝突迴避法</text:span></text:p>
      <text:p text:style-name="P7"><text:span text:style-name="T18">第2條</text:span></text:p>
      <text:p text:style-name="P7"><text:span text:style-name="T18">本法所稱公職人員，其範圍如下：</text:span></text:p>
      <text:p text:style-name="P7"><text:span text:style-name="T18">一、總統、副總統。</text:span></text:p>
      <text:p text:style-name="P28"><text:span text:style-name="T18">二、各級政府機關（構）、公營事業總、分支機構之首長、副首長、幕僚長、副幕僚長與該等職務之人。</text:span></text:p>
      <text:p text:style-name="P7"><text:span text:style-name="T18">三、政務人員。</text:span></text:p>
      <text:p text:style-name="P28"><text:span text:style-name="T18">四、各級公立學校、軍警院校、矯正學校校長、副校長；其設有附屬機構者，該機構之首長、副首長。</text:span></text:p>
      <text:p text:style-name="P7"><text:span text:style-name="T18">五、各級民意機關之民意代表。</text:span></text:p>
      <text:p text:style-name="P7"><text:span text:style-name="T18">六、代表政府或公股出任其出資、捐助之私法人之董事、監察人與該等職務之人。</text:span></text:p>
      <text:p text:style-name="P7"><text:span text:style-name="T18">七、公法人之董事、監察人、首長、執行長與該等職務之人。</text:span></text:p>
      <text:p text:style-name="P7"><text:span text:style-name="T18">八、政府捐助之財團法人之董事長、執行長、秘書長與該等職務之人。</text:span></text:p>
      <text:p text:style-name="P7"><text:span text:style-name="T18">九、法官、檢察官、戰時軍法官、行政執行官、司法事務官及檢察事務官。</text:span></text:p>
      <text:p text:style-name="P7"><text:span text:style-name="T18">十、各級軍事機關（構）及部隊上校編階以上之主官、副主官。</text:span></text:p>
      <text:p text:style-name="P28"><text:span text:style-name="T18">十一、其他各級政府機關（構）、公營事業機構、各級公立學校、軍警院校、矯正學校及附屬機構辦理工務、建築管理、城鄉計畫、政風、會計、審計、採購業務之主管人員。</text:span></text:p>
      <text:p text:style-name="P7"><text:span text:style-name="T18">十二、其他職務性質特殊，經行政院會同主管府、院核定適用本法之人員。</text:span></text:p>
      <text:p text:style-name="P7"><text:span text:style-name="T18">依法代理執行前項公職人員職務之人員，於執行該職務期間亦屬本法之公職人員。</text:span></text:p>
      <text:p text:style-name="P27"/>
      <text:p text:style-name="P25"><text:span text:style-name="T17"><text:s text:c="7"/>第3條</text:span></text:p>
      <text:p text:style-name="P30"><text:span text:style-name="T17">本法所定公職人員之關係人，其範圍如下：</text:span></text:p>
      <text:p text:style-name="P30"><text:span text:style-name="T17">一、公職人員之配偶或共同生活之家屬。</text:span></text:p>
      <text:p text:style-name="P30"><text:span text:style-name="T17">二、公職人員之二親等以內親屬。</text:span></text:p>
      <text:p text:style-name="P30"><text:span text:style-name="T17">三、公職人員或其配偶信託財產之受託人。但依法辦理強制信託時，不在此限。</text:span></text:p>
      <text:p text:style-name="P31"><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7">五、經公職人員進用之機要人員。</text:span></text:p>
      <text:p text:style-name="P30"><text:span text:style-name="T17">六、各級民意代表之助理。</text:span></text:p>
      <text:p text:style-name="P30"><text:span text:style-name="T17">前項第六款所稱之助理指各級民意代表之公費助理、其加入助理工會之助理及其他受其指揮監督之助理。</text:span></text:p>
      <text:p text:style-name="P25"><text:span text:style-name="T17"><text:s/></text:span></text:p>
      <text:p text:style-name="P25"><text:soft-page-break/><text:span text:style-name="T17"><text:s text:c="7"/>第14條</text:span></text:p>
      <text:p text:style-name="P30"><text:span text:style-name="T17">公職人員或其關係人，不得與公職人員服務或受其監督之機關團體為補助、買賣、租賃、承攬或其他具有對價之交易行為。但有下列情形之一者，不在此限：</text:span></text:p>
      <text:p text:style-name="P30"><text:span text:style-name="T17">一、依政府採購法以公告程序或同法第一百零五條辦理之採購。</text:span></text:p>
      <text:p text:style-name="P30"><text:span text:style-name="T17">二、依法令規定經由公平競爭方式，以公告程序辦理之採購、標售、標租或招標設定用益物權。</text:span></text:p>
      <text:p text:style-name="P31"><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7">四、交易標的為公職人員服務或受其監督之機關團體所提供，並以公定價格交易。</text:span></text:p>
      <text:p text:style-name="P31"><text:span text:style-name="T17">五、公營事業機構執行國家建設、公共政策或為公益用途申請承租、承購、委託經營、改良利用國有非公用不動產。</text:span></text:p>
      <text:p text:style-name="P30"><text:span text:style-name="T17">六、一定金額以下之補助及交易。</text:span></text:p>
      <text:p text:style-name="P30"><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7">前項公開應利用電信網路或其他方式供公眾線上查詢。</text:span></text:p>
      <text:p text:style-name="P30"><text:span text:style-name="T17">第一項但書第六款之一定金額，由行政院會同監察院定之。</text:span></text:p>
      <text:p text:style-name="P27"/>
      <text:p text:style-name="P25"><text:span text:style-name="T17"><text:s text:c="7"/>第18條</text:span></text:p>
      <text:p text:style-name="P30"><text:span text:style-name="T17">違反第十四條第一項規定者，依下列規定處罰：</text:span></text:p>
      <text:p text:style-name="P30"><text:span text:style-name="T17">一、交易或補助金額未達新臺幣十萬元者，處新臺幣一萬元以上五萬元以下罰鍰。</text:span></text:p>
      <text:p text:style-name="P31"><text:span text:style-name="T17">二、交易或補助金額新臺幣十萬元以上未達一百萬元者，處新臺幣六萬元以上五十萬元以下罰鍰。</text:span></text:p>
      <text:p text:style-name="P31"><text:span text:style-name="T17">三、交易或補助金額新臺幣一百萬元以上未達一千萬元者，處新臺幣六十萬元以上五百萬元以下罰鍰。</text:span></text:p>
      <text:p text:style-name="P30"><text:span text:style-name="T17">四、交易或補助金額新臺幣一千萬元以上者，處新臺幣六百萬元以上該交易金額以下罰鍰。</text:span></text:p>
      <text:p text:style-name="P30"><text:span text:style-name="T17">前項交易金額依契約所明定或可得確定之價格定之。但結算後之金額高於該價格者，依結算金額。</text:span></text:p>
      <text:p text:style-name="P30"><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3</meta:editing-cycles>
    <meta:print-date>2019-03-25T03:10:00</meta:print-date>
    <meta:creation-date>2021-12-22T05:47:00</meta:creation-date>
    <dc:date>2024-07-03T07:24: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