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0.882cm" fo:text-align="center" style:justify-single-word="false" fo:orphans="2" fo:widows="2"/>
    </style:style>
    <style:style style:name="P2" style:family="paragraph" style:parent-style-name="Standard">
      <style:paragraph-properties fo:margin-top="0cm" fo:margin-bottom="0cm" loext:contextual-spacing="true" fo:line-height="0.882cm" fo:text-align="justify" style:justify-single-word="false" fo:orphans="2" fo:widows="2"/>
    </style:style>
    <style:style style:name="P3" style:family="paragraph" style:parent-style-name="Standard" style:list-style-name="WWNum1">
      <style:paragraph-properties fo:margin-top="0cm" fo:margin-bottom="0cm" loext:contextual-spacing="true" fo:line-height="0.882cm" fo:text-align="justify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true" fo:line-height="0.882cm" fo:orphans="2" fo:widows="2"/>
    </style:style>
    <style:style style:name="P5" style:family="paragraph" style:parent-style-name="Standard">
      <style:paragraph-properties fo:margin-top="0cm" fo:margin-bottom="0cm" loext:contextual-spacing="true" fo:line-height="0.882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true" fo:line-height="0.882cm" fo:orphans="2" fo:widows="2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7" style:family="paragraph" style:parent-style-name="Standard" style:master-page-name="Standard">
      <style:paragraph-properties fo:margin-top="0cm" fo:margin-bottom="0cm" loext:contextual-spacing="true" fo:line-height="0.882cm" fo:text-align="center" style:justify-single-word="false" fo:orphans="2" fo:widows="2" style:page-number="auto"/>
    </style:style>
    <style:style style:name="P8" style:family="paragraph" style:parent-style-name="Standard">
      <style:paragraph-properties fo:margin-left="0.847cm" fo:margin-right="0cm" fo:margin-top="0cm" fo:margin-bottom="0cm" loext:contextual-spacing="true" fo:line-height="0.882cm" fo:text-align="justify" style:justify-single-word="false" fo:orphans="2" fo:widows="2" fo:text-indent="0cm" style:auto-text-indent="false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margin-top="0.318cm" fo:margin-bottom="0cm" loext:contextual-spacing="true" fo:line-height="0.882cm" fo:orphans="2" fo:widows="2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margin-top="0.318cm" fo:margin-bottom="0cm" loext:contextual-spacing="true" fo:line-height="0.882cm" fo:orphans="2" fo:widows="2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1" style:font-size-asian="14pt" style:font-name-complex="Arial1" style:font-size-complex="14pt"/>
    </style:style>
    <style:style style:name="T7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gr1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3.355cm" fo:min-width="3.253cm" fo:padding-top="0.125cm" fo:padding-bottom="0.125cm" fo:padding-left="0.25cm" fo:padding-right="0.25cm" fo:wrap-option="wrap" fo:margin-left="0.318cm" fo:margin-right="0.377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2.344cm" fo:min-width="1.797cm" fo:padding-top="0.125cm" fo:padding-bottom="0.125cm" fo:padding-left="0.25cm" fo:padding-right="0.25cm" fo:wrap-option="wrap" fo:margin-left="0.318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橋頭區竹林公園籃球場設置太陽光電風雨球場標租案</text:span></text:p>
      <text:p text:style-name="P1"><text:span text:style-name="T2">押標金轉作履約保證金同意書</text:span></text:p>
      <text:p text:style-name="P5"/>
      <text:list xml:id="list3279949256907957806" text:style-name="WWNum1">
        <text:list-item>
          <text:p text:style-name="P3"><text:span text:style-name="T5">本廠商投標「</text:span><text:span text:style-name="T6">高雄市橋頭區竹林公園籃球場設置太陽光電風雨球場標租案</text:span><text:bookmark text:name="_GoBack"/><text:span text:style-name="T5">」經貴處宣布得標，謹此立書同意 貴處逕將本廠商所繳押標金總計新臺幣</text:span><text:span text:style-name="T7">____________</text:span><text:span text:style-name="T5">元整（___________銀行之票據號碼__________號票據乙紙。），轉作履約保證金之一部分。</text:span></text:p>
        </text:list-item>
        <text:list-item>
          <text:p text:style-name="P3"><text:span text:style-name="T5">如本廠商應繳納履約保證金金額超過所繳押標金時，不足部分依本標租案招標文件及契約相關規定另行補足。</text:span></text:p>
        </text:list-item>
      </text:list>
      <text:p text:style-name="P8"/>
      <text:p text:style-name="P2"><text:span text:style-name="T5">此致</text:span></text:p>
      <text:p text:style-name="P6"/>
      <text:p text:style-name="P4"><text:span text:style-name="T4">高雄市政府工務局公園處</text:span></text:p>
      <text:p text:style-name="P9"><draw:custom-shape text:anchor-type="paragraph" draw:z-index="0" draw:name="矩形 34" draw:style-name="gr1" draw:text-style-name="P11" svg:width="3.753cm" svg:height="3.604cm" svg:x="10.973cm" svg:y="0.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text:span text:style-name="T5">投標人名稱： <text:s text:c="21"/><text:tab/>簽章</text:span></text:p>
      <text:p text:style-name="P9"/>
      <text:p text:style-name="P10"><text:span text:style-name="T5">統一編號：</text:span></text:p>
      <text:p text:style-name="P9"/>
      <text:p text:style-name="P10"><draw:custom-shape text:anchor-type="paragraph" draw:z-index="1" draw:name="矩形 35" draw:style-name="gr2" draw:text-style-name="P11" svg:width="2.297cm" svg:height="2.594cm" svg:x="10.991cm" svg:y="0.4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負責人姓名：<text:tab/> <text:s text:c="20"/>簽章</text:span></text:p>
      <text:p text:style-name="P9"/>
      <text:p text:style-name="P10"><text:soft-page-break/><text:span text:style-name="T5">負責人身分證字號：</text:span></text:p>
      <text:p text:style-name="P9"/>
      <text:p text:style-name="P10"><text:span text:style-name="T5">電 話： </text:span></text:p>
      <text:p text:style-name="P9"/>
      <text:p text:style-name="P10"><text:span text:style-name="T5">住 址：</text:span></text:p>
      <text:p text:style-name="P6"/>
      <text:p text:style-name="P6"/>
      <text:p text:style-name="P1"><text:span text:style-name="T5">中華民國 <text:s text:c="2"/>年 <text:s/>月 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17</meta:editing-cycles>
    <meta:print-date>2023-01-30T03:47:00</meta:print-date>
    <meta:creation-date>2020-03-06T03:15:00</meta:creation-date>
    <dc:date>2024-07-04T01:09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244" meta:character-count="330" meta:non-whitespace-character-count="2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