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0.327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2.902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1.196cm"/>
    </style:style>
    <style:style style:name="表格1.F" style:family="table-column">
      <style:table-column-properties style:column-width="1.704cm"/>
    </style:style>
    <style:style style:name="表格1.1" style:family="table-row">
      <style:table-row-properties style:min-row-height="0.771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J1" style:family="table-cell">
      <style:table-cell-properties fo:padding-left="0.049cm" fo:padding-right="0.049cm" fo:padding-top="0cm" fo:padding-bottom="0cm" fo:border-left="none" fo:border-right="none" fo:border-top="0.5pt solid #00000a" fo:border-bottom="0.5pt solid #00000a"/>
    </style:style>
    <style:style style:name="表格1.2" style:family="table-row">
      <style:table-row-properties style:min-row-height="1.044cm" fo:keep-together="auto"/>
    </style:style>
    <style:style style:name="表格1.3" style:family="table-row">
      <style:table-row-properties style:min-row-height="1.208cm" fo:keep-together="auto"/>
    </style:style>
    <style:style style:name="表格2" style:family="table">
      <style:table-properties style:width="20.327cm" fo:margin-left="-0.199cm" fo:margin-top="0cm" fo:margin-bottom="0cm" table:align="left" style:writing-mode="lr-tb"/>
    </style:style>
    <style:style style:name="表格2.A" style:family="table-column">
      <style:table-column-properties style:column-width="20.327cm"/>
    </style:style>
    <style:style style:name="表格2.1" style:family="table-row">
      <style:table-row-properties style:min-row-height="1.356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line-height="0.706cm" fo:text-indent="0.953cm" style:auto-text-indent="false"/>
      <style:text-properties fo:color="#ff0000" style:font-name="標楷體" style:font-name-asian="Times New Roman"/>
    </style:style>
    <style:style style:name="P2" style:family="paragraph" style:parent-style-name="Standard">
      <style:paragraph-properties fo:margin-top="0cm" fo:margin-bottom="0cm" loext:contextual-spacing="true" fo:line-height="0.882cm" fo:orphans="2" fo:widows="2"/>
    </style:style>
    <style:style style:name="P3" style:family="paragraph" style:parent-style-name="Standard">
      <style:paragraph-properties fo:margin-top="0cm" fo:margin-bottom="0cm" loext:contextual-spacing="true" fo:line-height="0.882cm" fo:orphans="2" fo:widows="2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true" fo:line-height="0.882cm" fo:orphans="2" fo:widows="2"/>
      <style:text-properties style:font-name="標楷體" fo:font-size="14pt" style:letter-kerning="false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true" fo:line-height="0.882cm" fo:orphans="2" fo:widows="2"/>
      <style:text-properties style:font-name="標楷體" fo:font-size="20pt" style:letter-kerning="false" style:font-name-asian="標楷體1" style:font-size-asian="20pt" style:font-name-complex="Times New Roman" style:font-size-complex="20pt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Frame_20_contents">
      <style:paragraph-properties fo:text-align="center" style:justify-single-word="false" style:snap-to-layout-grid="fals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4pt" style:font-name-asian="標楷體1" style:font-size-asian="24pt" style:font-size-complex="24pt"/>
    </style:style>
    <style:style style:name="T4" style:family="text">
      <style:text-properties style:font-name="標楷體" fo:font-size="20pt" style:letter-kerning="false" style:font-name-asian="標楷體1" style:font-size-asian="20pt" style:font-name-complex="Times New Roman" style:font-size-complex="20pt"/>
    </style:style>
    <style:style style:name="T5" style:family="text">
      <style:text-properties style:font-name="標楷體" fo:font-size="20pt" fo:font-weight="bold" style:letter-kerning="false" style:font-name-asian="標楷體1" style:font-size-asian="20pt" style:font-weight-asian="bold" style:font-name-complex="Times New Roman" style:font-size-complex="20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name-complex="Arial1" style:font-size-complex="20pt"/>
    </style:style>
    <style:style style:name="T7" style:family="text">
      <style:text-properties fo:color="#000000" style:font-name="Arial" fo:font-size="24pt" style:font-name-asian="標楷體1" style:font-size-asian="24pt" style:font-name-complex="Arial1" style:font-size-complex="24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2.394cm" fo:min-width="21.084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5cm" fo:min-width="4.6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5cm" fo:min-width="1.822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C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J1" office:value-type="string">
            <text:p text:style-name="P1"/>
          </table:table-cell>
        </table:table-row>
        <table:table-row table:style-name="表格1.2">
          <table:table-cell table:style-name="表格1.A1" table:number-columns-spanned="5" office:value-type="string">
            <text:p text:style-name="P2"><text:span text:style-name="T1">投標廠商：</text:span></text:p>
            <text:p text:style-name="P2"><text:span text:style-name="T1">聯絡地址：</text:span></text:p>
            <text:p text:style-name="P2"><text:span text:style-name="T1">聯絡電話：</text:span></text:p>
            <text:p text:style-name="P2"><text:span text:style-name="T1">傳真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2"><text:span text:style-name="T1">負責人姓名：</text:span></text:p>
            <text:p text:style-name="P2"><text:span text:style-name="T1">營利事業統一編號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<draw:custom-shape text:anchor-type="paragraph" draw:z-index="2" draw:name="文字方塊 2" draw:style-name="gr3" draw:text-style-name="P8" svg:width="2.329cm" svg:height="1.403cm" svg:x="22.999cm" svg:y="-6.114cm"><text:p text:style-name="P6"><text:span text:style-name="T2">外標封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流程圖: 程序 41" draw:style-name="gr1" draw:text-style-name="P8" svg:width="21.591cm" svg:height="2.647cm" svg:x="0.318cm" svg:y="0.716cm"><text:p text:style-name="P7"><text:span text:style-name="T7">80099 <text:s/></text:span><text:span text:style-name="T3">高雄郵局第200號信箱 <text:s/>收</text:span></text:p><draw:enhanced-geometry drawooo:sub-view-size="1 1" draw:text-areas="0 0 ?f3 ?f2" draw:mirror-horizontal="false" draw:mirror-vertical="false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5"><draw:custom-shape text:anchor-type="paragraph" draw:z-index="1" draw:name="文字方塊 1" draw:style-name="gr2" draw:text-style-name="P8" svg:width="5.187cm" svg:height="1.403cm" svg:x="0.318cm" svg:y="0.201cm"><text:p text:style-name="P6"><text:span text:style-name="T2">編號：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bookmark text:name="_GoBack"/></text:p>
      <text:p text:style-name="P2"><text:soft-page-break/><text:span text:style-name="T4">標案名稱：</text:span><text:span text:style-name="T5">「</text:span><text:span text:style-name="T6">高雄市橋頭區竹林公園籃球場設置太陽光電風雨球場標租案</text:span><text:span text:style-name="T5">」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  <text:p text:style-name="P3"/>
            <text:p text:style-name="P2"><text:span text:style-name="T1">投標廠商、聯絡地址、聯絡電話未填寫者，屬無效標。</text:span></text:p>
            <text:p text:style-name="P2"><text:span text:style-name="T1">請將本封面黏貼於自製封套或容器上，封套或容器應密封，否則無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27</meta:editing-cycles>
    <meta:creation-date>2020-03-06T03:31:00</meta:creation-date>
    <dc:date>2024-07-04T01:11:00</dc:date>
    <meta:editing-duration>PT36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2" meta:word-count="137" meta:character-count="147" meta:non-whitespace-character-count="1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