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5" style:family="paragraph" style:parent-style-name="Standard" style:master-page-name="Standard">
      <style:paragraph-properties fo:margin-left="2.54cm" fo:margin-right="0cm" fo:text-align="center" style:justify-single-word="false" fo:text-indent="-1.289cm" style:auto-text-indent="false" style:page-number="auto"/>
    </style:style>
    <style:style style:name="P6" style:family="paragraph" style:parent-style-name="Standard">
      <style:paragraph-properties fo:margin-left="0cm" fo:margin-right="-0.272cm" fo:text-indent="0cm" style:auto-text-indent="false"/>
    </style:style>
    <style:style style:name="P7" style:family="paragraph" style:parent-style-name="Standard">
      <style:paragraph-properties fo:margin-left="1.145cm" fo:margin-right="0cm" fo:text-indent="-1.145cm" style:auto-text-indent="false"/>
    </style:style>
    <style:style style:name="P8" style:family="paragraph" style:parent-style-name="Standard">
      <style:paragraph-properties fo:margin-left="1.147cm" fo:margin-right="0cm" fo:text-indent="0cm" style:auto-text-indent="false"/>
    </style:style>
    <style:style style:name="P9" style:family="paragraph" style:parent-style-name="Standard">
      <style:paragraph-properties fo:margin-left="0.949cm" fo:margin-right="0cm" fo:text-indent="1.549cm" style:auto-text-indent="false"/>
    </style:style>
    <style:style style:name="P10" style:family="paragraph" style:parent-style-name="Standard">
      <style:paragraph-properties fo:margin-left="0.949cm" fo:margin-right="0cm" fo:text-indent="1.549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1.376cm" fo:margin-right="0cm" fo:text-align="center" style:justify-single-word="false" fo:text-indent="-1.376cm" style:auto-text-indent="false"/>
    </style:style>
    <style:style style:name="P12" style:family="paragraph" style:parent-style-name="Standard">
      <style:paragraph-properties fo:margin-left="1.376cm" fo:margin-right="0cm" fo:text-indent="-1.376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1.376cm" fo:margin-right="0cm" fo:text-align="center" style:justify-single-word="false" fo:text-indent="-1.376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1.376cm" fo:margin-right="0cm" fo:text-align="end" style:justify-single-word="false" fo:text-indent="-1.376cm" style:auto-text-indent="false"/>
    </style:style>
    <style:style style:name="P15" style:family="paragraph" style:parent-style-name="Standard">
      <style:paragraph-properties fo:margin-top="0.953cm" fo:margin-bottom="0cm" loext:contextual-spacing="false"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2.752cm" fo:margin-right="0cm" fo:text-align="justify" style:justify-single-word="false" fo:text-indent="-2.752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2.752cm" fo:margin-right="0cm" fo:text-align="justify" style:justify-single-word="false" fo:text-indent="-2.752cm" style:auto-text-indent="false"/>
      <style:text-properties fo:color="#000000"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8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3pt" style:font-size-asian="13pt" style:font-size-complex="13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外框1" text:anchor-type="char" svg:x="12.383cm" svg:y="-0.988cm" svg:width="2.469cm" svg:height="0.776cm" draw:z-index="2"><draw:text-box><text:p text:style-name="Standard"><text:span text:style-name="T1">112.07版</text:span></text:p></draw:text-box></draw:frame><text:span text:style-name="T3">人行道共構認養申請書<text:tab/><text:tab/></text:span><text:span text:style-name="T4">中華民國<text:tab/>年<text:tab/>月<text:tab/>日</text:span></text:p>
      <text:p text:style-name="P1"/>
      <text:p text:style-name="Standard"><text:span text:style-name="T5">受文者：高雄市政府工務局道路養護工程處</text:span></text:p>
      <text:p text:style-name="P2"/>
      <text:p text:style-name="P6"><text:span text:style-name="T5">本公司</text:span><text:span text:style-name="T6"><text:tab/><text:tab/><text:tab/><text:tab/><text:tab/><text:tab/><text:tab/><text:tab/><text:tab/><text:tab/><text:tab/></text:span><text:span text:style-name="T5">負責人</text:span><text:span text:style-name="T6"><text:tab/><text:tab/><text:tab/><text:tab/></text:span><text:span text:style-name="T5">，</text:span></text:p>
      <text:p text:style-name="P2"/>
      <text:p text:style-name="Standard"><text:span text:style-name="T5">申請座落於</text:span><text:span text:style-name="T6"><text:tab/><text:tab/><text:tab/><text:tab/></text:span><text:span text:style-name="T5">縣市</text:span><text:span text:style-name="T6"><text:tab/><text:tab/><text:tab/></text:span><text:span text:style-name="T5">鄉鎮市區</text:span><text:span text:style-name="T6"><text:tab/><text:tab/><text:tab/></text:span><text:span text:style-name="T5">段</text:span><text:span text:style-name="T6"><text:tab/><text:tab/></text:span></text:p>
      <text:p text:style-name="P4"/>
      <text:p text:style-name="Standard"><text:span text:style-name="T5">小段</text:span><text:span text:style-name="T6"><text:tab/><text:tab/><text:tab/><text:tab/><text:tab/><text:tab/><text:tab/><text:tab/><text:tab/><text:tab/><text:tab/></text:span><text:span text:style-name="T5">地號。</text:span></text:p>
      <text:p text:style-name="P2"/>
      <text:p text:style-name="P7"><text:span text:style-name="T7">備註：本公司願善盡清理及維護之責任，如管線單位需辦理管線挖埋等公共設施施作，本公司願配合辦理，並由管線單位負責表面材質修補。</text:span></text:p>
      <text:p text:style-name="P8"><text:span text:style-name="T7">附件含1.人行道共構認養工程概況說明表</text:span></text:p>
      <text:p text:style-name="P10">2.設計圖</text:p>
      <text:p text:style-name="P10">3.民間捐建公共設施(審核程序、審查表)</text:p>
      <text:p text:style-name="P10">4.人行道捐建計畫書</text:p>
      <text:p text:style-name="P10">5.契約書</text:p>
      <text:p text:style-name="P9"><text:span text:style-name="T7">6.人行道共構認養工程預算書</text:span></text:p>
      <text:p text:style-name="P9"><text:span text:style-name="T7">7.施工安全證明書</text:span></text:p>
      <text:p text:style-name="P9"><text:span text:style-name="T7">8.營利事業登記證</text:span></text:p>
      <text:p text:style-name="P9"><text:span text:style-name="T7">9.都市設計審議許可書</text:span></text:p>
      <text:p text:style-name="P9"><text:span text:style-name="T7">10.現場照片。</text:span></text:p>
      <text:p text:style-name="P2">本公司將擬共構認養後之設計圖說(詳附件)提供於貴處核備，請查照。</text:p>
      <text:p text:style-name="P12"/>
      <text:p text:style-name="P13">此致</text:p>
      <text:p text:style-name="P12"/>
      <text:p text:style-name="P11"><text:span text:style-name="T5">高雄市政府工務局道路養護工程處</text:span></text:p>
      <text:p text:style-name="P3"/>
      <text:p text:style-name="P17"><draw:frame draw:style-name="fr2" draw:name="外框2" text:anchor-type="char" svg:x="7.925cm" svg:y="0.305cm" svg:width="3.517cm" svg:height="2.882cm" draw:z-index="0"><draw:text-box><text:p text:style-name="P15">公司章印</text:p></draw:text-box></draw:frame></text:p>
      <text:p text:style-name="P16"/>
      <text:p text:style-name="P16"><draw:frame draw:style-name="fr2" draw:name="外框3" text:anchor-type="char" svg:x="12.37cm" svg:y="-0.012cm" svg:width="2.247cm" svg:height="1.93cm" draw:z-index="1"><draw:text-box><text:p text:style-name="P18">負責人章印</text:p><text:p text:style-name="Standard"/></draw:text-box></draw:frame>申請 (機關)：</text:p>
      <text:p text:style-name="P2"/>
      <text:p text:style-name="Standard"><text:span text:style-name="T5">負<text:tab/>責<text:tab/>人：</text:span></text:p>
      <text:p text:style-name="P2"/>
      <text:p text:style-name="Standard"><text:span text:style-name="T5">地<text:tab/><text:tab/>址：</text:span></text:p>
      <text:p text:style-name="P2"/>
      <text:p text:style-name="Standard"><text:span text:style-name="T5">電<text:tab/><text:tab/>話：</text:span></text:p>
      <text:p text:style-name="P12"/>
      <text:p text:style-name="P14"><text:span text:style-name="T5">中華民國<text:tab/><text:tab/><text:tab/>年<text:tab/><text:tab/><text:tab/>月<text:tab/><text:tab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dc:subject/>
    <meta:keyword/>
    <meta:initial-creator>user</meta:initial-creator>
    <meta:creation-date>2015-11-02T16:31:00</meta:creation-date>
    <dc:creator>User</dc:creator>
    <dc:date>2023-07-13T16:06:00</dc:date>
    <meta:print-date>2023-07-05T10:40:00</meta:print-date>
    <meta:editing-cycles>14</meta:editing-cycles>
    <meta:editing-duration>PT12M</meta:editing-duration>
    <meta:document-statistic meta:table-count="0" meta:image-count="0" meta:object-count="0" meta:page-count="1" meta:paragraph-count="27" meta:word-count="305" meta:character-count="380" meta:non-whitespace-character-count="321"/>
    <meta:generator>LibreOffice/6.0.3.2$Windows_X86_64 LibreOffice_project/8f48d515416608e3a835360314dac7e47fd0b821</meta:generator>
  </office:meta>
</office:document-meta>
</file>