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1.247cm"/>
    </style:style>
    <style:style style:name="表格1.C" style:family="table-column">
      <style:table-column-properties style:column-width="2.61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2.24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231cm" fo:keep-together="auto"/>
    </style:style>
    <style:style style:name="表格1.5" style:family="table-row">
      <style:table-row-properties style:min-row-height="11.559cm" fo:keep-together="auto"/>
    </style:style>
    <style:style style:name="P1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清單段落">
      <style:paragraph-properties fo:margin-left="0cm" fo:margin-right="0cm" fo:line-height="0.706cm" fo:text-indent="0cm" style:auto-text-indent="false"/>
    </style:style>
    <style:style style:name="T1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6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6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外框1" text:anchor-type="char" svg:x="13.025cm" svg:y="-0.586cm" svg:width="2.034cm" svg:height="0.894cm" draw:z-index="0"><draw:text-box><text:p text:style-name="Standard"><text:span text:style-name="T1">1</text:span><text:span text:style-name="T1">12</text:span><text:span text:style-name="T1">.0</text:span><text:span text:style-name="T1">7</text:span><text:span text:style-name="T1">版</text:span></text:p></draw:text-box></draw:frame><text:span text:style-name="T3">○○○○</text:span><text:span text:style-name="T4">申請人行道共構認養工程概況說明表</text:span></text:p>
      <text:p text:style-name="P1">申請行政區：<text:span text:style-name="T13"> <text:s text:c="9"/></text:span><text:s text:c="3"/>地段號：<text:span text:style-name="T13"> <text:s text:c="9"/></text:span><text:s/>路段：<text:span text:style-name="T13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6">1.</text:span><text:span text:style-name="T14">有無檢附平面圖 <text:s text:c="23"/>有□(如圖說)無□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<text:span text:style-name="T6">2.</text:span><text:span text:style-name="T14">有無檢附剖面圖 <text:s text:c="23"/>有□(如圖說)無□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P4"><text:span text:style-name="T6">鋪面材質、規格及排列方式</text:span></text:p>
            <text:p text:style-name="P4"><text:span text:style-name="T11"><text:s text:c="8"/></text:span><text:span text:style-name="T6">既有：</text:span><text:span text:style-name="T8"> <text:s text:c="19"/></text:span><text:span text:style-name="T9">(如附照片)</text:span></text:p>
            <text:p text:style-name="P4"><text:span text:style-name="T11"><text:s text:c="8"/></text:span><text:span text:style-name="T6">新設：</text:span><text:span text:style-name="T8"> <text:s text:c="21"/></text:span><text:span text:style-name="T9">(如圖說)</text:span><text:span text:style-name="T6"> <text:s text:c="7"/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P4"><text:span text:style-name="T5">共構之人行道是否有斜坡道</text:span></text:p>
            <text:p text:style-name="P4"><text:span text:style-name="T5">若有，斜坡道是否面對行穿線：</text:span><text:span text:style-name="T10"> <text:s text:c="4"/></text:span></text:p>
            <text:p text:style-name="P4"><text:span text:style-name="T10"><text:s text:c="6"/></text:span><text:span text:style-name="T5">斜坡道寬度：</text:span><text:span text:style-name="T7"> <text:s text:c="7"/></text:span><text:span text:style-name="T5">m，幾處_______</text:span></text:p>
          </table:table-cell>
          <table:table-cell table:style-name="表格1.A1" office:value-type="string">
            <text:p text:style-name="P5">有□無□</text:p>
            <text:p text:style-name="P6">是□否□</text:p>
          </table:table-cell>
        </table:table-row>
        <table:table-row table:style-name="表格1.5">
          <table:table-cell table:style-name="表格1.A3" office:value-type="string">
            <text:p text:style-name="P2">共構人行道現地照片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6">※若照片表格不敷使用，請依同格式逕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維養護工程隊審查建商申請人行道共構工程概況說明表</dc:title>
    <dc:subject/>
    <meta:keyword/>
    <meta:initial-creator>USER</meta:initial-creator>
    <meta:creation-date>2017-09-26T09:04:00</meta:creation-date>
    <dc:creator>User</dc:creator>
    <dc:date>2023-07-13T16:10:00</dc:date>
    <meta:print-date>2015-10-22T11:34:00</meta:print-date>
    <meta:editing-cycles>4</meta:editing-cycles>
    <meta:editing-duration>PT4M</meta:editing-duration>
    <meta:document-statistic meta:table-count="1" meta:image-count="0" meta:object-count="0" meta:page-count="1" meta:paragraph-count="17" meta:word-count="170" meta:character-count="354" meta:non-whitespace-character-count="188"/>
    <meta:generator>LibreOffice/6.0.3.2$Windows_X86_64 LibreOffice_project/8f48d515416608e3a835360314dac7e47fd0b821</meta:generator>
  </office:meta>
</office:document-meta>
</file>