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567cm"/>
    </style:style>
    <style:style style:name="表格1.1" style:family="table-row">
      <style:table-row-properties style:min-row-height="7.0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87cm" table:align="left" style:may-break-between-rows="false" style:writing-mode="lr-tb"/>
    </style:style>
    <style:style style:name="表格2.A" style:family="table-column">
      <style:table-column-properties style:column-width="16.087cm"/>
    </style:style>
    <style:style style:name="表格2.1" style:family="table-row">
      <style:table-row-properties style:min-row-height="25.01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4.767cm" table:align="center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67cm" table:align="center" style:writing-mode="lr-tb"/>
    </style:style>
    <style:style style:name="表格4.A" style:family="table-column">
      <style:table-column-properties style:column-width="14.7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847cm"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.564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564cm"/>
      <style:text-properties fo:color="#000000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style:line-height-at-least="0.564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1.129cm" fo:margin-right="0.169cm" fo:line-height="0.917cm" fo:text-indent="-1.129cm" style:auto-text-indent="false"/>
    </style:style>
    <style:style style:name="P16" style:family="paragraph" style:parent-style-name="Standard">
      <style:paragraph-properties fo:margin-left="1.129cm" fo:margin-right="0.169cm" fo:line-height="0.917cm" fo:text-indent="-1.129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cm" fo:margin-right="0.169cm" fo:line-height="0.917cm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0.169cm" fo:line-height="0.917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0cm" fo:margin-right="0.169cm" fo:line-height="0.917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</style:style>
    <style:style style:name="P21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1.164cm" fo:margin-right="0cm" fo:line-height="0.917cm" fo:text-indent="0cm" style:auto-text-indent="false"/>
    </style:style>
    <style:style style:name="P23" style:family="paragraph" style:parent-style-name="Standard">
      <style:paragraph-properties fo:margin-left="1.164cm" fo:margin-right="0cm" fo:line-height="0.91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164cm" fo:margin-right="0cm" fo:line-height="0.91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164cm" fo:margin-right="0cm" fo:line-height="0.917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2.822cm" fo:margin-right="0cm" fo:line-height="0.917cm" fo:text-indent="-2.822cm" style:auto-text-indent="false"/>
    </style:style>
    <style:style style:name="P27" style:family="paragraph" style:parent-style-name="Standard">
      <style:paragraph-properties fo:margin-left="2.822cm" fo:margin-right="0cm" fo:line-height="0.917cm" fo:text-align="justify" style:justify-single-word="false" fo:text-indent="-2.822cm" style:auto-text-indent="false"/>
    </style:style>
    <style:style style:name="P28" style:family="paragraph" style:parent-style-name="Standard">
      <style:paragraph-properties fo:margin-left="2.997cm" fo:margin-right="0cm" fo:line-height="0.917cm" fo:text-align="justify" style:justify-single-word="false" fo:text-indent="-2.997cm" style:auto-text-indent="false"/>
    </style:style>
    <style:style style:name="P29" style:family="paragraph" style:parent-style-name="Standard">
      <style:paragraph-properties fo:margin-left="2.997cm" fo:margin-right="0cm" fo:line-height="0.917cm" fo:text-align="justify" style:justify-single-word="false" fo:text-indent="-1.727cm" style:auto-text-indent="false"/>
    </style:style>
    <style:style style:name="P30" style:family="paragraph" style:parent-style-name="Standard">
      <style:paragraph-properties fo:margin-left="2.249cm" fo:margin-right="0cm" fo:line-height="0.917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細明體" style:font-size-complex="16pt"/>
    </style:style>
    <style:style style:name="P31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left="0.161cm" fo:margin-right="0.161cm" fo:text-align="justify" fo:text-align-last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1.016cm" fo:margin-right="0cm" style:line-height-at-least="0.564cm" fo:text-align="justify" style:justify-single-word="false" fo:text-indent="-1.016cm" style:auto-text-indent="false"/>
    </style:style>
    <style:style style:name="P35" style:family="paragraph" style:parent-style-name="Standard">
      <style:paragraph-properties fo:margin-left="1.016cm" fo:margin-right="0cm" style:line-height-at-least="0.564cm" fo:text-align="justify" style:justify-single-word="false" fo:text-indent="-1.01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2.115cm" fo:margin-right="0cm" fo:line-height="0.917cm" fo:text-indent="-0.9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2.115cm" fo:margin-right="0cm" fo:line-height="0.917cm" fo:text-indent="-0.96cm" style:auto-text-indent="false"/>
    </style:style>
    <style:style style:name="P38" style:family="paragraph" style:parent-style-name="Standard">
      <style:paragraph-properties fo:margin-left="-0.051cm" fo:margin-right="0cm" fo:line-height="0.917cm" fo:text-indent="0cm" style:auto-text-indent="false"/>
    </style:style>
    <style:style style:name="P39" style:family="paragraph" style:parent-style-name="Standard">
      <style:paragraph-properties fo:margin-left="-0.051cm" fo:margin-right="0cm" fo:line-height="0.917cm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1.642cm" fo:margin-right="0cm" fo:line-height="0.917cm" fo:text-align="justify" style:justify-single-word="false" fo:text-indent="-1.693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left="0.847cm" fo:margin-right="0cm" fo:text-indent="-0.847cm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2pt" style:letter-kerning="false" style:font-name-asian="標楷體" style:font-size-asian="12pt"/>
    </style:style>
    <style:style style:name="T2" style:family="text">
      <style:text-properties style:font-name="標楷體" fo:font-size="12pt" style:letter-kerning="false" style:font-name-asian="標楷體" style:font-size-asian="12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細明體"/>
    </style:style>
    <style:style style:name="T8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外框1" text:anchor-type="char" svg:x="15.224cm" svg:y="-0.503cm" svg:width="2.425cm" draw:z-index="1"><draw:text-box fo:min-height="0cm"><text:p text:style-name="P2">112.7版</text:p></draw:text-box></draw:frame><text:span text:style-name="T3">高雄市人行道設置斜坡道申請書</text:span></text:p>
      <text:p text:style-name="P15"><draw:frame draw:style-name="fr2" draw:name="外框2" text:anchor-type="char" svg:x="13.653cm" svg:y="0.953cm" svg:width="2.223cm" svg:height="1.588cm" draw:z-index="0"><draw:text-box><text:p text:style-name="P4">□汽車</text:p><text:p text:style-name="P4">□機車</text:p><text:p text:style-name="P4">□無障礙</text:p></draw:text-box></draw:frame><text:span text:style-name="T4">一、茲依「高雄市人行道設置斜坡道辦法」申請於高雄市　 區　 <text:s text:c="2"/>　 路(街)　　段　　巷</text:span><text:span text:style-name="T7"> <text:s text:c="3"/>弄 <text:s text:c="2"/></text:span><text:span text:style-name="T4">　號前人行道，設置 <text:s text:c="6"/>斜坡道。</text:span></text:p>
      <text:p text:style-name="P16">二、申請人身分證明文件影本：</text:p>
      <text:p text:style-name="P15"><text:span text:style-name="T4">（</text:span><text:span text:style-name="T13">申請人為政府機關、公營事業機構或公立學校者免附</text:span><text:span text:style-name="T4">）</text:span></text:p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/>
            <text:p text:style-name="P17"/>
            <text:p text:style-name="P17"/>
            <text:p text:style-name="P19">正面</text:p>
            <text:p text:style-name="P19">黏貼處</text:p>
            <text:p text:style-name="P17"/>
          </table:table-cell>
          <table:table-cell table:style-name="表格1.B1" office:value-type="string">
            <text:p text:style-name="P18"/>
            <text:p text:style-name="P17"/>
            <text:p text:style-name="P17"/>
            <text:p text:style-name="P19">反面</text:p>
            <text:p text:style-name="P19">黏貼處</text:p>
          </table:table-cell>
        </table:table-row>
      </table:table>
      <text:p text:style-name="P21"/>
      <text:p text:style-name="P21">二、依下列情形擇一勾選並檢附文件：</text:p>
      <text:p text:style-name="P23"><text:span text:style-name="T5">□</text:span><text:span text:style-name="T4">(一)</text:span><text:span text:style-name="T5">依法設立之停車場(依第四條第一款規定)</text:span><text:span text:style-name="T4">：</text:span><text:span text:style-name="T5">停車場登記證</text:span></text:p>
      <text:p text:style-name="P23"><text:span text:style-name="T5"><text:s text:c="6"/>影本。</text:span></text:p>
      <text:p text:style-name="P27"><text:span text:style-name="T5">　　□(二)設置於建築物或已建築土地內之車庫或停車位(依第四條第一款規定)</text:span><text:span text:style-name="T8">：</text:span><text:span text:style-name="T5">得作停車空間使用之建築物使用執照及核准平面圖影本。</text:span></text:p>
      <text:p text:style-name="P26"><text:span text:style-name="T5">　　□</text:span><text:span text:style-name="T8">(三)</text:span><text:span text:style-name="T5">未建築土地免費供作停車空間使用(依第四條第一款規定)：地籍圖謄本、土地所有權狀影本及土地登記謄本、所有權人出具之土地使用權同意書（請填註土地地號，若申請人為土地所有權人者免附）。</text:span></text:p>
      <text:p text:style-name="P26"><text:span text:style-name="T5">　　□(四)鄰近三十公尺內無斜坡道可供通行（依第五條第一款規定)</text:span><text:span text:style-name="T8">：</text:span><text:span text:style-name="T5">申請人設籍證明文件。</text:span></text:p>
      <text:p text:style-name="P26"><text:span text:style-name="T5">　　□(五)作為經營機車買賣、保養、修理</text:span><text:span text:style-name="T5">、租賃或寄託等行業</text:span><text:span text:style-name="T5">使用，且於營業場所內確有設置停車空間之必要（依第五條第二款規定)</text:span><text:span text:style-name="T8">：</text:span><text:span text:style-name="T5">公司登記證明文件或商業登記證明文件。</text:span></text:p>
      <text:p text:style-name="P28"><text:span text:style-name="T5">　　□(六)有行動不便者使用輪椅進出之必要(依第六條第一款規定)：所有權人為申請人本人或其親屬之建物所有權狀影本、申請人設籍證明文件、身心障礙證明（手冊）影本或或醫院</text:span><text:soft-page-break/><text:span text:style-name="T5">診療書等證明文件。</text:span></text:p>
      <text:p text:style-name="P29"><text:span text:style-name="T5">□(七)作為銜接</text:span><text:span text:style-name="T5">身心障礙者權益保障法</text:span><text:span text:style-name="T5">第五十七條所規定公共建築物之無障礙設備及設施(依第六條第二款規定)。</text:span></text:p>
      <text:p text:style-name="P30"/>
      <text:p text:style-name="P31">此致</text:p>
      <text:p text:style-name="P12"><text:span text:style-name="T4">高雄市政府工務局道路養護工程處</text:span></text:p>
      <text:p text:style-name="P5"/>
      <text:p text:style-name="P6">　　　　　　　　　申請人(公司)：　　　　　　　　　　　(蓋章)</text:p>
      <text:p text:style-name="P6">　　　　　　　　　連絡人：</text:p>
      <text:p text:style-name="P6">　　　　　　　　　電　話：</text:p>
      <text:p text:style-name="P6">　　　　　　　　　地　址：</text:p>
      <text:p text:style-name="P6"/>
      <text:p text:style-name="P32">中華民國　　年　　月　　日</text:p>
      <text:p text:style-name="P33">注意事項：</text:p>
      <text:p text:style-name="P34"><text:span text:style-name="T5">一、申請人應於斜坡道設置許可之日起三個月內，依本處核發之圖說內容完成施工，並檢附完工後之照片送本處備查，施工所需費用，由申請人自行負擔；屆期未完成施工者，本處得廢止其設置許可。但配合人行道更新工程由工程主辦機關一併施工者，不在此限。</text:span></text:p>
      <text:p text:style-name="P13"><text:span text:style-name="T5">二、斜坡道由申請人負管理維護之責任，且不得妨礙行人通行。</text:span></text:p>
      <text:p text:style-name="P34"><text:span text:style-name="T5">三、</text:span><text:span text:style-name="T5">申請人</text:span><text:span text:style-name="T5">未依許可之圖說內容施工或</text:span><text:span text:style-name="T5">違反原設置目的使用斜坡道者，</text:span><text:span text:style-name="T5">本處</text:span><text:span text:style-name="T5">得廢止原設置</text:span><text:span text:style-name="T5">許可</text:span><text:span text:style-name="T5">，並限期命其回復原狀。</text:span><text:span text:style-name="T5">申請人依前項規定回復原狀後一年內，不得於同一地點重新申請設置斜坡道。</text:span></text:p>
      <text:p text:style-name="P35">四、原申請核准之原因消滅，申請人應依周邊人行道標準(含原有樹穴、路樹)無條件修復。</text:p>
      <text:p text:style-name="P7">五、檢附文件如為影本時，應於會勘時備妥正本以茲查核。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"><text:span text:style-name="T3">高雄市人行道設置斜坡道現況調查表</text:span></text:p>
            <text:p text:style-name="P20"><text:span text:style-name="T4">一、申設位置：高雄市　 <text:s/>區　　路(街)　段　　巷　　弄 　號。</text:span></text:p>
            <text:p text:style-name="P21">二、擬設置斜坡道範圍現有公共設施：</text:p>
            <text:p text:style-name="P25">(一)□路燈、□綠帶、花檯、植栽區、□行道樹。</text:p>
            <text:p text:style-name="P36">(二)□人行道機車停車區、□汽車停車計時收費器、　　　　□標誌牌面。</text:p>
            <text:p text:style-name="P22"><text:span text:style-name="T5">(</text:span><text:span text:style-name="T5">三)□計程車招呼站、□公車站牌。</text:span></text:p>
            <text:p text:style-name="P24">(四)□人行道上排水溝蓋(集水井、清掃孔)。</text:p>
            <text:p text:style-name="P24">(五)□人行道上人手孔蓋(所屬單位：　　　　　)。</text:p>
            <text:p text:style-name="P24">(六)□消防栓。</text:p>
            <text:p text:style-name="P24">(七)□變電箱。</text:p>
            <text:p text:style-name="P37"><text:span text:style-name="T5">(八)□號誌(含控制器及行人燈)、□標誌、□禁停紅線、</text:span><text:span text:style-name="T8"> <text:s text:c="4"/></text:span><text:span text:style-name="T8"><text:s text:c="2"/></text:span><text:span text:style-name="T5">□禁停黃線。</text:span></text:p>
            <text:p text:style-name="P24">(九)□其他(　　　　　　　　　　　　　　　　)。</text:p>
            <text:p text:style-name="P38"><text:span text:style-name="T5">三、</text:span><text:span text:style-name="T4">擬設置斜坡道範圍前方道路上現有公共設施：</text:span></text:p>
            <text:p text:style-name="P25">(一)□路邊汽車停車格。</text:p>
            <text:p text:style-name="P24">(二)□機車停車彎、□機車停車格。</text:p>
            <text:p text:style-name="P39">附註：</text:p>
            <text:p text:style-name="P40">　一、申設斜坡道範圍內若設置有計程車招呼站或公車站牌時，須經本府交通局同意重新調整位置，始得設置。</text:p>
            <text:p text:style-name="P40">　二、申設斜坡道範圍若設置有號誌、標誌或行道樹等公共設施時，以不遷移為原則，若無法規避時，則以邀集相關機關現場會勘處理。</text:p>
          </table:table-cell>
        </table:table-row>
      </table:table>
      <text:p text:style-name="P3"><text:soft-page-break/><text:span text:style-name="T3">高雄市人行道設置斜坡道現況照片</text:span></text:p>
      <text:p text:style-name="P14"><text:span text:style-name="T5">一、申設位置：高雄市　 <text:s/>區　　　路(街)</text:span><text:span text:style-name="T8">　　段　　巷　 弄 　號</text:span></text:p>
      <text:p text:style-name="P14">二、現況照片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41"><text:span text:style-name="T11">一、申設位置範圍近照(能顯示出需設置斜坡道之目的，如：汽機車相關行業、停車、銜接既有無障礙設施</text:span><text:span text:style-name="T11">…</text:span><text:span text:style-name="T11">)</text:span></text:p>
          </table:table-cell>
        </table:table-row>
      </table:table>
      <text:p text:style-name="P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41"><text:span text:style-name="T11">二、申設位置範圍遠照(能顯示人行道及道路之公共設施，含路樹、站牌、招呼站、標線、停車格</text:span><text:span text:style-name="T11">…</text:span><text:span text:style-name="T11">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false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<text:s/>頁，共 </text:span><text:span text:style-name="MT1"><text:page-count style:num-format="1">5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人行道設置斜坡道申請書</dc:title>
    <dc:subject>臺北市人行道設置斜坡道申請(A4直式)</dc:subject>
    <meta:keyword>人行道設置斜坡道</meta:keyword>
    <dc:description>臺北市人行道設置斜坡道申請書</dc:description>
    <meta:initial-creator>臺北市政府工務局新建工程處共同管道科</meta:initial-creator>
    <meta:creation-date>2015-12-15T15:05:00</meta:creation-date>
    <dc:creator>User</dc:creator>
    <dc:date>2023-07-13T17:55:00</dc:date>
    <meta:print-date>2023-07-13T17:55:00</meta:print-date>
    <meta:editing-cycles>8</meta:editing-cycles>
    <meta:editing-duration>PT5M</meta:editing-duration>
    <meta:document-statistic meta:table-count="4" meta:image-count="0" meta:object-count="0" meta:page-count="5" meta:paragraph-count="58" meta:word-count="1439" meta:character-count="1625" meta:non-whitespace-character-count="1463"/>
    <meta:generator>LibreOffice/6.0.3.2$Windows_X86_64 LibreOffice_project/8f48d515416608e3a835360314dac7e47fd0b821</meta:generator>
  </office:meta>
</office:document-meta>
</file>