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cm" fo:margin-left="-0.199cm" table:align="left" style:writing-mode="lr-tb"/>
    </style:style>
    <style:style style:name="表格1.A" style:family="table-column">
      <style:table-column-properties style:column-width="3.425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3.554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4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0.218cm" fo:keep-together="auto"/>
    </style:style>
    <style:style style:name="表格1.8" style:family="table-row">
      <style:table-row-properties style:min-row-height="1.508cm"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000000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76cm"/>
      <style:text-properties fo:color="#000000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margin-top="0cm" fo:margin-bottom="0.423cm" loext:contextual-spacing="false" fo:line-height="0.917cm" fo:text-align="center" style:justify-single-word="false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fo:font-size="13pt" style:font-name-asian="標楷體" style:font-size-asian="13pt" style:font-size-complex="13pt"/>
    </style:style>
    <style:style style:name="T3" style:family="text">
      <style:text-properties fo:color="#000000" fo:font-size="13pt" style:font-name-asian="Times New Roman" style:font-size-asian="13pt" style:font-size-complex="13pt"/>
    </style:style>
    <style:style style:name="T4" style:family="text">
      <style:text-properties fo:color="#000000" style:font-name="新細明體" fo:font-size="13pt" style:font-name-asian="標楷體" style:font-size-asian="13pt" style:font-name-complex="新細明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外框1" text:anchor-type="char" svg:x="13.972cm" svg:y="-0.637cm" svg:width="2.425cm" draw:z-index="1"><draw:text-box fo:min-height="0cm"><text:p text:style-name="P1">112.7版</text:p></draw:text-box></draw:frame><text:span text:style-name="T1">高雄市政府工務局道路養護工程處</text:span></text:p>
      <text:p text:style-name="P12">道路AC鋪面（含人行道）修補或更新建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：</text:p>
          </table:table-cell>
          <table:table-cell table:style-name="表格1.A1" table:number-columns-spanned="3" office:value-type="string">
            <text:p text:style-name="Standard"><text:span text:style-name="T2">建議來源：</text:span><text:span text:style-name="T4">□</text:span><text:span text:style-name="T2">電話</text:span><text:span text:style-name="T3"> </text:span><text:span text:style-name="T4">□</text:span><text:span text:style-name="T2">網路</text:span><text:span text:style-name="T3"> </text:span><text:span text:style-name="T4">□書面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">記錄人員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建議人資料</text:p>
          </table:table-cell>
          <table:table-cell table:style-name="表格1.A2" office:value-type="string">
            <text:p text:style-name="P2">單位：</text:p>
          </table:table-cell>
          <table:table-cell table:style-name="表格1.A2" table:number-columns-spanned="2" office:value-type="string">
            <text:p text:style-name="P2">姓名：</text:p>
          </table:table-cell>
          <table:covered-table-cell/>
          <table:table-cell table:style-name="表格1.E2" table:number-columns-spanned="2" office:value-type="string">
            <text:p text:style-name="P2">電話：</text:p>
          </table:table-cell>
          <table:covered-table-cell/>
        </table:table-row>
        <table:table-row table:style-name="表格1.2">
          <table:covered-table-cell/>
          <table:table-cell table:style-name="表格1.E2" table:number-columns-spanned="5" office:value-type="string">
            <text:p text:style-name="P2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建議位置</text:p>
            <text:p text:style-name="P6">（路段）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6">建議方式</text:p>
          </table:table-cell>
          <table:covered-table-cell/>
          <table:table-cell table:style-name="表格1.E2" office:value-type="string">
            <text:p text:style-name="P11"><text:span text:style-name="T5">□</text:span><text:span text:style-name="T2">局部修補</text:span></text:p>
            <text:p text:style-name="P5"><text:span text:style-name="T7">□</text:span><text:span text:style-name="T6">全面更新</text:span></text:p>
          </table:table-cell>
        </table:table-row>
        <table:table-row table:style-name="表格1.1">
          <table:table-cell table:style-name="表格1.A2" office:value-type="string">
            <text:p text:style-name="P6">損壞情形描述</text:p>
          </table:table-cell>
          <table:table-cell table:style-name="表格1.A2" table:number-columns-spanned="2" office:value-type="string">
            <text:p text:style-name="P7"/>
            <text:p text:style-name="P6"/>
            <text:p text:style-name="P6"/>
            <text:p text:style-name="P5"/>
          </table:table-cell>
          <table:covered-table-cell/>
          <table:table-cell table:style-name="表格1.D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7"/>
          </table:table-cell>
        </table:table-row>
        <table:table-row table:style-name="表格1.1">
          <table:table-cell table:style-name="表格1.E1" table:number-columns-spanned="6" office:value-type="string">
            <text:p text:style-name="P2">現況照片（請儘量檢附），及建議路段簡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6" office:value-type="string">
            <text:p text:style-name="P9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2" table:number-columns-spanned="6" office:value-type="string">
            <text:p text:style-name="P10">備註（含補充說明）：</text:p>
            <text:p text:style-name="P2">申請作業時程為5日(不含例假日)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承辦人</text:span><text:span text:style-name="T3"> <text:s text:c="8"/></text:span><text:span text:style-name="T2">股長(/分隊長) <text:s text:c="10"/>正工程司</text:span><text:span text:style-name="T3"> <text:s text:c="11"/></text:span><text:span text:style-name="T2">科長(/隊長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3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4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工務局養護工程處</dc:title>
    <dc:subject/>
    <meta:keyword/>
    <meta:initial-creator>user</meta:initial-creator>
    <meta:creation-date>2015-12-15T15:12:00</meta:creation-date>
    <dc:creator>User</dc:creator>
    <dc:date>2023-07-13T17:53:00</dc:date>
    <meta:print-date>2014-03-19T08:20:00</meta:print-date>
    <meta:editing-cycles>5</meta:editing-cycles>
    <meta:document-statistic meta:table-count="1" meta:image-count="0" meta:object-count="0" meta:page-count="1" meta:paragraph-count="22" meta:word-count="170" meta:character-count="212" meta:non-whitespace-character-count="178"/>
    <meta:generator>LibreOffice/6.0.3.2$Windows_X86_64 LibreOffice_project/8f48d515416608e3a835360314dac7e47fd0b821</meta:generator>
  </office:meta>
</office:document-meta>
</file>