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1" svg:font-family="Arial" style:font-family-generic="swiss"/>
    <style:font-face style:name="Aptos1" svg:font-family="Aptos" style:font-pitch="variable"/>
    <style:font-face style:name="新細明體1" svg:font-family="新細明體" style:font-pitch="variable"/>
    <style:font-face style:name="標楷體1" svg:font-family="標楷體" style:font-pitch="variable"/>
    <style:font-face style:name="Aptos" svg:font-family="Aptos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loext:graphic-properties draw:fill="solid" draw:fill-color="#ffffff"/>
      <style:paragraph-properties fo:margin-top="0cm" fo:margin-bottom="0cm" fo:line-height="100%" fo:text-align="center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loext:graphic-properties draw:fill="solid" draw:fill-color="#ffffff"/>
      <style:paragraph-properties fo:margin-top="0cm" fo:margin-bottom="0cm" fo:line-height="100%" fo:text-align="star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P10" style:family="paragraph">
      <loext:graphic-properties draw:fill="solid" draw:fill-color="#156082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3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3"/>
    </style:style>
    <style:style style:name="T3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804cm" fo:min-width="4.30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804cm" fo:min-width="3.03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831cm" fo:min-width="3.487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svg:stroke-width="0.018cm" draw:fill="solid" draw:fill-color="#ffffff" draw:textarea-vertical-align="top" draw:auto-grow-height="false" draw:fit-to-size="false" fo:min-height="0.884cm" fo:min-width="1.106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831cm" fo:min-width="4.069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svg:stroke-width="0.018cm" draw:fill="solid" draw:fill-color="#ffffff" draw:textarea-vertical-align="top" draw:auto-grow-height="false" draw:fit-to-size="false" fo:min-height="0.884cm" fo:min-width="1.344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804cm" fo:min-width="3.011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none" svg:stroke-width="0.018cm" draw:fill="solid" draw:fill-color="#ffffff" draw:textarea-vertical-align="top" draw:auto-grow-height="false" draw:fit-to-size="false" fo:min-height="0.778cm" fo:min-width="1.106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1.704cm" fo:min-width="3.037cm" fo:padding-top="0.127cm" fo:padding-bottom="0.127cm" fo:padding-left="0.254cm" fo:padding-right="0.254cm" fo:wrap-option="wrap" style:run-through="foreground"/>
    </style:style>
    <style:style style:name="gr1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706cm" fo:min-width="3.039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none" svg:stroke-width="0.018cm" draw:fill="solid" draw:fill-color="#ffffff" draw:textarea-vertical-align="top" draw:auto-grow-height="false" fo:min-height="0.833cm" fo:min-width="1.399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35cm" svg:stroke-color="#092a38" draw:stroke-linejoin="miter" draw:fill="solid" draw:fill-color="#156082" draw:textarea-vertical-align="top" draw:auto-grow-height="false" fo:min-height="0.007cm" fo:min-width="2.919cm" fo:padding-top="0.125cm" fo:padding-bottom="0.125cm" fo:padding-left="0.25cm" fo:padding-right="0.25cm" fo:wrap-option="wrap" fo:margin-left="0.37cm" fo:margin-right="0.397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35cm" svg:stroke-color="#092a38" draw:stroke-linejoin="miter" draw:fill="solid" draw:fill-color="#156082" draw:textarea-vertical-align="top" draw:auto-grow-height="false" fo:min-height="0.617cm" fo:min-width="0cm" fo:padding-top="0.125cm" fo:padding-bottom="0.125cm" fo:padding-left="0.25cm" fo:padding-right="0.25cm" fo:wrap-option="wrap" fo:margin-left="0.37cm" fo:margin-right="0.45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35cm" svg:stroke-color="#092a38" draw:stroke-linejoin="miter" draw:fill="solid" draw:fill-color="#156082" draw:textarea-vertical-align="top" draw:auto-grow-height="false" fo:min-height="2.905cm" fo:min-width="0cm" fo:padding-top="0.125cm" fo:padding-bottom="0.125cm" fo:padding-left="0.25cm" fo:padding-right="0.25cm" fo:wrap-option="wrap" fo:margin-left="0.37cm" fo:margin-right="0.397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35cm" svg:stroke-color="#092a38" draw:stroke-linejoin="miter" draw:fill="solid" draw:fill-color="#156082" draw:textarea-vertical-align="top" draw:auto-grow-height="false" fo:min-height="0.855cm" fo:min-width="0cm" fo:padding-top="0.125cm" fo:padding-bottom="0.125cm" fo:padding-left="0.25cm" fo:padding-right="0.25cm" fo:wrap-option="wrap" fo:margin-left="0.37cm" fo:margin-right="0.397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35cm" svg:stroke-color="#092a38" draw:stroke-linejoin="miter" draw:fill="solid" draw:fill-color="#156082" draw:textarea-vertical-align="top" draw:auto-grow-height="false" fo:min-height="0.617cm" fo:min-width="0cm" fo:padding-top="0.125cm" fo:padding-bottom="0.125cm" fo:padding-left="0.25cm" fo:padding-right="0.25cm" fo:wrap-option="wrap" fo:margin-left="0.37cm" fo:margin-right="0.397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35cm" svg:stroke-color="#092a38" draw:stroke-linejoin="miter" draw:fill="solid" draw:fill-color="#156082" draw:textarea-vertical-align="top" draw:auto-grow-height="false" fo:min-height="0.399cm" fo:min-width="0cm" fo:padding-top="0.125cm" fo:padding-bottom="0.125cm" fo:padding-left="0.25cm" fo:padding-right="0.25cm" fo:wrap-option="wrap" fo:margin-left="0.37cm" fo:margin-right="0.37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35cm" svg:stroke-color="#092a38" draw:stroke-linejoin="miter" draw:fill="solid" draw:fill-color="#156082" draw:textarea-vertical-align="top" draw:auto-grow-height="false" fo:min-height="5.186cm" fo:min-width="0cm" fo:padding-top="0.125cm" fo:padding-bottom="0.125cm" fo:padding-left="0.25cm" fo:padding-right="0.25cm" fo:wrap-option="wrap" fo:margin-left="1.956cm" fo:margin-right="1.99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免工廠登記之化粧品製造場所(手工皂製作、化粧品貼標作業)</text:span></text:p>
      <text:p text:style-name="P3"><text:span text:style-name="T1">申請流程</text:span></text:p>
      <text:p text:style-name="P3"><draw:custom-shape text:anchor-type="paragraph" draw:z-index="5" draw:name="箭號: 向下 27" draw:style-name="gr15" draw:text-style-name="P10" svg:width="0.715cm" svg:height="3.335cm" svg:x="3.254cm" svg:y="6.429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7" draw:name="箭號: 向下 27" draw:style-name="gr17" draw:text-style-name="P10" svg:width="0.556cm" svg:height="1.006cm" svg:x="9.499cm" svg:y="8.811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6" draw:name="箭號: 向下 27" draw:style-name="gr16" draw:text-style-name="P10" svg:width="0.662cm" svg:height="1.271cm" svg:x="9.287cm" svg:y="5.927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4" draw:name="箭號: 向下 27" draw:style-name="gr14" draw:text-style-name="P10" svg:width="0.451cm" svg:height="0.98cm" svg:x="6.456cm" svg:y="1.746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2" draw:name="箭號: 向下 30" draw:style-name="gr19" draw:text-style-name="P10" svg:width="0.653cm" svg:height="5.599cm" draw:transform="rotate (-2.41361582258296) translate (8.05744444444444cm 9.731375cm)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g text:anchor-type="paragraph" draw:z-index="0" draw:name="群組 8" draw:style-name="gr1"><draw:custom-shape draw:name="文字方塊 1" draw:style-name="gr2" draw:text-style-name="P6" svg:width="4.816cm" svg:height="1.057cm" svg:x="4.233cm" svg:y="0.688cm"><text:p text:style-name="P5"><text:span text:style-name="T3">申請人遞送申請文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3" draw:text-style-name="P8" svg:width="3.546cm" svg:height="1.057cm" svg:x="4.762cm" svg:y="2.778cm"><text:p text:style-name="P7"><text:span text:style-name="T3">藥政科書面審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4" draw:text-style-name="P6" svg:width="3.994cm" svg:height="1.084cm" svg:x="1.561cm" svg:y="9.871cm"><text:p text:style-name="P5"><text:span text:style-name="T3">安排時間實地會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" draw:style-name="gr5" draw:text-style-name="P8" svg:width="1.613cm" svg:height="1.137cm" svg:x="2.778cm" svg:y="4.895cm"><text:p text:style-name="P7"><text:span text:style-name="T3">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6" draw:text-style-name="P8" svg:width="4.576cm" svg:height="1.084cm" svg:x="7.437cm" svg:y="7.461cm"><text:p text:style-name="P7"><text:span text:style-name="T3">公文函復申請人補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" draw:style-name="gr7" draw:text-style-name="P8" svg:width="1.851cm" svg:height="1.137cm" svg:x="8.574cm" svg:y="4.895cm"><text:p text:style-name="P7"><text:span text:style-name="T3">不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8" draw:text-style-name="P8" svg:width="3.518cm" svg:height="1.057cm" svg:x="7.886cm" svg:y="9.871cm"><text:p text:style-name="P7"><text:span text:style-name="T3">藥政科書面復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" draw:style-name="gr9" draw:text-style-name="P8" svg:width="1.613cm" svg:height="1.031cm" svg:x="3.096cm" svg:y="12.279cm"><text:p text:style-name="P7"><text:span text:style-name="T3">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10" draw:text-style-name="P6" svg:width="3.544cm" svg:height="1.957cm" svg:x="2.011cm" svg:y="14.845cm"><text:p text:style-name="P5"><text:span text:style-name="T3">公文函復申請人</text:span></text:p><text:p text:style-name="P5"><text:span text:style-name="T3">核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2" draw:name="文字方塊 5" draw:style-name="gr12" draw:text-style-name="P9" svg:width="1.906cm" svg:height="1.086cm" svg:x="8.864cm" svg:y="12.259cm"><text:p text:style-name="P1"><text:span text:style-name="T2">不符合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箭號: 向下 27" draw:style-name="gr18" draw:text-style-name="P10" svg:width="0.583cm" svg:height="0.795cm" svg:x="3.545cm" svg:y="11.375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9" draw:name="箭號: 向下 27" draw:style-name="gr18" draw:text-style-name="P10" svg:width="0.583cm" svg:height="0.795cm" svg:x="3.598cm" svg:y="13.794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" draw:name="文字方塊 1" draw:style-name="gr11" draw:text-style-name="P9" svg:width="3.546cm" svg:height="1.959cm" svg:x="7.964cm" svg:y="14.815cm"><text:p text:style-name="P2"><text:span text:style-name="T2">公文函復申請人</text:span></text:p><text:p text:style-name="P2"><text:span text:style-name="T2">不予核准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箭號: 向下 27" draw:style-name="gr18" draw:text-style-name="P10" svg:width="0.583cm" svg:height="0.795cm" svg:x="9.525cm" svg:y="13.836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0" draw:name="箭號: 向下 27" draw:style-name="gr18" draw:text-style-name="P10" svg:width="0.583cm" svg:height="0.795cm" svg:x="9.472cm" svg:y="11.375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3" draw:name="箭號: 左-右-上三向 26" draw:style-name="gr13" draw:text-style-name="P10" svg:width="3.678cm" svg:height="1.879cm" svg:x="4.789cm" svg:y="3.872cm"><text:p/><draw:enhanced-geometry draw:mirror-horizontal="false" draw:mirror-vertical="false" draw:text-areas="?f21 ?f19 ?f22 ?f20" svg:viewBox="0 0 0 0" draw:type="ooxml-leftRightUpArrow" draw:modifiers="13732 25000 25000" draw:enhanced-path="M 0 ?f18 L ?f7 ?f17 ?f7 ?f19 ?f13 ?f19 ?f13 ?f7 ?f10 ?f7 ?f9 0 ?f11 ?f7 ?f14 ?f7 ?f14 ?f19 ?f15 ?f19 ?f15 ?f17 ?f23 ?f18 ?f15 ?f24 ?f15 ?f20 ?f7 ?f20 ?f7 ?f24 Z N"><draw:equation draw:name="f0" draw:formula="if(0-$1 ,0,if(50000-$1 ,$1 ,50000))"/><draw:equation draw:name="f1" draw:formula="?f0 *2/1"/><draw:equation draw:name="f2" draw:formula="if(0-$0 ,0,if(?f1 -$0 ,$0 ,?f1 ))"/><draw:equation draw:name="f3" draw:formula="100000+0-?f1 "/><draw:equation draw:name="f4" draw:formula="?f3 *1/2"/><draw:equation draw:name="f5" draw:formula="if(0-$2 ,0,if(?f4 -$2 ,$2 ,?f4 ))"/><draw:equation draw:name="f6" draw:formula="min(logwidth,logheight)"/><draw:equation draw:name="f7" draw:formula="?f6 *?f5 /100000"/><draw:equation draw:name="f8" draw:formula="?f6 *?f0 /100000"/><draw:equation draw:name="f9" draw:formula="logwidth/2"/><draw:equation draw:name="f10" draw:formula="?f9 +0-?f8 "/><draw:equation draw:name="f11" draw:formula="?f9 +?f8 -0"/><draw:equation draw:name="f12" draw:formula="?f6 *?f2 /200000"/><draw:equation draw:name="f13" draw:formula="?f9 +0-?f12 "/><draw:equation draw:name="f14" draw:formula="?f9 +?f12 -0"/><draw:equation draw:name="f15" draw:formula="logwidth+0-?f7 "/><draw:equation draw:name="f16" draw:formula="?f6 *?f0 /50000"/><draw:equation draw:name="f17" draw:formula="logheight+0-?f16 "/><draw:equation draw:name="f18" draw:formula="logheight+0-?f8 "/><draw:equation draw:name="f19" draw:formula="?f18 +0-?f12 "/><draw:equation draw:name="f20" draw:formula="?f18 +?f12 -0"/><draw:equation draw:name="f21" draw:formula="?f12 *?f7 /?f8 "/><draw:equation draw:name="f22" draw:formula="logwidth+0-?f21 "/><draw:equation draw:name="f23" draw:formula="logwidth"/><draw:equation draw:name="f24" draw:formula="logheight"/><draw:handle draw:handle-position="?f13 ?f7" draw:handle-range-x-maximum="?f1" draw:handle-range-x-minimum="0"/><draw:handle draw:handle-position="?f10 0" draw:handle-range-x-maximum="50000" draw:handle-range-x-minimum="0"/><draw:handle draw:handle-position="?f23 ?f7" draw:handle-range-y-maximum="?f4" draw:handle-range-y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1" svg:font-family="Arial" style:font-family-generic="swiss"/>
    <style:font-face style:name="Aptos1" svg:font-family="Aptos" style:font-pitch="variable"/>
    <style:font-face style:name="新細明體1" svg:font-family="新細明體" style:font-pitch="variable"/>
    <style:font-face style:name="標楷體1" svg:font-family="標楷體" style:font-pitch="variable"/>
    <style:font-face style:name="Aptos" svg:font-family="Aptos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margin-top="0cm" fo:margin-bottom="0.282cm" loext:contextual-spacing="false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衛生局 高雄市政府</meta:initial-creator>
    <dc:creator>user</dc:creator>
    <meta:editing-cycles>3</meta:editing-cycles>
    <meta:print-date>2024-11-13T23:47:00</meta:print-date>
    <meta:creation-date>2024-11-14T00:50:00</meta:creation-date>
    <dc:date>2024-11-14T01:0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46" meta:character-count="46" meta:non-whitespace-character-count="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