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Textbody" style:family="paragraph">
      <style:paragraph-properties style:line-height-at-least="0.2777in" fo:margin-left="0.3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Textbody" style:family="paragraph">
      <style:paragraph-properties fo:margin-left="0.4166in" fo:text-indent="-0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Textbody" style:family="paragraph">
      <style:paragraph-properties fo:margin-left="0.4166in" fo:text-indent="-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/>
    </style:style>
    <style:style style:name="P16" style:parent-style-name="Textbody" style:family="paragraph">
      <style:paragraph-properties style:line-height-at-least="0.2777in" fo:margin-left="0.375in" fo:text-indent="-0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Textbody" style:family="paragraph">
      <style:paragraph-properties style:line-height-at-least="0.2777in" fo:margin-left="3.6673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24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25" style:parent-style-name="Textbody" style:family="paragraph">
      <style:paragraph-properties style:line-height-at-least="0.2777in" fo:margin-left="0.5555in" fo:text-indent="-0.5555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Textbody" style:family="paragraph">
      <style:paragraph-properties style:line-height-at-least="0.2777in"/>
      <style:text-properties style:font-name="標楷體" style:font-name-asian="標楷體"/>
    </style:style>
    <style:style style:name="P41" style:parent-style-name="Textbody" style:family="paragraph">
      <style:paragraph-properties fo:text-align="center" style:line-height-at-least="0.2777in" fo:margin-left="0.5555in" fo:text-indent="-0.555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免工廠登記之化粧品製造場所(手工皂製作、化粧品貼標作業)申請書</text:p>
      <text:p text:style-name="P3"/>
      <text:p text:style-name="P4">本公司(或商號) <text:s text:c="19"/>（地址： <text:s text:c="16"/>）</text:p>
      <text:p text:style-name="P5"><text:span text:style-name="T6"><draw:frame draw:z-index="251659264" draw:id="id0" draw:style-name="a0" draw:name="文字方塊 2" text:anchor-type="paragraph" svg:x="0.88958in" svg:y="0.11181in" svg:width="2.10417in" svg:height="1.0625in" style:rel-width="scale" style:rel-height="scale"><draw:text-box><text:p text:style-name="P7">□手工皂製作</text:p><text:p text:style-name="P8">□化粧品貼標作業</text:p></draw:text-box><svg:title/><svg:desc/></draw:frame></text:span><text:span text:style-name="T9"> </text:span></text:p>
      <text:p text:style-name="P10"><text:span text:style-name="T11"> </text:span><text:span text:style-name="T12">欲從事 <text:s text:c="24"/>業務，惠請 貴局至現場會勘。</text:span></text:p>
      <text:p text:style-name="P13"> </text:p>
      <text:p text:style-name="P14"> </text:p>
      <text:p text:style-name="P15"> </text:p>
      <text:p text:style-name="P16"><text:span text:style-name="T17"> </text:span></text:p>
      <text:p text:style-name="P18"/>
      <text:p text:style-name="P19"> </text:p>
      <text:p text:style-name="Textbody"><text:span text:style-name="T20"><text:s text:c="25"/>申 <text:s/>請 <text:s/>人：</text:span></text:p>
      <text:p text:style-name="P21">住 <text:s text:c="5"/>址：</text:p>
      <text:p text:style-name="P22">身分證字號：</text:p>
      <text:p text:style-name="P23">出生年月日：</text:p>
      <text:p text:style-name="P24">電 <text:s text:c="5"/>話：</text:p>
      <text:p text:style-name="P25"> </text:p>
      <text:p text:style-name="P26"><text:span text:style-name="T27">檢附資料：</text:span></text:p>
      <text:p text:style-name="P28"><text:span text:style-name="T29">一、身分證正反面</text:span><text:span text:style-name="T30">影本</text:span><text:span text:style-name="T31">1份</text:span></text:p>
      <text:p text:style-name="P32"><text:span text:style-name="T33">二、高雄市政府函1份</text:span></text:p>
      <text:p text:style-name="P34"><text:span text:style-name="T35">三、高雄市國稅局稽徵所函1份</text:span></text:p>
      <text:p text:style-name="P36"><text:span text:style-name="T37">四、高雄市政府經濟發展局函1份</text:span></text:p>
      <text:p text:style-name="P38"><text:span text:style-name="T39">五、工作配置圖、流程各1份</text:span></text:p>
      <text:p text:style-name="P40"/>
      <text:p text:style-name="P41"><text:span text:style-name="T42"> </text:span><text:span text:style-name="T43">年      <text:s text:c="5"/>月    <text:s text:c="5"/>  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秀</meta:initial-creator>
    <dc:creator>user</dc:creator>
    <meta:creation-date>2024-11-14T00:59:00Z</meta:creation-date>
    <dc:date>2024-11-14T04:21:00Z</dc:date>
    <meta:print-date>2024-11-14T00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