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style:line-height-at-least="0.635cm"/>
    </style:style>
    <style:style style:name="P2" style:family="paragraph" style:parent-style-name="Text_20_body_20__28_user_29_" style:list-style-name="WWNum1">
      <style:paragraph-properties style:line-height-at-least="0.635cm"/>
    </style:style>
    <style:style style:name="P3" style:family="paragraph" style:parent-style-name="Text_20_body_20__28_user_29_">
      <style:paragraph-properties fo:margin-left="0cm" fo:margin-right="0cm" style:line-height-at-least="0.635cm" fo:text-indent="0.99cm" style:auto-text-indent="false"/>
    </style:style>
    <style:style style:name="P4" style:family="paragraph" style:parent-style-name="Text_20_body_20__28_user_29_" style:list-style-name="WWNum2">
      <style:paragraph-properties fo:margin-left="2cm" fo:margin-right="0cm" style:line-height-at-least="0.635cm" fo:text-indent="-0.499cm" style:auto-text-indent="false"/>
    </style:style>
    <style:style style:name="P5" style:family="paragraph" style:parent-style-name="Text_20_body_20__28_user_29_" style:list-style-name="WWNum11">
      <style:paragraph-properties fo:margin-left="2cm" fo:margin-right="0cm" style:line-height-at-least="0.635cm" fo:text-indent="-0.499cm" style:auto-text-indent="false"/>
    </style:style>
    <style:style style:name="P6" style:family="paragraph" style:parent-style-name="Text_20_body_20__28_user_29_">
      <style:paragraph-properties fo:margin-left="1.75cm" fo:margin-right="0cm" style:line-height-at-least="0.635cm" fo:text-indent="-0.751cm" style:auto-text-indent="false"/>
    </style:style>
    <style:style style:name="P7" style:family="paragraph" style:parent-style-name="Text_20_body_20__28_user_29_">
      <style:paragraph-properties fo:margin-left="1.744cm" fo:margin-right="0cm" style:line-height-at-least="0.635cm" fo:text-indent="-0.746cm" style:auto-text-indent="false"/>
    </style:style>
    <style:style style:name="P8" style:family="paragraph" style:parent-style-name="Text_20_body_20__28_user_29_">
      <style:paragraph-properties fo:margin-left="1cm" fo:margin-right="0cm" style:line-height-at-least="0.635cm" fo:text-indent="0cm" style:auto-text-indent="false"/>
    </style:style>
    <style:style style:name="P9" style:family="paragraph" style:parent-style-name="Text_20_body_20__28_user_29_" style:list-style-name="WWNum6">
      <style:paragraph-properties fo:margin-left="1.752cm" fo:margin-right="0cm" style:line-height-at-least="0.635cm" fo:text-indent="-0.751cm" style:auto-text-indent="false"/>
    </style:style>
    <style:style style:name="P10" style:family="paragraph" style:parent-style-name="Text_20_body_20__28_user_29_">
      <style:paragraph-properties fo:margin-left="0.847cm" fo:margin-right="0cm" style:line-height-at-least="0.635cm" fo:text-indent="0cm" style:auto-text-indent="false"/>
    </style:style>
    <style:style style:name="P11" style:family="paragraph" style:parent-style-name="Text_20_body_20__28_user_29_">
      <style:paragraph-properties fo:margin-left="0cm" fo:margin-right="0cm" style:line-height-at-least="0.635cm" fo:text-indent="1.482cm" style:auto-text-indent="false"/>
    </style:style>
    <style:style style:name="P12" style:family="paragraph" style:parent-style-name="Standard_20__28_user_29_">
      <style:paragraph-properties fo:margin-left="0cm" fo:margin-right="2.258cm" fo:text-align="center" style:justify-single-word="false" fo:text-indent="0cm" style:auto-text-indent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免工廠登記之化粧品製造場所(手工皂製作、化粧品貼標作業)</text:span></text:p>
      <text:p text:style-name="P12"><text:span text:style-name="T1"><text:s text:c="7"/>申請會勘應準備文件</text:span></text:p>
      <text:list xml:id="list3928007775121749329" text:style-name="WWNum1">
        <text:list-item>
          <text:p text:style-name="P2"><text:span text:style-name="T2">商業登記函</text:span></text:p>
        </text:list-item>
      </text:list>
      <text:p text:style-name="P3"><text:span text:style-name="T2">(1)欲申請手工皂製造</text:span></text:p>
      <text:list xml:id="list4249160903857097677" text:style-name="WWNum2">
        <text:list-item>
          <text:p text:style-name="P4"><text:span text:style-name="T4">向高雄市政府經濟發展局商業行政科申請，營業項目需有「C802100化粧品製造業」。</text:span></text:p>
        </text:list-item>
        <text:list-item>
          <text:p text:style-name="P4"><text:span text:style-name="T4">若非營利組織，則不用申請商業登記，如庇護工廠、勵馨基金會等(依據商業登記法第3、4條)，但須另提供相關法人登記。</text:span></text:p>
        </text:list-item>
      </text:list>
      <text:p text:style-name="P3"><text:span text:style-name="T3">(2)欲申請化粧品貼標作業</text:span></text:p>
      <text:list xml:id="list4842539783043725586" text:style-name="WWNum11">
        <text:list-item>
          <text:p text:style-name="P5"><text:span text:style-name="T4">向高雄市政府經濟發展局商業行政科申請，營業項目需有「F108040化粧品批發業」或「F208040化粧品零售業」其中一種。</text:span></text:p>
        </text:list-item>
      </text:list>
      <text:list xml:id="list140234388639813" text:continue-list="list3928007775121749329" text:style-name="WWNum1">
        <text:list-item>
          <text:p text:style-name="P2"><text:span text:style-name="T2">稅籍登記函</text:span></text:p>
        </text:list-item>
      </text:list>
      <text:p text:style-name="P6"><text:span text:style-name="T4">(1)向財政部高雄市國稅局鳳山分局(鳳山區、林園區、大寮區、大樹區、仁武區、大社區、鳥松區)或鼓山稽徵所、鹽埕稽徵所(前金區)、楠梓稽徵所申請。</text:span></text:p>
      <text:p text:style-name="P7"><text:span text:style-name="T4">(2)非營利組織因也有銷售貨物，仍應申請稅籍登記(依據加值型及非加值型營業稅法第1、6、28條)。</text:span></text:p>
      <text:list xml:id="list140234029139803" text:continue-numbering="true" text:style-name="WWNum1">
        <text:list-item>
          <text:p text:style-name="P2"><text:span text:style-name="T2">免辦理工廠登記函</text:span></text:p>
        </text:list-item>
      </text:list>
      <text:p text:style-name="P8"><text:span text:style-name="T4">(1)向高雄市政府經濟發展局工業輔導科申請。</text:span></text:p>
      <text:p text:style-name="P8"><text:span text:style-name="T4">(2)庇護工廠免申請(依據91年9月3日工中字第09105191770號) 。</text:span></text:p>
      <text:list xml:id="list140235022607128" text:continue-numbering="true" text:style-name="WWNum1">
        <text:list-item>
          <text:p text:style-name="P2"><text:span text:style-name="T2">會勘申請書</text:span></text:p>
        </text:list-item>
      </text:list>
      <text:list xml:id="list5533193745201184327" text:style-name="WWNum6">
        <text:list-item>
          <text:p text:style-name="P9"><text:span text:style-name="T4">申請書應寫明申請目的、申請商行、聯絡方式、申請日期，並蓋商行大小章。</text:span></text:p>
        </text:list-item>
        <text:list-item>
          <text:p text:style-name="P9"><text:span text:style-name="T4">申請人應為商行負責人，非負責人應寫委託書。</text:span></text:p>
        </text:list-item>
      </text:list>
      <text:list xml:id="list140234674022810" text:continue-list="list140235022607128" text:style-name="WWNum1">
        <text:list-item>
          <text:p text:style-name="P2"><text:span text:style-name="T2">申請人身分證正反面影本</text:span></text:p>
        </text:list-item>
        <text:list-item>
          <text:p text:style-name="P2"><text:span text:style-name="T2">工作配置圖(含動線) </text:span></text:p>
        </text:list-item>
      </text:list>
      <text:p text:style-name="P10"><text:span text:style-name="T2">(1)欲申請手工皂製造：</text:span><text:span text:style-name="T4">請區分更衣室、洗滌區、原物料區、製作區、半</text:span></text:p>
      <text:p text:style-name="P11"><text:span text:style-name="T4">製品區、成品區、包裝區。</text:span></text:p>
      <text:p text:style-name="P10"><text:span text:style-name="T2">(2)欲申請化裝品貼標作業：</text:span><text:span text:style-name="T4">請區分待貼標、貼標作業區、已貼標區。</text:span></text:p>
      <text:list xml:id="list140235973019659" text:continue-numbering="true" text:style-name="WWNum1">
        <text:list-item>
          <text:p text:style-name="P2"><text:span text:style-name="T2">製造流程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5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4-11-14T00:54:00</meta:print-date>
    <meta:creation-date>2024-11-14T00:55:00</meta:creation-date>
    <dc:date>2024-11-14T00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546" meta:character-count="612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