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solid" draw:fill-color="#ffffff"/>
      <style:paragraph-properties fo:margin-top="0cm" fo:margin-bottom="0cm" fo:text-align="start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4.30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3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706cm" fo:min-width="3.037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182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632cm" fo:min-width="1.164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.018cm" draw:fill="solid" draw:fill-color="#ffffff" draw:textarea-vertical-align="top" draw:auto-grow-height="false" draw:fit-to-size="false" fo:min-height="0.884cm" fo:min-width="1.106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33cm" fo:min-width="4.071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2.711cm" fo:min-width="1.323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none" svg:stroke-width="0.018cm" draw:fill="solid" draw:fill-color="#ffffff" draw:textarea-vertical-align="top" draw:auto-grow-height="false" draw:fit-to-size="false" fo:min-height="0.884cm" fo:min-width="1.635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804cm" fo:min-width="3.011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1.679cm" fo:min-width="0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draw:fit-to-size="false" fo:min-height="1.547cm" fo:min-width="0.238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.018cm" draw:fill="solid" draw:fill-color="#ffffff" draw:textarea-vertical-align="top" draw:auto-grow-height="false" draw:fit-to-size="false" fo:min-height="0.884cm" fo:min-width="1.108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1.704cm" fo:min-width="3.039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18cm" svg:stroke-color="#156082" draw:marker-end="msArrowEnd_20_5" draw:marker-end-width="0.21cm" draw:marker-end-center="false" draw:stroke-linejoin="miter" draw:fill="none" draw:textarea-vertical-align="top" draw:auto-grow-height="false" fo:min-height="1.469cm" fo:min-width="0.452cm" fo:padding-top="0.125cm" fo:padding-bottom="0.125cm" fo:padding-left="0.25cm" fo:padding-right="0.25cm" fo:wrap-option="wrap" fo:margin-left="0.318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706cm" fo:min-width="3.0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.018cm" draw:fill="solid" draw:fill-color="#ffffff" draw:textarea-vertical-align="top" draw:auto-grow-height="false" fo:min-height="0.885cm" fo:min-width="1.6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name="群組 8" draw:style-name="gr1"><draw:custom-shape draw:name="文字方塊 1" draw:style-name="gr2" draw:text-style-name="P6" svg:width="4.816cm" svg:height="1.057cm" svg:x="4.524cm" svg:y="1.349cm"><text:p text:style-name="P5"><text:span text:style-name="T2">申請人遞送申請文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3" draw:text-style-name="P8" svg:width="3.546cm" svg:height="1.057cm" svg:x="5.132cm" svg:y="5.185cm"><text:p text:style-name="P7"><text:span text:style-name="T2">藥政科書面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4" draw:text-style-name="P6" svg:width="3.544cm" svg:height="1.959cm" svg:x="2.566cm" svg:y="9.419cm"><text:p text:style-name="P5"><text:span text:style-name="T2">公文函復申請人</text:span></text:p><text:p text:style-name="P5"><text:span text:style-name="T2">核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" draw:style-name="gr5" draw:text-style-name="P9" svg:width="0.003cm" svg:height="2.433cm" svg:x="6.958cm" svg:y="2.54cm"><text:p/><draw:enhanced-geometry draw:mirror-horizontal="false" draw:mirror-vertical="false" svg:viewBox="0 0 21600 21600" draw:type="mso-spt32" draw:enhanced-path="M 0 0 L 21600 21600 N"/></draw:custom-shape><draw:custom-shape draw:name="直線單箭頭接點 4" draw:style-name="gr6" draw:text-style-name="P9" svg:width="1.666cm" svg:height="2.883cm" svg:x="4.921cm" svg:y="6.376cm"><text:p/><draw:enhanced-geometry draw:mirror-horizontal="true" draw:mirror-vertical="false" svg:viewBox="0 0 21600 21600" draw:type="mso-spt32" draw:enhanced-path="M 0 0 L 21600 21600 N"/></draw:custom-shape><draw:custom-shape draw:name="文字方塊 5" draw:style-name="gr7" draw:text-style-name="P8" svg:width="1.613cm" svg:height="1.137cm" svg:x="3.439cm" svg:y="7.514cm"><text:p text:style-name="P7"><text:span text:style-name="T2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8" draw:text-style-name="P8" svg:width="4.578cm" svg:height="1.086cm" svg:x="7.011cm" svg:y="9.419cm"><text:p text:style-name="P7"><text:span text:style-name="T2">公文函復申請人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6" draw:style-name="gr9" draw:text-style-name="P9" svg:width="1.825cm" svg:height="2.962cm" svg:x="7.119cm" svg:y="6.35cm"><text:p/><draw:enhanced-geometry draw:mirror-horizontal="false" draw:mirror-vertical="false" svg:viewBox="0 0 21600 21600" draw:type="mso-spt32" draw:enhanced-path="M 0 0 L 21600 21600 N"/></draw:custom-shape><draw:custom-shape draw:name="文字方塊 5" draw:style-name="gr10" draw:text-style-name="P8" svg:width="2.142cm" svg:height="1.137cm" svg:x="8.6cm" svg:y="7.461cm"><text:p text:style-name="P7"><text:span text:style-name="T2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1" draw:text-style-name="P8" svg:width="3.518cm" svg:height="1.057cm" svg:x="7.357cm" svg:y="12.49cm"><text:p text:style-name="P7"><text:span text:style-name="T2">藥政科書面審查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7" draw:style-name="gr12" draw:text-style-name="P9" svg:width="0.003cm" svg:height="1.93cm" svg:x="9.103cm" svg:y="10.585cm"><text:p/><draw:enhanced-geometry draw:mirror-horizontal="false" draw:mirror-vertical="false" svg:viewBox="0 0 21600 21600" draw:type="mso-spt32" draw:enhanced-path="M 0 0 L 21600 21600 N"/></draw:custom-shape><draw:custom-shape draw:name="直線單箭頭接點 7" draw:style-name="gr13" draw:text-style-name="P9" svg:width="0.74cm" svg:height="1.798cm" svg:x="8.014cm" svg:y="13.707cm"><text:p/><draw:enhanced-geometry draw:mirror-horizontal="true" draw:mirror-vertical="false" svg:viewBox="0 0 21600 21600" draw:type="mso-spt32" draw:enhanced-path="M 0 0 L 21600 21600 N"/></draw:custom-shape><draw:custom-shape draw:name="文字方塊 5" draw:style-name="gr14" draw:text-style-name="P8" svg:width="1.615cm" svg:height="1.137cm" svg:x="6.323cm" svg:y="14.024cm"><text:p text:style-name="P7"><text:span text:style-name="T2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15" draw:text-style-name="P6" svg:width="3.546cm" svg:height="1.957cm" svg:x="5.715cm" svg:y="15.744cm"><text:p text:style-name="P5"><text:span text:style-name="T2">公文函復申請人</text:span></text:p><text:p text:style-name="P5"><text:span text:style-name="T2">核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醫療器材廣告新案及展延案申請流程</text:span></text:p>
      <text:p text:style-name="P1"><draw:custom-shape text:anchor-type="paragraph" draw:z-index="1" draw:name="直線單箭頭接點 7" draw:style-name="gr16" draw:text-style-name="P10" svg:width="0.953cm" svg:height="1.721cm" svg:x="9.71cm" svg:y="12.18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文字方塊 1" draw:style-name="gr17" draw:text-style-name="P11" svg:width="3.546cm" svg:height="1.959cm" svg:x="9.604cm" svg:y="14.18cm"><text:p text:style-name="P4">公文函復申請人</text:p><text:p text:style-name="P4">不予核准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18" draw:text-style-name="P11" svg:width="2.144cm" svg:height="1.138cm" svg:x="10.821cm" svg:y="12.487cm"><text:p text:style-name="P3">不符合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宣佑 林</dc:creator>
    <meta:editing-cycles>4</meta:editing-cycles>
    <meta:creation-date>2024-09-13T06:13:00</meta:creation-date>
    <dc:date>2024-09-18T08:21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30" meta:character-count="30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