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style:line-height-at-least="0.25in" fo:margin-left="0.2958in" fo:text-indent="-0.2958in">
        <style:tab-stops/>
      </style:paragraph-properties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P5" style:parent-style-name="Textbody" style:family="paragraph">
      <style:paragraph-properties style:line-height-at-least="0.25in" fo:margin-left="0.4923in" fo:text-indent="-0.1965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Textbody" style:family="paragraph">
      <style:paragraph-properties style:line-height-at-least="0.25in" fo:margin-left="0.4923in" fo:text-indent="-0.1965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Textbody" style:family="paragraph">
      <style:paragraph-properties style:line-height-at-least="0.25in" fo:margin-left="0.2958in" fo:text-indent="-0.2958in">
        <style:tab-stops/>
      </style:paragraph-properties>
    </style:style>
    <style:style style:name="T2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P24" style:parent-style-name="Textbody" style:family="paragraph">
      <style:paragraph-properties style:line-height-at-least="0.25in" fo:margin-left="0.4923in" fo:text-indent="-0.1965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Textbody" style:family="paragraph">
      <style:paragraph-properties style:line-height-at-least="0.25in" fo:margin-left="0.4923in" fo:text-indent="-0.1965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Textbody" style:family="paragraph">
      <style:paragraph-properties style:line-height-at-least="0.25in" fo:margin-left="0.2958in" fo:text-indent="-0.2958in">
        <style:tab-stops/>
      </style:paragraph-properties>
    </style:style>
    <style:style style:name="T4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P51" style:parent-style-name="Textbody" style:family="paragraph">
      <style:paragraph-properties style:line-height-at-least="0.25in" fo:margin-left="0.4923in" fo:text-indent="-0.1965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Textbody" style:family="paragraph">
      <style:paragraph-properties style:line-height-at-least="0.25in" fo:margin-left="0.4923in" fo:text-indent="-0.1965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P68" style:parent-style-name="Textbody" style:family="paragraph">
      <style:paragraph-properties style:line-height-at-least="0.25in" fo:margin-left="0.2958in" fo:text-indent="-0.2958in">
        <style:tab-stops/>
      </style:paragraph-properties>
    </style:style>
    <style:style style:name="T6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P71" style:parent-style-name="Textbody" style:family="paragraph">
      <style:paragraph-properties style:line-height-at-least="0.25in" fo:margin-left="0.4923in" fo:text-indent="-0.1965in">
        <style:tab-stops/>
      </style:paragraph-properties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Textbody" style:family="paragraph">
      <style:paragraph-properties style:line-height-at-least="0.25in" fo:margin-left="0.2958in" fo:text-indent="-0.2958in">
        <style:tab-stops/>
      </style:paragraph-properties>
    </style:style>
    <style:style style:name="T7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76" style:parent-style-name="預設段落字型" style:family="text">
      <style:text-properties fo:font-weight="bold" style:font-weight-asian="bold" fo:font-size="14pt" style:font-size-asian="14pt"/>
    </style:style>
    <style:style style:name="P77" style:parent-style-name="Textbody" style:family="paragraph">
      <style:paragraph-properties style:line-height-at-least="0.25in" fo:margin-left="0.4923in" fo:text-indent="-0.1965in">
        <style:tab-stops/>
      </style:paragraph-properties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Textbody" style:family="paragraph">
      <style:paragraph-properties style:line-height-at-least="0.25in" fo:margin-left="0.2958in" fo:text-indent="-0.2958in">
        <style:tab-stops/>
      </style:paragraph-properties>
    </style:style>
    <style:style style:name="T8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P83" style:parent-style-name="Textbody" style:family="paragraph">
      <style:paragraph-properties style:line-height-at-least="0.25in" fo:margin-left="0.4923in" fo:text-indent="-0.1965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Textbody" style:family="paragraph">
      <style:paragraph-properties style:line-height-at-least="0.25in" fo:margin-left="0.2958in" fo:text-indent="-0.2958in">
        <style:tab-stops/>
      </style:paragraph-properties>
    </style:style>
    <style:style style:name="T8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手工皂申請會勘應準備文件</text:p>
      <text:p text:style-name="Standard"/>
      <text:p text:style-name="P2"><text:span text:style-name="T3">1.      <text:s/></text:span><text:span text:style-name="T4">商業登記函</text:span></text:p>
      <text:p text:style-name="P5"><text:span text:style-name="T6">•    <text:s/></text:span><text:span text:style-name="T7">向高雄市政府經濟發展局商業行政科申請，營業項目需有「</text:span><text:span text:style-name="T8">C802100</text:span><text:span text:style-name="T9">化粧品製造」。</text:span></text:p>
      <text:p text:style-name="P10"><text:span text:style-name="T11">•   <text:s/></text:span><text:span text:style-name="T12">若非營利組織，則不用申請商業登記，如庇護工廠、勵馨基金會等</text:span><text:span text:style-name="T13">(</text:span><text:span text:style-name="T14">依據商業登記法第</text:span><text:span text:style-name="T15">3</text:span><text:span text:style-name="T16">、</text:span><text:span text:style-name="T17">4</text:span><text:span text:style-name="T18">條</text:span><text:span text:style-name="T19">)</text:span><text:span text:style-name="T20">，但須另提供相關法人登記。</text:span></text:p>
      <text:p text:style-name="P21"><text:span text:style-name="T22">2.      <text:s/></text:span><text:span text:style-name="T23">稅籍登記函</text:span></text:p>
      <text:p text:style-name="P24"><text:span text:style-name="T25">•   <text:s/></text:span><text:span text:style-name="T26">向財政部高雄市國稅局鳳山分局</text:span><text:span text:style-name="T27">(</text:span><text:span text:style-name="T28">鳳山區、林園區、大寮區、大樹區、仁武區、大社區、鳥松區</text:span><text:span text:style-name="T29">)</text:span><text:span text:style-name="T30">或鼓山稽徵所、鹽埕稽徵所</text:span><text:span text:style-name="T31">(</text:span><text:span text:style-name="T32">前金區</text:span><text:span text:style-name="T33">)</text:span><text:span text:style-name="T34">、楠梓稽徵所申請。</text:span></text:p>
      <text:p text:style-name="P35"><text:span text:style-name="T36">•   <text:s/></text:span><text:span text:style-name="T37">非營利組織因也有銷售貨物，仍應申請稅籍登記</text:span><text:span text:style-name="T38">(</text:span><text:span text:style-name="T39">依據加值型及非加值型營業稅法第</text:span><text:span text:style-name="T40">1</text:span><text:span text:style-name="T41">、</text:span><text:span text:style-name="T42">6</text:span><text:span text:style-name="T43">、</text:span><text:span text:style-name="T44">28</text:span><text:span text:style-name="T45">條</text:span><text:span text:style-name="T46">)</text:span><text:span text:style-name="T47">。</text:span></text:p>
      <text:p text:style-name="P48"><text:span text:style-name="T49">3.      <text:s/></text:span><text:span text:style-name="T50">免辦理工廠登記函</text:span></text:p>
      <text:p text:style-name="P51"><text:span text:style-name="T52">•   <text:s/></text:span><text:span text:style-name="T53">向高雄市政府經濟發展局工業輔導科申請。</text:span></text:p>
      <text:p text:style-name="P54"><text:span text:style-name="T55">•   <text:s/></text:span><text:span text:style-name="T56">庇護工廠免申請</text:span><text:span text:style-name="T57">(</text:span><text:span text:style-name="T58">依據</text:span><text:span text:style-name="T59">91</text:span><text:span text:style-name="T60">年</text:span><text:span text:style-name="T61">9</text:span><text:span text:style-name="T62">月</text:span><text:span text:style-name="T63">3</text:span><text:span text:style-name="T64">日工中字第</text:span><text:span text:style-name="T65">09105191770</text:span><text:span text:style-name="T66">號</text:span><text:span text:style-name="T67">)</text:span></text:p>
      <text:p text:style-name="P68"><text:span text:style-name="T69">4.      <text:s/></text:span><text:span text:style-name="T70">會勘申請書</text:span></text:p>
      <text:p text:style-name="P71"><text:span text:style-name="T72">•   <text:s/></text:span><text:span text:style-name="T73">申請書應寫明申請目的、申請商行、聯絡方式、申請日期，並蓋商行大小章。</text:span></text:p>
      <text:p text:style-name="P74"><text:span text:style-name="T75">5.      <text:s/></text:span><text:span text:style-name="T76">申請人身分證正反面影本</text:span></text:p>
      <text:p text:style-name="P77"><text:span text:style-name="T78">•   <text:s/></text:span><text:span text:style-name="T79">申請人應為商行負責人，非負責人應寫委託書。</text:span></text:p>
      <text:p text:style-name="P80"><text:span text:style-name="T81">6.      <text:s/></text:span><text:span text:style-name="T82">工作配置圖</text:span></text:p>
      <text:p text:style-name="P83"><text:span text:style-name="T84">•   <text:s/></text:span><text:span text:style-name="T85">請區分更衣室、洗滌區、原物料區、製作區、半製品區、成品區、包裝區</text:span></text:p>
      <text:p text:style-name="P86"><text:span text:style-name="T87">7.      <text:s/></text:span><text:span text:style-name="T88">製造流程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衛生局 高雄市政府</dc:creator>
    <meta:creation-date>2016-12-19T11:42:00Z</meta:creation-date>
    <dc:date>2024-09-06T07:4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79" meta:character-count="533" meta:row-count="3" meta:non-whitespace-character-count="455"/>
  </office:meta>
</office:document-meta>
</file>