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style:line-height-at-least="0.2777in" fo:margin-left="0.3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Textbody" style:family="paragraph">
      <style:paragraph-properties style:line-height-at-least="0.2777in" fo:margin-left="0.3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Textbody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text-properties style:font-name="標楷體" style:font-name-asian="標楷體"/>
    </style:style>
    <style:style style:name="P9" style:parent-style-name="Textbody" style:family="paragraph">
      <style:text-properties style:font-name="標楷體" style:font-name-asian="標楷體"/>
    </style:style>
    <style:style style:name="P10" style:parent-style-name="Textbody" style:family="paragraph"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/>
    </style:style>
    <style:style style:name="P12" style:parent-style-name="Textbody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Textbody" style:family="paragraph">
      <style:paragraph-properties style:line-height-at-least="0.2777in" fo:margin-left="3.6673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style:line-height-at-least="0.2777in" fo:text-indent="2.7777in"/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line-height-at-least="0.2777in" fo:text-indent="2.7777in"/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line-height-at-least="0.2777in" fo:text-indent="2.7777in"/>
      <style:text-properties style:font-name="標楷體" style:font-name-asian="標楷體" fo:font-size="16pt" style:font-size-asian="16pt"/>
    </style:style>
    <style:style style:name="P19" style:parent-style-name="Textbody" style:family="paragraph">
      <style:paragraph-properties style:line-height-at-least="0.2777in" fo:margin-left="0.5555in" fo:text-indent="-0.5555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style:line-height-at-least="0.2777in" fo:margin-left="0.5555in" fo:text-indent="-0.555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style:line-height-at-least="0.2777in" fo:margin-left="0.5555in" fo:text-indent="-0.55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Textbody" style:family="paragraph">
      <style:paragraph-properties style:line-height-at-least="0.2777in" fo:margin-left="0.5555in" fo:text-indent="-0.5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Textbody" style:family="paragraph">
      <style:paragraph-properties style:line-height-at-least="0.2777in" fo:margin-left="3.4444in" fo:text-indent="-3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style:line-height-at-least="0.2777in" fo:margin-left="3.4444in" fo:text-indent="-3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style:line-height-at-least="0.2777in" fo:margin-left="3.4444in" fo:text-indent="-3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Textbody" style:family="paragraph">
      <style:paragraph-properties style:line-height-at-least="0.2777in"/>
      <style:text-properties style:font-name="標楷體" style:font-name-asian="標楷體"/>
    </style:style>
    <style:style style:name="P43" style:parent-style-name="Textbody" style:family="paragraph">
      <style:paragraph-properties fo:text-align="center" style:line-height-at-least="0.2777in" fo:margin-left="0.5555in" fo:text-indent="-0.555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申請書</text:p>
      <text:p text:style-name="P3">本公司(或商號)<text:s text:c="19"/>（地址：<text:s text:c="17"/>）</text:p>
      <text:p text:style-name="P4">欲從事手工香皂化粧品製造業務，惠請<text:s/>貴局至現場會勘。</text:p>
      <text:p text:style-name="P5"> </text:p>
      <text:p text:style-name="P6"> </text:p>
      <text:p text:style-name="P7"> </text:p>
      <text:p text:style-name="P8"> </text:p>
      <text:p text:style-name="P9"> </text:p>
      <text:p text:style-name="P10"> </text:p>
      <text:p text:style-name="P11"> </text:p>
      <text:p text:style-name="P12"> </text:p>
      <text:p text:style-name="Textbody"><text:span text:style-name="T13"><text:s text:c="25"/></text:span><text:span text:style-name="T14">申請人：</text:span></text:p>
      <text:p text:style-name="P15">住址：</text:p>
      <text:p text:style-name="P16">身分證字號：</text:p>
      <text:p text:style-name="P17">出生年月日：</text:p>
      <text:p text:style-name="P18">電話：</text:p>
      <text:p text:style-name="P19"> </text:p>
      <text:p text:style-name="P20"><text:span text:style-name="T21">檢附資料：</text:span></text:p>
      <text:p text:style-name="P22"><text:span text:style-name="T23">一、身分證字正反面各</text:span><text:span text:style-name="T24">1</text:span><text:span text:style-name="T25">份</text:span></text:p>
      <text:p text:style-name="P26"><text:span text:style-name="T27">二、高雄市政府函</text:span><text:span text:style-name="T28">1</text:span><text:span text:style-name="T29">份</text:span></text:p>
      <text:p text:style-name="P30"><text:span text:style-name="T31">三、高雄市國稅局稽徵所函</text:span><text:span text:style-name="T32">1</text:span><text:span text:style-name="T33">份</text:span></text:p>
      <text:p text:style-name="P34"><text:span text:style-name="T35">四、高雄市政府經濟發展局函</text:span><text:span text:style-name="T36">1</text:span><text:span text:style-name="T37">份</text:span></text:p>
      <text:p text:style-name="P38"><text:span text:style-name="T39">五、工作配置圖、流程各</text:span><text:span text:style-name="T40">1</text:span><text:span text:style-name="T41">份</text:span></text:p>
      <text:p text:style-name="P42"/>
      <text:p text:style-name="P43"><text:span text:style-name="T44">                       <text:s/></text:span><text:span text:style-name="T45">年</text:span><text:span text:style-name="T46">      </text:span><text:span text:style-name="T47">月</text:span><text:span text:style-name="T48">      </text:span><text:span text:style-name="T49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怡秀</meta:initial-creator>
    <dc:creator>衛生局 高雄市政府</dc:creator>
    <meta:creation-date>2016-12-19T11:38:00Z</meta:creation-date>
    <dc:date>2024-09-06T07:50:00Z</dc:date>
    <meta:template xlink:href="Normal.dotm" xlink:type="simple"/>
    <meta:editing-cycles>4</meta:editing-cycles>
    <meta:editing-duration>PT420S</meta:editing-duration>
    <meta:document-statistic meta:page-count="1" meta:paragraph-count="1" meta:word-count="40" meta:character-count="268" meta:row-count="1" meta:non-whitespace-character-count="229"/>
  </office:meta>
</office:document-meta>
</file>