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 style:parent-style-name="清單段落" style:list-style-name="LFO1" style:family="paragraph">
      <style:paragraph-properties fo:text-align="justify"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fo:color="#057B7B"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超連結" style:family="text">
      <style:text-properties style:font-name="標楷體" style:font-name-asian="標楷體" style:use-window-font-color="true" fo:font-size="14pt" style:font-size-asian="14pt" style:font-size-complex="14pt" fo:background-color="#F9FBFB" style:text-underline-type="non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indent="0.393in"/>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weight="bold" style:font-weight-asian="bold" fo:font-size="24pt" style:font-size-asian="24pt" style:font-size-complex="2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text-properties style:font-name="細明體" style:font-name-asian="細明體" fo:color="#000000" fo:font-size="13.5pt" style:font-size-asian="13.5pt" style:font-size-complex="13.5pt" fo:background-color="#F9FBFB"/>
    </style:style>
    <style:style style:name="P32" style:parent-style-name="內文" style:family="paragraph">
      <style:paragraph-properties fo:widows="2" fo:orphans="2" style:vertical-align="auto"/>
      <style:text-properties fo:hyphenate="true"/>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57B7B"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超連結" style:family="text">
      <style:text-properties style:font-name="標楷體" style:font-name-asian="標楷體" style:use-window-font-color="true" style:font-size-complex="12pt" fo:background-color="#F9FBFB" style:text-underline-type="none"/>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fo:background-color="#F9FBFB"/>
    </style:style>
  </office:automatic-styles>
  <office:body>
    <office:text text:use-soft-page-breaks="true">
      <text:p text:style-name="P1">聲明書</text:p>
      <text:list text:style-name="LFO1" text:continue-numbering="true">
        <text:list-item>
          <text:p text:style-name="P4"><text:span text:style-name="T5">聲明人(負責人)：__________________________________________________確定於地址：_____________________________________________________設立「______________________________________________</text:span><text:span text:style-name="T6">(醫療器材商)」</text:span><text:span text:style-name="T7">，該址建物所有權人知曉並同意醫療器材商登記使用。</text:span></text:p>
        </text:list-item>
        <text:list-item>
          <text:p text:style-name="P8"><text:span text:style-name="T9">本人辦理醫療器材商登記前，已確實先向高雄市經發局</text:span><text:span text:style-name="T10">、</text:span><text:span text:style-name="T11">工務局</text:span><text:span text:style-name="T12">、</text:span><text:span text:style-name="T13">都市發展局及消防局查詢實際營業場所是否符合土地使用分區管制與建築管理等相關規定，若有違前述相關法規，經認定醫療器材商無從合法存在或無法繼續營業情事或違反</text:span><text:a xlink:href="https://law.moj.gov.tw/LawClass/LawAll.aspx?pcode=L0030106" office:target-frame-name="_top" xlink:show="replace"><text:span text:style-name="T14"><text:line-break/></text:span><text:span text:style-name="T15">醫療器材管理法</text:span></text:a><text:a xlink:href="https://law.moj.gov.tw/LawClass/LawSingle.aspx?pcode=L0030106&amp;flno=69" office:target-frame-name="_top" xlink:show="replace"><text:span text:style-name="T16">第69條</text:span></text:a><text:span text:style-name="T17">規定，衛生局得廢止或撤銷核准之醫療器材商許可執照決無異議。</text:span></text:p>
        </text:list-item>
      </text:list>
      <text:p text:style-name="P18">具此聲明以示證明，若有虛偽不實情事願負法律上一切責任。</text:p>
      <text:p text:style-name="P19">此致</text:p>
      <text:p text:style-name="P20">高雄市政府衛生局</text:p>
      <text:p text:style-name="內文"><text:span text:style-name="T21">醫療器材商名稱</text:span><text:span text:style-name="T22">： <text:s text:c="31"/></text:span><text:span text:style-name="T23"><text:s/>　　　　　(加蓋公司印)</text:span></text:p>
      <text:p text:style-name="內文"><text:span text:style-name="T24">聲明人（負責人）</text:span><text:span text:style-name="T25">： <text:s text:c="40"/></text:span><text:span text:style-name="T26">(親簽蓋章)</text:span></text:p>
      <text:p text:style-name="內文"><text:span text:style-name="T27">身分證字號</text:span><text:span text:style-name="T28">：</text:span></text:p>
      <text:p text:style-name="P29">電話：</text:p>
      <text:p text:style-name="內文"><text:span text:style-name="T30">中華民國 <text:s text:c="13"/>年 <text:s text:c="13"/>月 <text:s text:c="15"/>日</text:span></text:p>
      <text:p text:style-name="P31"/>
      <text:p text:style-name="P32"><text:bookmark-start text:name="69"/><text:span text:style-name="T33">備註:</text:span><text:a xlink:href="https://law.moj.gov.tw/LawClass/LawAll.aspx?pcode=L0030106" office:target-frame-name="_top" xlink:show="replace"><text:span text:style-name="T34"><text:line-break/></text:span><text:span text:style-name="T35">醫療器材管理法</text:span></text:a><text:a xlink:href="https://law.moj.gov.tw/LawClass/LawSingle.aspx?pcode=L0030106&amp;flno=69" office:target-frame-name="_top" xlink:show="replace"><text:span text:style-name="T36">第69條</text:span></text:a><text:bookmark-end text:name="69"/><text:span text:style-name="T37">規定:</text:span></text:p>
      <text:p text:style-name="內文"><text:span text:style-name="T38">醫療器材商使用虛偽不實之文件或資料，辦理本法規定之各項申請者，處新臺幣六萬元以上二百萬元以下罰鍰；情節重大者，二年內不得再申請；其經許可或核准者，撤銷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2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u wen chung</dc:creator>
    <meta:creation-date>2024-09-20T03:41:00Z</meta:creation-date>
    <dc:date>2024-09-20T03:41:00Z</dc:date>
    <meta:template xlink:href="Normal" xlink:type="simple"/>
    <meta:editing-cycles>3</meta:editing-cycles>
    <meta:editing-duration>PT0S</meta:editing-duration>
    <meta:document-statistic meta:page-count="1" meta:paragraph-count="1" meta:word-count="148" meta:character-count="992" meta:row-count="7" meta:non-whitespace-character-count="845"/>
  </office:meta>
</office:document-meta>
</file>