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083in"/>
      <style:text-properties fo:font-size="20pt" style:font-size-asian="20pt" style:font-size-complex="20pt"/>
    </style:style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4444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1.5555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1.0138in" style:use-optimal-column-width="false"/>
    </style:style>
    <style:style style:name="Table2" style:family="table">
      <style:table-properties style:width="7.3111in" fo:margin-left="-0.1569in" table:align="left"/>
    </style:style>
    <style:style style:name="TableRow12" style:family="table-row">
      <style:table-row-properties style:min-row-height="0.597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" style:parent-style-name="Standarduser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" style:parent-style-name="Standarduser" style:family="paragraph">
      <style:paragraph-properties fo:text-align="center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Standarduser" style:family="paragraph">
      <style:paragraph-properties fo:text-align="center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user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" style:family="table-row">
      <style:table-row-properties style:min-row-height="0.597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9" style:family="table-row">
      <style:table-row-properties style:min-row-height="0.597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user" style:family="paragraph"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user" style:family="paragraph">
      <style:paragraph-properties fo:text-align="justify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Standarduser" style:family="paragraph">
      <style:paragraph-properties fo:text-align="justify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Standarduser" style:family="paragraph">
      <style:paragraph-properties fo:text-align="justify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 style:min-row-height="0.5972in" style:use-optimal-row-height="false" fo:keep-together="always"/>
    </style:style>
    <style:style style:name="TableCell66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text-properties fo:font-size="14pt" style:font-size-asian="14pt" style:font-size-complex="14pt"/>
    </style:style>
    <style:style style:name="TableRow71" style:family="table-row">
      <style:table-row-properties style:min-row-height="0.5972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-asian="Times New Roma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user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Standarduser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0" style:family="table-row">
      <style:table-row-properties style:min-row-height="6.44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user" style:family="paragraph">
      <style:paragraph-properties fo:margin-top="0.1506in" fo:margin-bottom="0.452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3" style:parent-style-name="Standarduser" style:family="paragraph">
      <style:paragraph-properties fo:margin-top="0.1506in" fo:margin-bottom="0.452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4" style:parent-style-name="Standarduser" style:family="paragraph">
      <style:paragraph-properties fo:margin-top="0.1506in" fo:margin-bottom="0.4527in" fo:margin-left="0.3888in" fo:text-indent="-0.3888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-asian="Times New Roma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P99" style:parent-style-name="Standarduser" style:family="paragraph">
      <style:paragraph-properties fo:margin-top="0.1506in" fo:margin-bottom="0.452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Standarduser" style:family="paragraph">
      <style:paragraph-properties fo:margin-top="0.1506in" fo:margin-bottom="0.30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Standarduser" style:family="paragraph">
      <style:paragraph-properties fo:margin-bottom="0.302in" fo:margin-left="0.3888in" fo:text-indent="-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-asian="Times New Roman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-asian="Times New Roma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-asian="Times New Roma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Standarduser" style:family="paragraph">
      <style:paragraph-properties fo:margin-bottom="0.302in"/>
      <style:text-properties fo:font-size="14pt" style:font-size-asian="14pt" style:font-size-complex="14pt"/>
    </style:style>
    <style:style style:name="P120" style:parent-style-name="Standarduser" style:family="paragraph">
      <style:paragraph-properties fo:margin-bottom="0.302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-asian="Times New Roma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Standarduser" style:family="paragraph">
      <style:paragraph-properties style:snap-to-layout-grid="false" fo:text-align="center" fo:margin-top="0.8666in" fo:margin-bottom="0.6041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/>
    </style:style>
    <style:style style:name="P132" style:parent-style-name="Standarduser" style:family="paragraph">
      <style:paragraph-properties style:snap-to-layout-grid="false" fo:line-height="0.4166in"/>
    </style:style>
    <style:style style:name="T1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2" style:parent-style-name="Standarduser" style:family="paragraph">
      <style:paragraph-properties style:snap-to-layout-grid="false" fo:margin-top="0.6041in" fo:line-height="0.5555in"/>
      <style:text-properties style:font-name="標楷體" style:font-name-complex="標楷體" fo:font-size="16pt" style:font-size-asian="16pt" style:font-size-complex="16pt"/>
    </style:style>
    <style:style style:name="P163" style:parent-style-name="Standarduser" style:family="paragraph">
      <style:paragraph-properties style:snap-to-layout-grid="false" fo:line-height="0.5555in"/>
      <style:text-properties style:font-name="標楷體" style:font-name-complex="標楷體" fo:font-size="16pt" style:font-size-asian="16pt" style:font-size-complex="16pt"/>
    </style:style>
    <style:style style:name="P164" style:parent-style-name="Standarduser" style:family="paragraph">
      <style:paragraph-properties style:snap-to-layout-grid="false" fo:line-height="0.5555in"/>
      <style:text-properties style:font-name="標楷體" style:font-name-complex="標楷體" fo:font-size="16pt" style:font-size-asian="16pt" style:font-size-complex="16pt"/>
    </style:style>
    <style:style style:name="P165" style:parent-style-name="Standarduser" style:family="paragraph">
      <style:paragraph-properties style:snap-to-layout-grid="false" fo:margin-top="0.4333in" fo:line-height="0.5555in" fo:margin-left="1.7479in" fo:text-indent="0.3895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6" style:parent-style-name="Standarduser" style:family="paragraph">
      <style:paragraph-properties style:snap-to-layout-grid="false" fo:line-height="0.5555in" fo:margin-left="1.7479in" fo:text-indent="0.3895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7" style:parent-style-name="Standarduser" style:family="paragraph">
      <style:paragraph-properties style:snap-to-layout-grid="false" fo:line-height="0.5555in" fo:margin-left="1.7479in" fo:text-indent="0.3895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8" style:parent-style-name="Standarduser" style:family="paragraph">
      <style:paragraph-properties fo:margin-top="0.6041in"/>
      <style:text-properties style:font-name="標楷體" style:font-name-complex="標楷體" fo:font-size="16pt" style:font-size-asian="16pt" style:font-size-complex="16pt"/>
    </style:style>
    <style:style style:name="P169" style:parent-style-name="Standarduser" style:family="paragraph">
      <style:text-properties style:font-name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理消費者藥物、化粧品送驗工作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性別</text:p>
          </table:table-cell>
          <table:table-cell table:style-name="TableCell19">
            <text:p text:style-name="P20"><text:span text:style-name="T21">□</text:span><text:span text:style-name="T22">男</text:span></text:p>
            <text:p text:style-name="P23"><text:span text:style-name="T24">□</text:span><text:span text:style-name="T25">女</text:span></text:p>
          </table:table-cell>
          <table:table-cell table:style-name="TableCell26">
            <text:p text:style-name="P27">身分證統一編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住　　　址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檢</text:p>
            <text:p text:style-name="P42">驗</text:p>
            <text:p text:style-name="P43">類</text:p>
            <text:p text:style-name="P44">別</text:p>
          </table:table-cell>
          <table:table-cell table:style-name="TableCell45">
            <text:p text:style-name="Standarduser"><text:span text:style-name="T46">□</text:span><text:span text:style-name="T47">西藥</text:span></text:p>
          </table:table-cell>
          <table:table-cell table:style-name="TableCell48" table:number-rows-spanned="3">
            <text:p text:style-name="P49">取</text:p>
            <text:p text:style-name="P50">得</text:p>
            <text:p text:style-name="P51">來</text:p>
            <text:p text:style-name="P52">源</text:p>
          </table:table-cell>
          <table:table-cell table:style-name="TableCell53" table:number-columns-spanned="3">
            <text:p text:style-name="P54">商號名稱：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包裝狀況</text:p>
          </table:table-cell>
          <table:covered-table-cell/>
          <table:table-cell table:style-name="TableCell57" table:number-rows-spanned="2">
            <text:p text:style-name="P58"><text:span text:style-name="T59">□散裝</text:span></text:p>
            <text:p text:style-name="P60"><text:span text:style-name="T61">□包裝</text:span></text:p>
            <text:p text:style-name="P62"><text:span text:style-name="T63">□其</text:span><text:span text:style-name="T64">他：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Standarduser"><text:span text:style-name="T67">□</text:span><text:span text:style-name="T68">中藥</text:span></text:p>
          </table:table-cell>
          <table:covered-table-cell>
            <text:p text:style-name="內文"/>
          </table:covered-table-cell>
          <table:table-cell table:style-name="TableCell69" table:number-columns-spanned="3">
            <text:p text:style-name="P70">地址：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Standarduser"><text:span text:style-name="T73">□</text:span><text:span text:style-name="T74">化</text:span><text:span text:style-name="T75">粧</text:span><text:span text:style-name="T76">品</text:span></text:p>
          </table:table-cell>
          <table:covered-table-cell>
            <text:p text:style-name="內文"/>
          </table:covered-table-cell>
          <table:table-cell table:style-name="TableCell77" table:number-columns-spanned="3">
            <text:p text:style-name="Standarduser"><text:span text:style-name="T78">取得時間：</text:span><text:span text:style-name="T79"><text:s text:c="2"/></text:span><text:span text:style-name="T80"><text:s text:c="3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檢附數量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9">
            <text:p text:style-name="P92">一、取（購）得原由：如疾病之名稱、症狀或其他狀況：</text:p>
            <text:p text:style-name="P93">二、申請目的或需服務事項（詳細說明藥物、化粧品主治效能或用途及服用或使用後之效果）：</text:p>
            <text:p text:style-name="P94"><text:span text:style-name="T95">三、檢附憑證計</text:span><text:span text:style-name="T96"><text:s text:c="6"/></text:span><text:span text:style-name="T97">張（</text:span><text:span text:style-name="T98">□掛號單，□藥袋，□標籤或仿單、說明書，□收據，□統一發票，□其他）</text:span></text:p>
            <text:p text:style-name="P99">四、檢附切結書一份，以供確認所附檢體來源，且無事後摻加他物挾怨誣陷情事，並負舉證責任。</text:p>
            <text:p text:style-name="P100">五、惠請辦理為荷。</text:p>
            <text:p text:style-name="P101"><text:span text:style-name="T102">　　　　　　　　　　　　　　　申</text:span><text:span text:style-name="T103"><text:s/></text:span><text:span text:style-name="T104">請</text:span><text:span text:style-name="T105"><text:s/></text:span><text:span text:style-name="T106">人</text:span><text:span text:style-name="T107"><text:s/></text:span><text:span text:style-name="T108">：</text:span><text:span text:style-name="T109"><text:s text:c="40"/></text:span><text:span text:style-name="T110">簽</text:span><text:span text:style-name="T111"><text:s/></text:span><text:span text:style-name="T112">章</text:span></text:p>
            <text:p text:style-name="Standarduser"><text:span text:style-name="T113"><text:s text:c="16"/></text:span><text:span text:style-name="T114">　　　</text:span><text:span text:style-name="T115"><text:s text:c="4"/></text:span><text:span text:style-name="T116">　此</text:span><text:span text:style-name="T117"><text:s text:c="2"/></text:span><text:span text:style-name="T118">致</text:span></text:p>
            <text:p text:style-name="P119">高　雄　市　政　府　衛　生　局</text:p>
            <text:p text:style-name="P120"><text:span text:style-name="T121">中　　華　　民　　國　　　　</text:span><text:span text:style-name="T122"><text:s/></text:span><text:span text:style-name="T123">　　　年</text:span><text:span text:style-name="T124"><text:s/></text:span><text:span text:style-name="T125">　　　　　　　月</text:span><text:span text:style-name="T126"><text:s/></text:span><text:span text:style-name="T127">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8"><draw:frame draw:z-index="251658240" draw:id="id0" draw:style-name="a0" draw:name="形狀1" text:anchor-type="paragraph" svg:x="5.85347in" svg:y="0.97153in" svg:width="0.58403in" svg:height="0.54792in" style:rel-width="scale" style:rel-height="scale"><draw:text-box><text:p text:style-name="內文"><text:span text:style-name="T129">藥　物</text:span></text:p><text:p text:style-name="內文"><text:span text:style-name="T130">化粧品</text:span></text:p></draw:text-box><svg:title/><svg:desc/></draw:frame><text:span text:style-name="T131">切 <text:s text:c="7"/>結 <text:s text:c="8"/>書</text:span></text:p>
      <text:p text:style-name="P132"><text:span text:style-name="T133">具切結人</text:span><text:span text:style-name="T134"><text:s text:c="5"/>　　 <text:s text:c="7"/></text:span><text:span text:style-name="T135">茲向貴局申請檢驗自行封</text:span><text:span text:style-name="T136">緘</text:span><text:span text:style-name="T137">之 <text:s text:c="7"/>品名『</text:span><text:span text:style-name="T138"><text:s text:c="10"/>　　 <text:s text:c="3"/></text:span><text:span text:style-name="T139">』係本人確實於</text:span><text:span text:style-name="T140">　　</text:span><text:span text:style-name="T141">年</text:span><text:span text:style-name="T142">　　</text:span><text:span text:style-name="T143">月</text:span><text:span text:style-name="T144">　　</text:span><text:span text:style-name="T145">日在</text:span><text:span text:style-name="T146">　　　<text:s/></text:span><text:span text:style-name="T147">市(縣)</text:span><text:span text:style-name="T148"><text:s/>　　　</text:span><text:span text:style-name="T149">路(街</text:span><text:span text:style-name="T150">　<text:s/></text:span><text:span text:style-name="T151">段</text:span><text:span text:style-name="T152"><text:s text:c="4"/></text:span><text:span text:style-name="T153">巷</text:span><text:span text:style-name="T154"><text:s text:c="3"/></text:span><text:span text:style-name="T155">弄</text:span><text:span text:style-name="T156"><text:s text:c="3"/></text:span><text:span text:style-name="T157">號</text:span><text:span text:style-name="T158"><text:s text:c="3"/></text:span><text:span text:style-name="T159">樓向</text:span><text:span text:style-name="T160"><text:s text:c="17"/></text:span><text:span text:style-name="T161">中醫診所(中醫院、藥房、公司)取(購)得該 <text:s text:c="5"/>，並無經過掉換，摻雜污染，且保管良好，因無購得憑證，特此具結，若涉及違反藥物或情事，經移送檢調機關，本人願負舉證責任，如有不實，願負一切責任。</text:span></text:p>
      <text:p text:style-name="P162">　　　　　　　　　此　致</text:p>
      <text:p text:style-name="P163">　　　　高雄市政府衛生局</text:p>
      <text:p text:style-name="P164"/>
      <text:p text:style-name="P165">具切結書人簽章：</text:p>
      <text:p text:style-name="P166">身分證統一編號：</text:p>
      <text:p text:style-name="P167">通訊地址：</text:p>
      <text:p text:style-name="P168">　　中 <text:s text:c="3"/>華 <text:s text:c="3"/>民 <text:s text:c="3"/>國　　　 　　年　 <text:s/>　 　月　 　 　 日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Footeruser" style:display-name="Footer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513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理消費者藥物、化粧品送驗工作申請書</dc:title>
    <dc:subject>受理消費者藥物、化粧品送驗工作申請書</dc:subject>
    <meta:keyword>高雄市政府衛生局</meta:keyword>
    <meta:keyword>申請書</meta:keyword>
    <meta:initial-creator>高雄市政府衛生局</meta:initial-creator>
    <dc:creator>user</dc:creator>
    <meta:creation-date>2015-07-23T00:14:00Z</meta:creation-date>
    <dc:date>2023-12-05T07:49:00Z</dc:date>
    <meta:template xlink:href="Normal.dotm" xlink:type="simple"/>
    <meta:editing-cycles>6</meta:editing-cycles>
    <meta:editing-duration>PT660S</meta:editing-duration>
    <meta:document-statistic meta:page-count="2" meta:paragraph-count="1" meta:word-count="122" meta:character-count="817" meta:row-count="5" meta:non-whitespace-character-count="696"/>
  </office:meta>
</office:document-meta>
</file>