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margin-bottom="0in" fo:line-height="100%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margin-bottom="0in" fo:line-height="100%" fo:margin-left="0.3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bottom="0in" fo:line-height="100%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line-height="100%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bottom="0in" fo:line-height="100%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margin-bottom="0in" fo:line-height="100%" fo:margin-left="0.558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margin-bottom="0in" fo:line-height="100%" fo:margin-left="0.558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margin-bottom="0in" fo:line-height="100%" fo:margin-left="0.558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margin-bottom="0in" fo:line-height="100%" fo:text-indent="0.5833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margin-bottom="0in" fo:line-height="100%" fo:text-indent="0.5833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bottom="0in" fo:line-height="100%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bottom="0in" fo:line-height="100%" fo:margin-left="1.1666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margin-bottom="0in" fo:line-height="100%" fo:margin-left="1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margin-bottom="0in" fo:line-height="100%" fo:margin-left="1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margin-bottom="0in" fo:line-height="100%" fo:margin-left="1.16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line-height="100%" fo:margin-left="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bottom="0in" fo:line-height="100%" fo:margin-left="0.3916in" fo:text-indent="-0.2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margin-bottom="0in" fo:line-height="100%" fo:margin-left="0.5513in" fo:text-indent="0.078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margin-bottom="0in" fo:line-height="100%" fo:text-indent="1.299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margin-bottom="0in" fo:line-height="100%" fo:text-indent="1.2993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margin-bottom="0in" fo:line-height="100%" fo:margin-left="0.5513in" fo:text-indent="0.11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margin-bottom="0in" fo:line-height="100%" fo:margin-left="0.5513in" fo:text-indent="0.11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margin-bottom="0in" fo:line-height="100%" fo:margin-left="0.5513in" fo:text-indent="0.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margin-bottom="0in" fo:line-height="100%" fo:margin-left="0.7479in" fo:text-indent="-0.510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margin-bottom="0in" fo:line-height="100%" fo:margin-left="0.7479in" fo:text-indent="-0.510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margin-bottom="0in" fo:line-height="100%" fo:margin-left="0.7479in" fo:text-indent="-0.510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margin-bottom="0in" fo:line-height="100%" fo:margin-left="0.7479in" fo:text-indent="-0.5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100%"/>
      <style:text-properties style:font-name="標楷體" style:font-name-asian="標楷體"/>
    </style:style>
    <style:style style:name="P55" style:parent-style-name="Textbody" style:family="paragraph">
      <style:paragraph-properties fo:break-before="page" fo:text-align="center" fo:line-height="100%"/>
      <style:text-properties style:font-name="標楷體" style:font-name-asian="標楷體"/>
    </style:style>
    <style:style style:name="P56" style:parent-style-name="Textbody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line-height="100%" fo:margin-left="0.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line-height="100%" fo:margin-left="0.5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100%" fo:margin-left="0.5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100%" fo:margin-left="0.5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fo:line-height="100%" fo:margin-left="0.6708in" fo:text-indent="-0.5041in">
        <style:tab-stops/>
      </style:paragraph-properties>
      <style:text-properties style:font-name="標楷體" style:font-name-asian="標楷體"/>
    </style:style>
    <style:style style:name="P74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fo:break-before="page" fo:line-height="100%" fo:margin-left="0.1666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78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1.3541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0.9375in" style:use-optimal-column-width="false"/>
    </style:style>
    <style:style style:name="TableColumn86" style:family="table-column">
      <style:table-column-properties style:column-width="0.9375in" style:use-optimal-column-width="false"/>
    </style:style>
    <style:style style:name="TableColumn87" style:family="table-column">
      <style:table-column-properties style:column-width="0.9479in" style:use-optimal-column-width="false"/>
    </style:style>
    <style:style style:name="Table82" style:family="table">
      <style:table-properties style:width="5.2604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P91" style:parent-style-name="TableContents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  <style:text-properties style:font-name="標楷體" style:font-name-asian="標楷體"/>
    </style:style>
    <style:style style:name="P111" style:parent-style-name="Textbody" style:family="paragraph">
      <style:paragraph-properties fo:line-height="100%"/>
      <style:text-properties style:font-name="標楷體" style:font-name-asian="標楷體"/>
    </style:style>
    <style:style style:name="P112" style:parent-style-name="Textbody" style:family="paragraph">
      <style:paragraph-properties fo:line-height="100%"/>
      <style:text-properties style:font-name="標楷體" style:font-name-asian="標楷體"/>
    </style:style>
    <style:style style:name="P113" style:parent-style-name="Textbody" style:family="paragraph">
      <style:paragraph-properties fo:line-height="100%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en" style:country-asian="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fo:line-height="100%" fo:margin-left="0.1576in" fo:text-indent="0.1576in">
        <style:tab-stops/>
      </style:paragraph-properties>
      <style:text-properties style:font-name="標楷體" style:font-name-asian="標楷體"/>
    </style:style>
    <style:style style:name="P118" style:parent-style-name="Textbody" style:family="paragraph">
      <style:paragraph-properties fo:line-height="100%" fo:margin-left="0.1576in" fo:text-indent="0.1576in">
        <style:tab-stops/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fo:line-height="100%" fo:text-indent="0.3152in"/>
      <style:text-properties style:font-name="標楷體" style:font-name-asian="標楷體"/>
    </style:style>
    <style:style style:name="P120" style:parent-style-name="Textbody" style:family="paragraph">
      <style:paragraph-properties fo:line-height="100%" fo:text-indent="0.3152in"/>
      <style:text-properties style:font-name="標楷體" style:font-name-asian="標楷體"/>
    </style:style>
    <style:style style:name="P121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line-height="100%"/>
      <style:text-properties style:font-name="標楷體" style:font-name-asian="標楷體"/>
    </style:style>
    <style:style style:name="P123" style:parent-style-name="Textbody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fo:line-height="100%" fo:margin-left="0.5in" fo:text-indent="-0.3333in">
        <style:tab-stops/>
      </style:paragraph-properties>
      <style:text-properties style:font-name="標楷體" style:font-name-asian="標楷體"/>
    </style:style>
    <style:style style:name="P126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127" style:parent-style-name="Textbody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128" style:parent-style-name="Textbody" style:family="paragraph">
      <style:paragraph-properties fo:line-height="100%" fo:margin-left="0.1576in" fo:text-indent="2.8347in">
        <style:tab-stops/>
      </style:paragraph-properties>
      <style:text-properties style:font-name="標楷體" style:font-name-asian="標楷體"/>
    </style:style>
    <style:style style:name="P129" style:parent-style-name="Textbody" style:family="paragraph">
      <style:paragraph-properties fo:line-height="100%" fo:margin-left="0.1576in" fo:text-indent="2.8347in">
        <style:tab-stops/>
      </style:paragraph-properties>
      <style:text-properties style:font-name="標楷體" style:font-name-asian="標楷體"/>
    </style:style>
    <style:style style:name="P130" style:parent-style-name="Textbody" style:family="paragraph">
      <style:paragraph-properties fo:line-height="100%" fo:margin-left="0.4375in" fo:text-indent="-0.4375in">
        <style:tab-stops/>
      </style:paragraph-properties>
      <style:text-properties style:font-name="標楷體" style:font-name-asian="標楷體"/>
    </style:style>
    <style:style style:name="P131" style:parent-style-name="Textbody" style:family="paragraph">
      <style:paragraph-properties fo:margin-bottom="0in" fo:line-height="100%" fo:margin-left="0.8069in">
        <style:tab-stops/>
      </style:paragraph-properties>
      <style:text-properties style:font-name="標楷體" style:font-name-asian="標楷體"/>
    </style:style>
    <style:style style:name="P132" style:parent-style-name="Textbody" style:family="paragraph">
      <style:paragraph-properties fo:line-height="100%"/>
      <style:text-properties style:font-name="標楷體" style:font-name-asian="標楷體"/>
    </style:style>
    <style:style style:name="P133" style:parent-style-name="Textbody" style:family="paragraph">
      <style:paragraph-properties fo:line-height="100%"/>
      <style:text-properties style:font-name="標楷體" style:font-name-asian="標楷體"/>
    </style:style>
    <style:style style:name="P134" style:parent-style-name="Textbody" style:family="paragraph">
      <style:paragraph-properties fo:break-before="page" fo:line-height="100%"/>
      <style:text-properties style:font-name="標楷體" style:font-name-asian="標楷體"/>
    </style:style>
    <style:style style:name="P13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3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3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3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39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40" style:parent-style-name="Textbody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bottom="0in" fo:line-height="100%" fo:margin-left="0.1576in" fo:text-indent="1.1416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3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4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5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margin-bottom="0in" fo:line-height="100%" fo:margin-left="0.1576in" fo:text-indent="1.102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line-height="100%"/>
      <style:text-properties style:font-name="標楷體" style:font-name-asian="標楷體"/>
    </style:style>
    <style:style style:name="P152" style:parent-style-name="Textbody" style:family="paragraph">
      <style:paragraph-properties fo:margin-bottom="0in" fo:line-height="100%" fo:margin-left="0.6166in">
        <style:tab-stops/>
      </style:paragraph-properties>
      <style:text-properties style:font-name="標楷體" style:font-name-asian="標楷體"/>
    </style:style>
    <style:style style:name="P153" style:parent-style-name="Textbody" style:family="paragraph">
      <style:paragraph-properties fo:margin-bottom="0in" fo:line-height="100%" fo:margin-left="0.6166in">
        <style:tab-stops/>
      </style:paragraph-properties>
      <style:text-properties style:font-name="標楷體" style:font-name-asian="標楷體"/>
    </style:style>
    <style:style style:name="P154" style:parent-style-name="Textbody" style:family="paragraph">
      <style:paragraph-properties fo:margin-bottom="0in" fo:line-height="100%" fo:text-indent="0.827in"/>
      <style:text-properties style:font-name="標楷體" style:font-name-asian="標楷體"/>
    </style:style>
    <style:style style:name="P155" style:parent-style-name="Textbody" style:family="paragraph">
      <style:paragraph-properties fo:margin-bottom="0in" fo:line-height="100%" fo:text-indent="0.9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margin-bottom="0in" fo:line-height="100%" fo:margin-left="0.6694in" fo:text-indent="0.1576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margin-bottom="0in" fo:line-height="100%" fo:margin-left="0.6694in" fo:text-indent="0.1576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margin-bottom="0in" fo:line-height="100%" fo:margin-left="0.6166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margin-bottom="0in" fo:line-height="100%" fo:margin-left="0.616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bottom="0in" fo:line-height="100%" fo:margin-left="0.6694in" fo:text-indent="0.1965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margin-bottom="0in" fo:line-height="100%" fo:margin-left="0.6694in" fo:text-indent="0.1965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bottom="0in" fo:line-height="100%" fo:margin-left="0.6166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margin-bottom="0in" fo:line-height="100%" fo:margin-left="0.6694in" fo:text-indent="0.1965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paragraph-properties fo:margin-bottom="0in" fo:line-height="100%" fo:margin-left="0.6694in" fo:text-indent="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fo:line-height="1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line-height="100%"/>
      <style:text-properties style:font-name="標楷體" style:font-name-asian="標楷體"/>
    </style:style>
    <style:style style:name="P171" style:parent-style-name="Textbody" style:family="paragraph">
      <style:paragraph-properties fo:break-before="page" fo:margin-bottom="0in" fo:line-height="100%"/>
      <style:text-properties style:font-name="標楷體" style:font-name-asian="標楷體"/>
    </style:style>
    <style:style style:name="P17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3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6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8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81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fo:margin-bottom="0in" fo:line-height="100%" fo:margin-left="0.45in">
        <style:tab-stops/>
      </style:paragraph-properties>
      <style:text-properties style:font-name="標楷體" style:font-name-asian="標楷體"/>
    </style:style>
    <style:style style:name="P183" style:parent-style-name="Textbody" style:family="paragraph">
      <style:paragraph-properties fo:margin-bottom="0in" fo:line-height="100%" fo:margin-left="0.45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0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1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2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3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line-height="100%"/>
      <style:text-properties style:font-name="標楷體" style:font-name-asian="標楷體"/>
    </style:style>
    <style:style style:name="P200" style:parent-style-name="Textbody" style:family="paragraph">
      <style:paragraph-properties fo:line-height="100%"/>
      <style:text-properties style:font-name="標楷體" style:font-name-asian="標楷體"/>
    </style:style>
    <style:style style:name="P20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02" style:parent-style-name="Textbody" style:family="paragraph">
      <style:paragraph-properties fo:break-before="page" fo:margin-bottom="0in" fo:line-height="100%"/>
      <style:text-properties style:font-name="標楷體" style:font-name-asian="標楷體"/>
    </style:style>
    <style:style style:name="P20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04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205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1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18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21" style:parent-style-name="Textbody" style:family="paragraph">
      <style:paragraph-properties fo:margin-bottom="0in" fo:line-height="100%" fo:margin-left="0.5118in" fo:text-indent="0.1576in">
        <style:tab-stops/>
      </style:paragraph-properties>
      <style:text-properties style:font-name="標楷體" style:font-name-asian="標楷體"/>
    </style:style>
    <style:style style:name="P222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margin-bottom="0in" fo:line-height="100%" fo:margin-left="0.3152in" fo:text-indent="0.3937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28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29" style:parent-style-name="Textbody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fo:margin-bottom="0in" fo:line-height="100%" fo:margin-left="0.66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fo:margin-bottom="0in" fo:line-height="100%" fo:margin-left="0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3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36" style:parent-style-name="Textbody" style:family="paragraph">
      <style:paragraph-properties fo:break-before="page" fo:margin-bottom="0in" fo:line-height="100%"/>
      <style:text-properties style:font-name="標楷體" style:font-name-asian="標楷體"/>
    </style:style>
    <style:style style:name="P23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3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39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40" style:parent-style-name="Textbody" style:family="paragraph">
      <style:paragraph-properties fo:margin-bottom="0in" fo:line-height="100%"/>
    </style:style>
    <style:style style:name="T241" style:parent-style-name="預設段落字型" style:family="text">
      <style:text-properties style:font-name="標楷體" style:font-name-asian="標楷體" style:language-asian="en" style:country-asian="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4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4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46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margin-bottom="0in" fo:line-height="100%" fo:margin-left="0.1576in" fo:text-indent="1.1812in">
        <style:tab-stops/>
      </style:paragraph-properties>
      <style:text-properties style:font-name="標楷體" style:font-name-asian="標楷體"/>
    </style:style>
    <style:style style:name="P259" style:parent-style-name="Textbody" style:master-page-name="MP1" style:family="paragraph">
      <style:paragraph-properties fo:break-before="page" fo:line-height="100%"/>
      <style:text-properties style:font-name="標楷體" style:font-name-asian="標楷體"/>
    </style:style>
    <style:style style:name="P26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6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62" style:parent-style-name="Textbody" style:family="paragraph">
      <style:paragraph-properties fo:margin-bottom="0in" fo:line-height="100%" fo:margin-left="0.1666in">
        <style:tab-stops/>
      </style:paragraph-properties>
      <style:text-properties style:font-name="標楷體" style:font-name-asian="標楷體"/>
    </style:style>
    <style:style style:name="TableColumn264" style:family="table-column">
      <style:table-column-properties style:column-width="1.6145in" style:use-optimal-column-width="false"/>
    </style:style>
    <style:style style:name="TableColumn265" style:family="table-column">
      <style:table-column-properties style:column-width="0.2944in" style:use-optimal-column-width="false"/>
    </style:style>
    <style:style style:name="TableColumn266" style:family="table-column">
      <style:table-column-properties style:column-width="0.2944in" style:use-optimal-column-width="false"/>
    </style:style>
    <style:style style:name="TableColumn267" style:family="table-column">
      <style:table-column-properties style:column-width="0.2944in" style:use-optimal-column-width="false"/>
    </style:style>
    <style:style style:name="TableColumn268" style:family="table-column">
      <style:table-column-properties style:column-width="0.2944in" style:use-optimal-column-width="false"/>
    </style:style>
    <style:style style:name="TableColumn269" style:family="table-column">
      <style:table-column-properties style:column-width="0.2944in" style:use-optimal-column-width="false"/>
    </style:style>
    <style:style style:name="TableColumn270" style:family="table-column">
      <style:table-column-properties style:column-width="0.2944in" style:use-optimal-column-width="false"/>
    </style:style>
    <style:style style:name="TableColumn271" style:family="table-column">
      <style:table-column-properties style:column-width="0.2944in" style:use-optimal-column-width="false"/>
    </style:style>
    <style:style style:name="TableColumn272" style:family="table-column">
      <style:table-column-properties style:column-width="0.2944in" style:use-optimal-column-width="false"/>
    </style:style>
    <style:style style:name="TableColumn273" style:family="table-column">
      <style:table-column-properties style:column-width="0.2944in" style:use-optimal-column-width="false"/>
    </style:style>
    <style:style style:name="TableColumn274" style:family="table-column">
      <style:table-column-properties style:column-width="0.2944in" style:use-optimal-column-width="false"/>
    </style:style>
    <style:style style:name="TableColumn275" style:family="table-column">
      <style:table-column-properties style:column-width="0.2944in" style:use-optimal-column-width="false"/>
    </style:style>
    <style:style style:name="TableColumn276" style:family="table-column">
      <style:table-column-properties style:column-width="0.2944in" style:use-optimal-column-width="false"/>
    </style:style>
    <style:style style:name="TableColumn277" style:family="table-column">
      <style:table-column-properties style:column-width="0.2944in" style:use-optimal-column-width="false"/>
    </style:style>
    <style:style style:name="TableColumn278" style:family="table-column">
      <style:table-column-properties style:column-width="0.2944in" style:use-optimal-column-width="false"/>
    </style:style>
    <style:style style:name="TableColumn279" style:family="table-column">
      <style:table-column-properties style:column-width="0.2944in" style:use-optimal-column-width="false"/>
    </style:style>
    <style:style style:name="TableColumn280" style:family="table-column">
      <style:table-column-properties style:column-width="0.2944in" style:use-optimal-column-width="false"/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0.2944in" style:use-optimal-column-width="false"/>
    </style:style>
    <style:style style:name="TableColumn283" style:family="table-column">
      <style:table-column-properties style:column-width="0.2944in" style:use-optimal-column-width="false"/>
    </style:style>
    <style:style style:name="TableColumn284" style:family="table-column">
      <style:table-column-properties style:column-width="0.2944in" style:use-optimal-column-width="false"/>
    </style:style>
    <style:style style:name="TableColumn285" style:family="table-column">
      <style:table-column-properties style:column-width="0.2944in" style:use-optimal-column-width="false"/>
    </style:style>
    <style:style style:name="TableColumn286" style:family="table-column">
      <style:table-column-properties style:column-width="0.2944in" style:use-optimal-column-width="false"/>
    </style:style>
    <style:style style:name="TableColumn287" style:family="table-column">
      <style:table-column-properties style:column-width="0.2944in" style:use-optimal-column-width="false"/>
    </style:style>
    <style:style style:name="Table263" style:family="table">
      <style:table-properties style:width="8.386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90" style:parent-style-name="TableContents" style:family="paragraph">
      <style:paragraph-properties fo:text-align="end"/>
      <style:text-properties style:font-name="標楷體" style:font-name-asian="標楷體"/>
    </style:style>
    <style:style style:name="P291" style:parent-style-name="TableContents" style:family="paragraph">
      <style:text-properties style:font-name="標楷體" style:font-name-asian="標楷體"/>
    </style:style>
    <style:style style:name="TableCell2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Contents" style:family="paragraph">
      <style:text-properties style:font-name="標楷體" style:font-name-asian="標楷體"/>
    </style:style>
    <style:style style:name="TableRow294" style:family="table-row">
      <style:table-row-properties style:min-row-height="0.3069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297" style:parent-style-name="TableContents" style:family="paragraph">
      <style:text-properties style:font-name="標楷體" style:font-name-asian="標楷體"/>
    </style:style>
    <style:style style:name="TableCell298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299" style:parent-style-name="TableContents" style:family="paragraph">
      <style:text-properties style:font-name="標楷體" style:font-name-asian="標楷體"/>
    </style:style>
    <style:style style:name="TableCell300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01" style:parent-style-name="TableContents" style:family="paragraph">
      <style:text-properties style:font-name="標楷體" style:font-name-asian="標楷體"/>
    </style:style>
    <style:style style:name="TableCell302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03" style:parent-style-name="TableContents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05" style:parent-style-name="TableContents" style:family="paragraph">
      <style:text-properties style:font-name="標楷體" style:font-name-asian="標楷體"/>
    </style:style>
    <style:style style:name="TableCell306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name="標楷體" style:font-name-asian="標楷體"/>
    </style:style>
    <style:style style:name="TableCell308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09" style:parent-style-name="TableContents" style:family="paragraph">
      <style:text-properties style:font-name="標楷體" style:font-name-asian="標楷體"/>
    </style:style>
    <style:style style:name="TableCell310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11" style:parent-style-name="TableContents" style:family="paragraph">
      <style:text-properties style:font-name="標楷體" style:font-name-asian="標楷體"/>
    </style:style>
    <style:style style:name="TableCell312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13" style:parent-style-name="TableContents" style:family="paragraph">
      <style:text-properties style:font-name="標楷體" style:font-name-asian="標楷體"/>
    </style:style>
    <style:style style:name="TableCell314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15" style:parent-style-name="TableContents" style:family="paragraph">
      <style:text-properties style:font-name="標楷體" style:font-name-asian="標楷體"/>
    </style:style>
    <style:style style:name="TableCell316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17" style:parent-style-name="TableContents" style:family="paragraph">
      <style:text-properties style:font-name="標楷體" style:font-name-asian="標楷體"/>
    </style:style>
    <style:style style:name="TableCell318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19" style:parent-style-name="TableContents" style:family="paragraph">
      <style:text-properties style:font-name="標楷體" style:font-name-asian="標楷體"/>
    </style:style>
    <style:style style:name="TableCell320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21" style:parent-style-name="TableContents" style:family="paragraph">
      <style:text-properties style:font-name="標楷體" style:font-name-asian="標楷體"/>
    </style:style>
    <style:style style:name="TableCell322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23" style:parent-style-name="TableContents" style:family="paragraph">
      <style:text-properties style:font-name="標楷體" style:font-name-asian="標楷體"/>
    </style:style>
    <style:style style:name="TableCell324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25" style:parent-style-name="TableContents" style:family="paragraph">
      <style:text-properties style:font-name="標楷體" style:font-name-asian="標楷體"/>
    </style:style>
    <style:style style:name="TableCell326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27" style:parent-style-name="TableContents" style:family="paragraph">
      <style:text-properties style:font-name="標楷體" style:font-name-asian="標楷體"/>
    </style:style>
    <style:style style:name="TableCell328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29" style:parent-style-name="TableContents" style:family="paragraph">
      <style:text-properties style:font-name="標楷體" style:font-name-asian="標楷體"/>
    </style:style>
    <style:style style:name="TableCell330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31" style:parent-style-name="TableContents" style:family="paragraph">
      <style:text-properties style:font-name="標楷體" style:font-name-asian="標楷體"/>
    </style:style>
    <style:style style:name="TableCell332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33" style:parent-style-name="TableContents" style:family="paragraph">
      <style:text-properties style:font-name="標楷體" style:font-name-asian="標楷體"/>
    </style:style>
    <style:style style:name="TableCell334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35" style:parent-style-name="TableContents" style:family="paragraph">
      <style:text-properties style:font-name="標楷體" style:font-name-asian="標楷體"/>
    </style:style>
    <style:style style:name="TableCell336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37" style:parent-style-name="TableContents" style:family="paragraph">
      <style:text-properties style:font-name="標楷體" style:font-name-asian="標楷體"/>
    </style:style>
    <style:style style:name="TableCell338" style:family="table-cell">
      <style:table-cell-properties fo:border-top="none" fo:border-left="0.0138in solid #000000" fo:border-bottom="none" fo:border-right="0.0138in dashed #000000" style:writing-mode="lr-tb" fo:padding-top="0in" fo:padding-left="0in" fo:padding-bottom="0in" fo:padding-right="0in"/>
    </style:style>
    <style:style style:name="P339" style:parent-style-name="TableContents" style:family="paragraph">
      <style:text-properties style:font-name="標楷體" style:font-name-asian="標楷體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" style:parent-style-name="TableContents" style:family="paragraph">
      <style:text-properties style:font-name="標楷體" style:font-name-asian="標楷體"/>
    </style:style>
    <style:style style:name="P342" style:parent-style-name="TableContents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Contents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Contents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TableContents" style:family="paragraph">
      <style:text-properties style:font-name="標楷體" style:font-name-asian="標楷體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Contents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TableContents" style:family="paragraph">
      <style:text-properties style:font-name="標楷體" style:font-name-asian="標楷體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7" style:parent-style-name="TableContents" style:family="paragraph"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TableContents" style:family="paragraph">
      <style:text-properties style:font-name="標楷體" style:font-name-asian="標楷體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TableContents" style:family="paragraph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Contents" style:family="paragraph">
      <style:text-properties style:font-name="標楷體" style:font-name-asian="標楷體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TableContents" style:family="paragraph"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0" style:parent-style-name="TableContents" style:family="paragraph">
      <style:text-properties style:font-name="標楷體" style:font-name-asian="標楷體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TableContents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TableContents" style:family="paragraph">
      <style:text-properties style:font-name="標楷體" style:font-name-asian="標楷體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TableContents" style:family="paragraph"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TableContents" style:family="paragraph">
      <style:text-properties style:font-name="標楷體" style:font-name-asian="標楷體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Contents" style:family="paragraph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5" style:parent-style-name="TableContents" style:family="paragraph">
      <style:text-properties style:font-name="標楷體" style:font-name-asian="標楷體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TableContents" style:family="paragraph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TableContents" style:family="paragraph">
      <style:text-properties style:font-name="標楷體" style:font-name-asian="標楷體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TableContents" style:family="paragraph"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5" style:parent-style-name="TableContents" style:family="paragraph">
      <style:text-properties style:font-name="標楷體" style:font-name-asian="標楷體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Contents" style:family="paragraph">
      <style:text-properties style:font-name="標楷體" style:font-name-asian="標楷體"/>
    </style:style>
    <style:style style:name="P398" style:parent-style-name="Textbody" style:family="paragraph">
      <style:paragraph-properties fo:line-height="100%"/>
      <style:text-properties style:font-name="標楷體" style:font-name-asian="標楷體"/>
    </style:style>
    <style:style style:name="P399" style:parent-style-name="Textbody" style:family="paragraph">
      <style:paragraph-properties fo:break-before="page" fo:line-height="100%"/>
      <style:text-properties style:font-name="標楷體" style:font-name-asian="標楷體"/>
    </style:style>
    <style:style style:name="P40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40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olumn403" style:family="table-column">
      <style:table-column-properties style:column-width="1.3645in" style:use-optimal-column-width="false"/>
    </style:style>
    <style:style style:name="TableColumn404" style:family="table-column">
      <style:table-column-properties style:column-width="1.5833in" style:use-optimal-column-width="false"/>
    </style:style>
    <style:style style:name="TableColumn405" style:family="table-column">
      <style:table-column-properties style:column-width="1.4166in" style:use-optimal-column-width="false"/>
    </style:style>
    <style:style style:name="TableColumn406" style:family="table-column">
      <style:table-column-properties style:column-width="1.3333in" style:use-optimal-column-width="false"/>
    </style:style>
    <style:style style:name="TableColumn407" style:family="table-column">
      <style:table-column-properties style:column-width="2.3958in" style:use-optimal-column-width="false"/>
    </style:style>
    <style:style style:name="Table402" style:family="table">
      <style:table-properties style:width="8.0937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P415" style:parent-style-name="TableContents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標楷體" style:font-name-asian="標楷體"/>
    </style:style>
    <style:style style:name="P420" style:parent-style-name="TableContents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4" style:parent-style-name="TableContents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position="33.3% 100%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2" style:parent-style-name="TableContents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4" style:parent-style-name="TableContents" style:family="paragraph"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6" style:parent-style-name="TableContents" style:family="paragraph"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8" style:parent-style-name="TableContents" style:family="paragraph"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0" style:parent-style-name="TableContents" style:family="paragraph"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3" style:parent-style-name="TableContents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5" style:parent-style-name="TableContents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7" style:parent-style-name="TableContents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9" style:parent-style-name="TableContents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1" style:parent-style-name="TableContents" style:family="paragraph"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4" style:parent-style-name="TableContents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6" style:parent-style-name="TableContents" style:family="paragraph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8" style:parent-style-name="TableContents" style:family="paragraph"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0" style:parent-style-name="TableContents" style:family="paragraph"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2" style:parent-style-name="TableContents" style:family="paragraph"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5" style:parent-style-name="TableContents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7" style:parent-style-name="TableContents" style:family="paragraph">
      <style:text-properties style:font-name="標楷體" style:font-name-asian="標楷體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9" style:parent-style-name="TableContents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1" style:parent-style-name="TableContents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3" style:parent-style-name="TableContents" style:family="paragraph"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6" style:parent-style-name="TableContents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text-properties style:font-name="標楷體" style:font-name-asian="標楷體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0" style:parent-style-name="TableContents" style:family="paragraph"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2" style:parent-style-name="TableContents" style:family="paragraph">
      <style:text-properties style:font-name="標楷體" style:font-name-asian="標楷體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4" style:parent-style-name="TableContents" style:family="paragraph"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7" style:parent-style-name="TableContents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9" style:parent-style-name="TableContents" style:family="paragraph"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1" style:parent-style-name="TableContents" style:family="paragraph"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3" style:parent-style-name="TableContents" style:family="paragraph"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5" style:parent-style-name="TableContents" style:family="paragraph"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8" style:parent-style-name="TableContents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0" style:parent-style-name="TableContents" style:family="paragraph">
      <style:text-properties style:font-name="標楷體" style:font-name-asian="標楷體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2" style:parent-style-name="TableContents" style:family="paragraph">
      <style:text-properties style:font-name="標楷體" style:font-name-asian="標楷體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4" style:parent-style-name="TableContents" style:family="paragraph">
      <style:text-properties style:font-name="標楷體" style:font-name-asian="標楷體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6" style:parent-style-name="TableContents" style:family="paragraph"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9" style:parent-style-name="TableContents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1" style:parent-style-name="TableContents" style:family="paragraph">
      <style:text-properties style:font-name="標楷體" style:font-name-asian="標楷體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3" style:parent-style-name="TableContents" style:family="paragraph"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5" style:parent-style-name="TableContents" style:family="paragraph"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7" style:parent-style-name="TableContents" style:family="paragraph">
      <style:text-properties style:font-name="標楷體" style:font-name-asian="標楷體"/>
    </style:style>
    <style:style style:name="P518" style:parent-style-name="Textbody" style:family="paragraph">
      <style:paragraph-properties fo:margin-bottom="0in" fo:line-height="100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Textbody" style:family="paragraph">
      <style:paragraph-properties fo:margin-bottom="0in" fo:line-height="100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Textbody" style:family="paragraph">
      <style:paragraph-properties fo:margin-bottom="0in" fo:line-height="100%" fo:text-indent="1.4173in"/>
      <style:text-properties style:font-name="標楷體" style:font-name-asian="標楷體"/>
    </style:style>
    <style:style style:name="P527" style:parent-style-name="Textbody" style:family="paragraph">
      <style:paragraph-properties fo:margin-bottom="0in" fo:line-height="100%" fo:text-indent="1.4173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2" style:parent-style-name="Textbody" style:family="paragraph">
      <style:paragraph-properties fo:margin-bottom="0in" fo:line-height="100%" fo:text-indent="1.417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7" style:parent-style-name="Textbody" style:family="paragraph">
      <style:paragraph-properties fo:margin-bottom="0in" fo:line-height="100%" fo:margin-left="1.1812in" fo:text-indent="0.236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Textbody" style:family="paragraph">
      <style:paragraph-properties fo:margin-bottom="0in" fo:line-height="100%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產後護理機構設立或擴充計畫書</text:p>
      <text:p text:style-name="P2"><text:span text:style-name="T3">一、 產後護理機構名稱</text:span></text:p>
      <text:p text:style-name="P4">設置類別</text:p>
      <text:p text:style-name="P5"><text:span text:style-name="T6">申請人(學經歷簡介)</text:span></text:p>
      <text:p text:style-name="P7"><text:span text:style-name="T8">二、 設立或擴充目的</text:span></text:p>
      <text:p text:style-name="P9">當地資源概況</text:p>
      <text:p text:style-name="P10"><text:span text:style-name="T11">三、 住民來源分析（擬收容之對象、類別、屬性及提供之服務內容）</text:span></text:p>
      <text:p text:style-name="P12">住民轉介流程</text:p>
      <text:p text:style-name="P13">服務品質管理及營運後三年內機構業務預估</text:p>
      <text:p text:style-name="P14"><text:span text:style-name="T15">四、 設置規模</text:span></text:p>
      <text:p text:style-name="P16">（一）組織架構</text:p>
      <text:p text:style-name="P17">（二）設立床數</text:p>
      <text:p text:style-name="P18">（三）人員配置</text:p>
      <text:p text:style-name="P19"><text:span text:style-name="T20">五、 硬體工程</text:span></text:p>
      <text:p text:style-name="P21">（一）建築地址、位置圖</text:p>
      <text:p text:style-name="P22">（二）基地面積</text:p>
      <text:p text:style-name="P23">（三）建築面積</text:p>
      <text:p text:style-name="P24"><text:span text:style-name="T25">（四）建築物平面圖（樓層數及各樓層配置）（請製成A4或B4以上格式）</text:span></text:p>
      <text:p text:style-name="P26">設置或擴充前後之總樓地板及各樓層地板面積及樓層平面配置圖</text:p>
      <text:p text:style-name="P27">擴充者應檢附擴充前後配置對照表</text:p>
      <text:p text:style-name="P28">（五）土地使用取得情形，含用途類別、用途變更及應否實施環境影響評估</text:p>
      <text:p text:style-name="P29"><text:span text:style-name="T30">（六)工程進度及完工日期</text:span></text:p>
      <text:p text:style-name="P31"><text:span text:style-name="T32">六、 擬開業日期及床數開放期程、收費、服務契約</text:span></text:p>
      <text:p text:style-name="P33"><text:span text:style-name="T34">七、 財務計畫</text:span></text:p>
      <text:p text:style-name="P35">（一）經費概算</text:p>
      <text:p text:style-name="P36">工程設備</text:p>
      <text:p text:style-name="P37">其他</text:p>
      <text:p text:style-name="P38">（二）經費需求、來源</text:p>
      <text:p text:style-name="P39">（三）經費使用計畫</text:p>
      <text:p text:style-name="P40"><text:span text:style-name="T41">（四）申請擴充者，其最近三年之財務報告(新設置者免備)</text:span></text:p>
      <text:p text:style-name="P42"><text:span text:style-name="T43">八、 其他依護理機構分類設置標準規定應記載事項。請依「高雄市政府衛生局產護理機構設置標準查核表」(須先自評)</text:span></text:p>
      <text:p text:style-name="P44"><text:span text:style-name="T45">九、 預期效益</text:span></text:p>
      <text:p text:style-name="P46"><text:span text:style-name="T47">十、 由其他法人依有關法律規定附設者，應檢附各該法人主管機構同意函件。</text:span></text:p>
      <text:p text:style-name="P48"><text:span text:style-name="T49">備註：本建</text:span><text:span text:style-name="T50">機構</text:span><text:span text:style-name="T51">計畫請備一式五份併建</text:span><text:span text:style-name="T52">機構</text:span><text:span text:style-name="T53">計畫摘要送核，格式一律請以A4用紙格式</text:span></text:p>
      <text:p text:style-name="P54"/>
      <text:soft-page-break/>
      <text:p text:style-name="P55">產後護理機構設立或擴充摘要</text:p>
      <text:p text:style-name="P56">壹、基本資料</text:p>
      <text:p text:style-name="P57">一、產後護理機構名稱：_____________________________________________</text:p>
      <text:p text:style-name="P58">類別：□醫療機構附設 <text:s/>□醫療法人附設 <text:s/>□財團法人附設 □獨立型態</text:p>
      <text:p text:style-name="P59">地點：________縣市________鄉鎮</text:p>
      <text:p text:style-name="P60"><text:s/></text:p>
      <text:p text:style-name="P61">二、申 請 人：_____________</text:p>
      <text:p text:style-name="P62">聯絡地址：______________________________ ，電話： _____________</text:p>
      <text:p text:style-name="P63"><text:s text:c="4"/>負責人：_________________________，電話：______________________</text:p>
      <text:p text:style-name="P64"><text:s text:c="2"/></text:p>
      <text:p text:style-name="P65">三、負責護理人員：_______________________，電話：______________</text:p>
      <text:p text:style-name="P66"><text:s text:c="4"/>出生年月日：____年____月____日</text:p>
      <text:p text:style-name="P67"><text:s text:c="4"/>畢業學校：____________________，畢業年月：____年____月</text:p>
      <text:p text:style-name="P68"><text:s text:c="4"/>護理證書字號：____字________號，領證年月：____年____月</text:p>
      <text:p text:style-name="P69"><text:s text:c="4"/>經 <text:s/>歷：</text:p>
      <text:p text:style-name="P70"><text:s text:c="4"/>起訖年月 <text:s text:c="5"/>開執業縣市 <text:s text:c="6"/>院所名稱</text:p>
      <text:p text:style-name="P71"><text:s text:c="3"/>__________ <text:s text:c="2"/>___________ <text:s text:c="3"/>__________________(目前執業處)</text:p>
      <text:p text:style-name="P72"><text:s text:c="3"/>__________ <text:s text:c="2"/>___________ <text:s text:c="3"/>__________________</text:p>
      <text:p text:style-name="P73"><text:s text:c="3"/>__________ <text:s text:c="2"/>___________ <text:s text:c="3"/>__________________</text:p>
      <text:p text:style-name="P74"><text:s text:c="2"/></text:p>
      <text:p text:style-name="P75"/>
      <text:soft-page-break/>
      <text:p text:style-name="P76">四、床位數 <text:s text:c="15"/></text:p>
      <text:p text:style-name="P77"><text:s text:c="10"/>現 <text:s/>有 <text:s text:c="3"/>增 <text:s/>設 <text:s text:c="4"/>合 <text:s/>計</text:p>
      <text:p text:style-name="P78"><text:s text:c="9"/>（新設）</text:p>
      <text:p text:style-name="P79"><text:s text:c="10"/>______ <text:s text:c="2"/>______ <text:s text:c="2"/>______</text:p>
      <text:p text:style-name="P80"><text:s/></text:p>
      <text:p text:style-name="P81">五、人員配置：(新、擴建後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護 理 人 員</text:p>
            <text:p text:style-name="P91">(含負責護理人員)</text:p>
          </table:table-cell>
          <table:table-cell table:style-name="TableCell92">
            <text:p text:style-name="P93">嬰兒照顧人員</text:p>
          </table:table-cell>
          <table:table-cell table:style-name="TableCell94">
            <text:p text:style-name="P95">照顧服務員</text:p>
          </table:table-cell>
          <table:table-cell table:style-name="TableCell96">
            <text:p text:style-name="P97">其 <text:s/>他</text:p>
          </table:table-cell>
          <table:table-cell table:style-name="TableCell98">
            <text:p text:style-name="P99">合 <text:s/>計</text:p>
          </table:table-cell>
        </table:table-row>
        <table:table-row table:style-name="TableRow100"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</table:table-row>
      </table:table>
      <text:p text:style-name="P111"><text:s/></text:p>
      <text:p text:style-name="P112"><text:s/></text:p>
      <text:p text:style-name="P113"><text:span text:style-name="T114">貳、</text:span><text:span text:style-name="T115">建院工程</text:span></text:p>
      <text:p text:style-name="P116">一、硬體工程計畫：(請依貴機構情況擇一填列)</text:p>
      <text:p text:style-name="P117">□新院建舍，如附表一</text:p>
      <text:p text:style-name="P118">□擴建院舍，如附表二</text:p>
      <text:p text:style-name="P119">□整修建院舍，如附表三</text:p>
      <text:p text:style-name="P120"><text:s text:c="2"/></text:p>
      <text:p text:style-name="P121">二、工程進度表：如附表四</text:p>
      <text:p text:style-name="P122"><text:s/></text:p>
      <text:p text:style-name="P123">參、經費需求及來源</text:p>
      <text:p text:style-name="P124">一、經費需求：___________萬元。經費概算表，如附表五</text:p>
      <text:p text:style-name="P125">二、經費來源：</text:p>
      <text:p text:style-name="P126"><text:s/></text:p>
      <text:p text:style-name="P127"><text:s/></text:p>
      <text:p text:style-name="P128">申請人：_________________簽章</text:p>
      <text:p text:style-name="P129">日 <text:s/>期：____年____月____日</text:p>
      <text:p text:style-name="P130">備註：本計畫摘要請備一式五份併設立或擴充計畫書送核，內容應與計畫內容一致，格式一律請以A4用紙格式</text:p>
      <text:p text:style-name="P131"><text:s/></text:p>
      <text:p text:style-name="P132"/>
      <text:p text:style-name="P133"/>
      <text:soft-page-break/>
      <text:p text:style-name="P134">附表一</text:p>
      <text:p text:style-name="P135">新建院舍硬體工程摘要：</text:p>
      <text:p text:style-name="P136">一、基地面積：_____________平方公尺</text:p>
      <text:p text:style-name="P137">二、建築面積：_____________平方公尺</text:p>
      <text:p text:style-name="P138">三、總樓地板面積：_____________平方公尺(不含停車場及宿舍)</text:p>
      <text:p text:style-name="P139"><text:s text:c="3"/>(一)樓層數：地上____層，地下____層</text:p>
      <text:p text:style-name="P140">(二)各樓層設計：</text:p>
      <text:p text:style-name="P141">層別 <text:s text:c="3"/>樓地板面積(平方公尺) <text:s text:c="3"/>用途(請詳列)</text:p>
      <text:p text:style-name="P142">____ <text:s/>____________________ <text:s text:c="2"/>__________________</text:p>
      <text:p text:style-name="P143">____ <text:s/>____________________ <text:s text:c="2"/>__________________</text:p>
      <text:p text:style-name="P144">____ <text:s/>____________________ <text:s text:c="2"/>__________________</text:p>
      <text:p text:style-name="P145">____ <text:s/>____________________ <text:s text:c="2"/>__________________</text:p>
      <text:p text:style-name="P146">____ <text:s/>____________________ <text:s text:c="2"/>__________________</text:p>
      <text:p text:style-name="P147">____ <text:s/>____________________ <text:s text:c="2"/>__________________</text:p>
      <text:p text:style-name="P148">____ <text:s/>____________________ <text:s text:c="2"/>__________________</text:p>
      <text:p text:style-name="P149">合計 <text:s/>____________________</text:p>
      <text:p text:style-name="P150">(各樓層用途如含停車場或宿舍，請註明其面積)</text:p>
      <text:p text:style-name="P151">四、建院土地現況：</text:p>
      <text:p text:style-name="P152">(一) 地號：____________________________________</text:p>
      <text:p text:style-name="P153">(二) 土地取得情形：</text:p>
      <text:p text:style-name="P154">□自有，權狀日期：____年____月____日，號碼：____________</text:p>
      <text:p text:style-name="P155"><text:span text:style-name="T156">□申請人所有 <text:s/>□配偶所有 <text:s/>□其他(請註明)</text:span><text:span text:style-name="T157"><text:s text:c="7"/></text:span></text:p>
      <text:p text:style-name="P158">□擬購</text:p>
      <text:p text:style-name="P159">□其他___________________</text:p>
      <text:p text:style-name="P160">(三) 土地用途類別：_______ <text:s/>(如商業區、住宅區、農業區、甲種建築用地等)</text:p>
      <text:p text:style-name="P161">(四) 是否需要辦理土地變更</text:p>
      <text:p text:style-name="P162">□是</text:p>
      <text:p text:style-name="P163">□否 <text:s/></text:p>
      <text:p text:style-name="P164">(五) 是否需要辦理環境影響評估：</text:p>
      <text:p text:style-name="P165">□是 <text:s text:c="2"/></text:p>
      <text:p text:style-name="P166"><text:span text:style-name="T167">□否 <text:s text:c="2"/>請敘明理由：</text:span><text:span text:style-name="T168"><text:s text:c="9"/></text:span></text:p>
      <text:p text:style-name="P169"/>
      <text:p text:style-name="P170"/>
      <text:soft-page-break/>
      <text:p text:style-name="P171">附表二(第一頁) <text:s text:c="14"/></text:p>
      <text:p text:style-name="P172">擴建院舍硬體工程摘要</text:p>
      <text:p text:style-name="P173">一、基地面積：擴建院舍_______________平方公尺</text:p>
      <text:p text:style-name="P174"><text:s text:c="6"/>擴建後全院舍_______________平方公尺</text:p>
      <text:p text:style-name="P175"><text:s/></text:p>
      <text:p text:style-name="P176">二、建築面積：_________________平方公尺</text:p>
      <text:p text:style-name="P177"><text:s/></text:p>
      <text:p text:style-name="P178">三、總樓地板面積：_________________平方公尺</text:p>
      <text:p text:style-name="P179">( 總樓地板面積不含「宿舍」及「停車場」)</text:p>
      <text:p text:style-name="P180"><text:s/></text:p>
      <text:p text:style-name="P181">四、擴建之院舍各樓層設計：</text:p>
      <text:p text:style-name="P182">(一) 樓層數：地上____層，地下____層</text:p>
      <text:p text:style-name="P183">(二) 各樓層設計：</text:p>
      <text:p text:style-name="P184"><text:s text:c="7"/>層別 <text:s text:c="2"/>樓地板面積(平方公尺) <text:s text:c="4"/>用途(請詳列)</text:p>
      <text:p text:style-name="P185"><text:s text:c="7"/>____ <text:s/>____________________ <text:s text:c="2"/>__________________</text:p>
      <text:p text:style-name="P186"><text:s text:c="7"/>____ <text:s/>____________________ <text:s text:c="2"/>__________________</text:p>
      <text:p text:style-name="P187"><text:s text:c="7"/>____ <text:s/>____________________ <text:s text:c="2"/>__________________</text:p>
      <text:p text:style-name="P188"><text:s text:c="7"/>____ <text:s/>____________________ <text:s text:c="2"/>__________________</text:p>
      <text:p text:style-name="P189"><text:s text:c="7"/>____ <text:s/>____________________ <text:s text:c="2"/>__________________</text:p>
      <text:p text:style-name="P190"><text:s text:c="7"/>____ <text:s/>____________________ <text:s text:c="2"/>__________________</text:p>
      <text:p text:style-name="P191"><text:s text:c="7"/>____ <text:s/>____________________ <text:s text:c="2"/>__________________</text:p>
      <text:p text:style-name="P192"><text:s text:c="7"/>____ <text:s/>____________________ <text:s text:c="2"/>__________________</text:p>
      <text:p text:style-name="P193"><text:s text:c="7"/>____ <text:s/>____________________ <text:s text:c="2"/>__________________</text:p>
      <text:p text:style-name="P194"><text:s text:c="7"/>____ <text:s/>____________________ <text:s text:c="2"/>__________________</text:p>
      <text:p text:style-name="P195"><text:s text:c="7"/>____ <text:s/>____________________ <text:s text:c="2"/>__________________</text:p>
      <text:p text:style-name="P196"><text:s text:c="7"/>合計 <text:s/>____________________</text:p>
      <text:p text:style-name="P197"><text:s text:c="7"/>(各樓層用途如含停車場或宿舍，請註明其面積)</text:p>
      <text:p text:style-name="P198"><text:s/></text:p>
      <text:p text:style-name="P199"><text:s text:c="2"/></text:p>
      <text:p text:style-name="P200"/>
      <text:p text:style-name="P201"/>
      <text:soft-page-break/>
      <text:p text:style-name="P202">附表二(第二頁) <text:s text:c="15"/></text:p>
      <text:p text:style-name="P203">五、擴建後原有之舊院舍各樓層用途：(原有之舊院舍不只一棟時，本表請自行複製分別填列)</text:p>
      <text:p text:style-name="P204">(一)樓層數：地上____層，地下____層</text:p>
      <text:p text:style-name="P205">(二)各樓層設計：</text:p>
      <text:p text:style-name="P206">層別 <text:s text:c="2"/>樓地板面積(平方公尺) <text:s text:c="4"/>用途(請詳列)</text:p>
      <text:p text:style-name="P207">____ <text:s/>____________________ <text:s text:c="2"/>__________________</text:p>
      <text:p text:style-name="P208">____ <text:s/>____________________ <text:s text:c="2"/>__________________</text:p>
      <text:p text:style-name="P209">____ <text:s/>____________________ <text:s text:c="2"/>__________________</text:p>
      <text:p text:style-name="P210">____ <text:s/>____________________ <text:s text:c="2"/>__________________</text:p>
      <text:p text:style-name="P211">____ <text:s/>____________________ <text:s text:c="2"/>__________________</text:p>
      <text:p text:style-name="P212">____ <text:s/>____________________ <text:s text:c="2"/>__________________</text:p>
      <text:p text:style-name="P213">____ <text:s/>____________________ <text:s text:c="2"/>__________________</text:p>
      <text:p text:style-name="P214">____ <text:s/>____________________ <text:s text:c="2"/>__________________</text:p>
      <text:p text:style-name="P215">____ <text:s/>____________________ <text:s text:c="2"/>__________________</text:p>
      <text:p text:style-name="P216">合計 <text:s/>____________________</text:p>
      <text:p text:style-name="P217">六、建院土地現況：</text:p>
      <text:p text:style-name="P218">(一)地號：____________________________________</text:p>
      <text:p text:style-name="P219">(二)土地取得情形：</text:p>
      <text:p text:style-name="P220">□自有，權狀日期：____年____月____日，號碼：____________</text:p>
      <text:p text:style-name="P221"><text:s text:c="2"/>□申請人所有 <text:s/>□配偶所有 <text:s/>□其他(請註明)</text:p>
      <text:p text:style-name="P222">□擬購</text:p>
      <text:p text:style-name="P223">□其他___________________</text:p>
      <text:p text:style-name="P224">(三)土地用途類別：____________________</text:p>
      <text:p text:style-name="P225">(如商業區、住宅區、農業區、甲種建築用地等)</text:p>
      <text:p text:style-name="P226"><text:s text:c="2"/>(四)是否需要辦理土地變更</text:p>
      <text:p text:style-name="P227">□是</text:p>
      <text:p text:style-name="P228">□否</text:p>
      <text:p text:style-name="P229"><text:s/>(五)是否需要辦理環境影響評估：</text:p>
      <text:p text:style-name="P230">□是 <text:s text:c="2"/></text:p>
      <text:p text:style-name="P231"><text:span text:style-name="T232">□否 <text:s text:c="2"/>請敘明理由：</text:span><text:span text:style-name="T233"><text:s text:c="9"/></text:span></text:p>
      <text:p text:style-name="P234"/>
      <text:p text:style-name="P235"/>
      <text:soft-page-break/>
      <text:p text:style-name="P236">附表三 <text:s text:c="17"/></text:p>
      <text:p text:style-name="P237"><text:s/></text:p>
      <text:p text:style-name="P238">整修建院舍工程摘要：</text:p>
      <text:p text:style-name="P239"><text:s/></text:p>
      <text:p text:style-name="P240"><text:span text:style-name="T241">一、</text:span><text:span text:style-name="T242">建物完工日期：____年____月____日</text:span></text:p>
      <text:p text:style-name="P243">二、建物使用執照所列用途：_________________________________</text:p>
      <text:p text:style-name="P244">三、建物目前用途：______________________________</text:p>
      <text:p text:style-name="P245">四、整修後各樓層配置：</text:p>
      <text:p text:style-name="P246">(一)樓層數：地上____層，地下____層</text:p>
      <text:p text:style-name="P247">(二)各樓層設計：</text:p>
      <text:p text:style-name="P248">層別 <text:s text:c="3"/>樓地板面積(平方公尺) <text:s text:c="8"/>用途(請詳列)</text:p>
      <text:p text:style-name="P249">____ <text:s/>____________________ <text:s text:c="2"/>__________________</text:p>
      <text:p text:style-name="P250">____ <text:s/>____________________ <text:s text:c="2"/>__________________</text:p>
      <text:p text:style-name="P251">____ <text:s/>____________________ <text:s text:c="2"/>__________________</text:p>
      <text:p text:style-name="P252">____ <text:s/>____________________ <text:s text:c="2"/>__________________</text:p>
      <text:p text:style-name="P253">____ <text:s/>____________________ <text:s text:c="2"/>__________________</text:p>
      <text:p text:style-name="P254">____ <text:s/>____________________ <text:s text:c="2"/>__________________</text:p>
      <text:p text:style-name="P255">____ <text:s/>____________________ <text:s text:c="2"/>__________________</text:p>
      <text:p text:style-name="P256">____ <text:s/>____________________ <text:s text:c="2"/>__________________</text:p>
      <text:p text:style-name="P257">合計 <text:s/>____________________</text:p>
      <text:p text:style-name="P258">(各樓層用途如含停車場或宿舍，請註明其面積)</text:p>
      <text:soft-page-break/>
      <text:p text:style-name="P259">附表四 <text:s text:c="8"/></text:p>
      <text:p text:style-name="P260">建院工程進度表</text:p>
      <text:p text:style-name="P261">產後護理機構名稱：______________________________________ <text:s/></text:p>
      <text:p text:style-name="P262"><text:s text:c="11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<text:s text:c="5"/>日期</text:p>
            <text:p text:style-name="P291">工程項目</text:p>
          </table:table-cell>
          <table:table-cell table:style-name="TableCell292" table:number-columns-spanned="23">
            <text:p text:style-name="P293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/></text:p>
          </table:table-cell>
          <table:table-cell table:style-name="TableCell298">
            <text:p text:style-name="P299"><text:s/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><text:s/>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/></text:p>
          </table:table-cell>
          <table:table-cell table:style-name="TableCell308">
            <text:p text:style-name="P309"><text:s/>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<text:s/></text:p>
          </table:table-cell>
          <table:table-cell table:style-name="TableCell318">
            <text:p text:style-name="P319"><text:s/></text:p>
          </table:table-cell>
          <table:table-cell table:style-name="TableCell320">
            <text:p text:style-name="P321"><text:s/></text:p>
          </table:table-cell>
          <table:table-cell table:style-name="TableCell322">
            <text:p text:style-name="P323"><text:s/></text:p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><text:s/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基本規劃</text:p>
          </table:table-cell>
          <table:table-cell table:style-name="TableCell346" table:number-columns-spanned="23">
            <text:p text:style-name="P3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建築設計</text:p>
          </table:table-cell>
          <table:table-cell table:style-name="TableCell351" table:number-columns-spanned="23">
            <text:p text:style-name="P3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設立或擴充許可</text:p>
          </table:table-cell>
          <table:table-cell table:style-name="TableCell356" table:number-columns-spanned="23">
            <text:p text:style-name="P3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土地用途變更完成</text:p>
          </table:table-cell>
          <table:table-cell table:style-name="TableCell361" table:number-columns-spanned="23">
            <text:p text:style-name="P3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環境影響評估完成</text:p>
          </table:table-cell>
          <table:table-cell table:style-name="TableCell366" table:number-columns-spanned="23">
            <text:p text:style-name="P3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申請建照</text:p>
          </table:table-cell>
          <table:table-cell table:style-name="TableCell371" table:number-columns-spanned="23">
            <text:p text:style-name="P3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發包動工</text:p>
          </table:table-cell>
          <table:table-cell table:style-name="TableCell376" table:number-columns-spanned="23">
            <text:p text:style-name="P3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基礎工程</text:p>
          </table:table-cell>
          <table:table-cell table:style-name="TableCell381" table:number-columns-spanned="23">
            <text:p text:style-name="P3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結構體工程</text:p>
          </table:table-cell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申請使用執照</text:p>
          </table:table-cell>
          <table:table-cell table:style-name="TableCell391" table:number-columns-spanned="23">
            <text:p text:style-name="P3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申請開業執照或變更開業登記事項</text:p>
          </table:table-cell>
          <table:table-cell table:style-name="TableCell396" table:number-columns-spanned="23">
            <text:p text:style-name="P3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/></text:p>
      <text:soft-page-break/>
      <text:p text:style-name="P399">附表五</text:p>
      <text:p text:style-name="P400">建院概算表</text:p>
      <text:p text:style-name="P401">一、工程設備：（單位千元）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項 <text:s/>目</text:p>
          </table:table-cell>
          <table:table-cell table:style-name="TableCell411">
            <text:p text:style-name="P412">單價分析</text:p>
          </table:table-cell>
          <table:table-cell table:style-name="TableCell413" table:number-rows-spanned="2">
            <text:p text:style-name="P414">建築總樓</text:p>
            <text:p text:style-name="P415">地板面積</text:p>
          </table:table-cell>
          <table:table-cell table:style-name="TableCell416" table:number-rows-spanned="2">
            <text:p text:style-name="P417">工程費</text:p>
          </table:table-cell>
          <table:table-cell table:style-name="TableCell418" table:number-rows-spanned="2">
            <text:p text:style-name="P419">說 <text:s text:c="2"/>明</text:p>
            <text:p text:style-name="P420">（請列出工程或設備內容）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元/m</text:span><text:span text:style-name="T426">2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結構體土木工程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</table:table-row>
        <table:table-row table:style-name="TableRow441">
          <table:table-cell table:style-name="TableCell442">
            <text:p text:style-name="P443">水電工程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</table:table-row>
        <table:table-row table:style-name="TableRow452">
          <table:table-cell table:style-name="TableCell453">
            <text:p text:style-name="P454">空調工程</text:p>
          </table:table-cell>
          <table:table-cell table:style-name="TableCell455">
            <text:p text:style-name="P456"><text:s/></text:p>
          </table:table-cell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</table:table-row>
        <table:table-row table:style-name="TableRow463">
          <table:table-cell table:style-name="TableCell464">
            <text:p text:style-name="P465">機械設備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  <table:table-cell table:style-name="TableCell472">
            <text:p text:style-name="P473"><text:s/></text:p>
          </table:table-cell>
        </table:table-row>
        <table:table-row table:style-name="TableRow474">
          <table:table-cell table:style-name="TableCell475">
            <text:p text:style-name="P476">裝修工程</text:p>
          </table:table-cell>
          <table:table-cell table:style-name="TableCell477">
            <text:p text:style-name="P478"><text:s/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/></text:p>
          </table:table-cell>
          <table:table-cell table:style-name="TableCell483">
            <text:p text:style-name="P484"><text:s/></text:p>
          </table:table-cell>
        </table:table-row>
        <table:table-row table:style-name="TableRow485">
          <table:table-cell table:style-name="TableCell486">
            <text:p text:style-name="P487">廢水廢棄物工程</text:p>
          </table:table-cell>
          <table:table-cell table:style-name="TableCell488">
            <text:p text:style-name="P489"><text:s/>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><text:s/></text:p>
          </table:table-cell>
        </table:table-row>
        <table:table-row table:style-name="TableRow496">
          <table:table-cell table:style-name="TableCell497">
            <text:p text:style-name="P498">其 <text:s text:c="2"/>他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合 <text:s text:c="2"/>計</text:p>
          </table:table-cell>
          <table:table-cell table:style-name="TableCell510">
            <text:p text:style-name="P511"><text:s/></text:p>
          </table:table-cell>
          <table:table-cell table:style-name="TableCell512">
            <text:p text:style-name="P513"><text:s/></text:p>
          </table:table-cell>
          <table:table-cell table:style-name="TableCell514">
            <text:p text:style-name="P515"><text:s/></text:p>
          </table:table-cell>
          <table:table-cell table:style-name="TableCell516">
            <text:p text:style-name="P517"><text:s/></text:p>
          </table:table-cell>
        </table:table-row>
      </table:table>
      <text:p text:style-name="P518"><text:span text:style-name="T519">二、土地購置費用</text:span><text:span text:style-name="T520"><text:s text:c="8"/></text:span><text:span text:style-name="T521">千元（已有自有土地免購者，請註明）</text:span></text:p>
      <text:p text:style-name="P522"><text:span text:style-name="T523">三、其它：小計</text:span><text:span text:style-name="T524"><text:s text:c="10"/></text:span><text:span text:style-name="T525">千元</text:span></text:p>
      <text:p text:style-name="P526"><text:s text:c="4"/>項 <text:s text:c="5"/>目 <text:s text:c="7"/>金 <text:s text:c="2"/>額（千元）</text:p>
      <text:p text:style-name="P527"><text:span text:style-name="T528">1.</text:span><text:span text:style-name="T529"><text:s text:c="11"/></text:span><text:span text:style-name="T530"><text:s text:c="3"/></text:span><text:span text:style-name="T531"><text:s text:c="17"/></text:span></text:p>
      <text:p text:style-name="P532"><text:span text:style-name="T533">2.</text:span><text:span text:style-name="T534"><text:s text:c="11"/></text:span><text:span text:style-name="T535"><text:s text:c="3"/></text:span><text:span text:style-name="T536"><text:s text:c="17"/></text:span></text:p>
      <text:p text:style-name="P537"><text:span text:style-name="T538">3.</text:span><text:span text:style-name="T539"><text:s text:c="11"/></text:span><text:span text:style-name="T540"><text:s text:c="3"/></text:span><text:span text:style-name="T541"><text:s text:c="17"/></text:span></text:p>
      <text:p text:style-name="P542"><text:span text:style-name="T543">四、總經費需求</text:span><text:span text:style-name="T544"><text:s text:c="12"/></text:span><text:span text:style-name="T545">千元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玲 小</dc:creator>
    <meta:creation-date>2017-04-07T17:39:00Z</meta:creation-date>
    <dc:date>2022-10-24T06:52:00Z</dc:date>
    <meta:template xlink:href="Normal.dotm" xlink:type="simple"/>
    <meta:editing-cycles>9</meta:editing-cycles>
    <meta:editing-duration>PT2880S</meta:editing-duration>
    <meta:document-statistic meta:page-count="9" meta:paragraph-count="11" meta:word-count="834" meta:character-count="5577" meta:row-count="39" meta:non-whitespace-character-count="4754"/>
  </office:meta>
</office:document-meta>
</file>