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928cm" fo:margin-left="0.064cm" style:page-number="auto" table:align="left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3.584cm"/>
    </style:style>
    <style:style style:name="表格1.D" style:family="table-column">
      <style:table-column-properties style:column-width="2.596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1.732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1.02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986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674cm"/>
    </style:style>
    <style:style style:name="表格1.4" style:family="table-row">
      <style:table-row-properties style:min-row-height="0.69cm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0.61cm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0.556cm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0.572cm"/>
    </style:style>
    <style:style style:name="表格1.8" style:family="table-row">
      <style:table-row-properties style:min-row-height="0.492cm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0.762cm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0.967cm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1" style:family="table-row">
      <style:table-row-properties style:min-row-height="0.833cm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2" style:family="table-row">
      <style:table-row-properties style:min-row-height="1.058cm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3" style:family="table-row">
      <style:table-row-properties style:min-row-height="0.529cm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4" style:family="table-row">
      <style:table-row-properties style:min-row-height="0.979cm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5" style:family="table-row">
      <style:table-row-properties style:min-row-height="0.635cm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6" style:family="table-row">
      <style:table-row-properties style:min-row-height="0.476cm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7" style:family="table-row">
      <style:table-row-properties style:min-row-height="0.847cm"/>
    </style:style>
    <style:style style:name="表格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8" style:family="table-row">
      <style:table-row-properties style:min-row-height="7.779cm"/>
    </style:style>
    <style:style style:name="表格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6.939cm" fo:margin-right="0cm" fo:text-indent="-6.939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officeooo:paragraph-rsid="0005f62d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標楷體" fo:font-size="12pt" officeooo:paragraph-rsid="0005f62d" style:font-name-asian="標楷體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15%" fo:text-indent="0cm" style:auto-text-indent="false" fo:background-color="transparent" text:number-lines="false" text:line-number="0">
        <style:tab-stops/>
      </style:paragraph-properties>
      <style:text-properties style:font-name="標楷體" fo:font-size="12pt" officeooo:paragraph-rsid="0005f62d" style:font-name-asian="標楷體" style:font-size-asian="12pt" style:font-size-complex="12pt"/>
    </style:style>
    <style:style style:name="T1" style:family="text">
      <style:text-properties style:font-size-asian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fo:background-color="#d9d9d9" loext:char-shading-value="0"/>
    </style:style>
    <style:style style:name="T5" style:family="text">
      <style:text-properties style:font-size-asian="11pt"/>
    </style:style>
    <style:style style:name="T6" style:family="text">
      <style:text-properties fo:font-size="11pt" fo:language="en" fo:country="US"/>
    </style:style>
    <style:style style:name="T7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8" style:family="text">
      <style:text-properties fo:color="#000000"/>
    </style:style>
    <style:style style:name="T9" style:family="text">
      <style:text-properties fo:color="#000000" fo:background-color="#d9d9d9" loext:char-shading-value="0"/>
    </style:style>
    <style:style style:name="T10" style:family="text">
      <style:text-properties fo:color="#000000" fo:background-color="#d9d9d9" loext:char-shading-value="0" style:font-weight-asian="bold"/>
    </style:style>
    <style:style style:name="T11" style:family="text">
      <style:text-properties fo:color="#000000" fo:language="en" fo:country="US"/>
    </style:style>
    <style:style style:name="T12" style:family="text">
      <style:text-properties fo:background-color="#d9d9d9" loext:char-shading-value="0" style:font-weight-asian="bold"/>
    </style:style>
    <style:style style:name="T13" style:family="text">
      <style:text-properties style:font-weight-asian="bold"/>
    </style:style>
    <style:style style:name="T14" style:family="text">
      <style:text-properties fo:color="#ff0000" style:text-underline-style="solid" style:text-underline-width="auto" style:text-underline-color="font-color" style:font-weight-asian="bold"/>
    </style:style>
    <style:style style:name="T15" style:family="text">
      <style:text-properties fo:color="#ff0000" fo:language="en" fo:country="US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style:font-weight-asian="bold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制定日期：</text:span><text:span text:style-name="T2">102.03.05<text:line-break/></text:span><text:span text:style-name="T1">修訂日期：</text:span><text:span text:style-name="T2">102.08.19</text:span></text:p>
      <text:p text:style-name="P2"><text:span text:style-name="T17">高雄市政府衛生局產後護理機構 <text:s text:c="4"/>開業申請書 <text:s text:c="4"/>中華民國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機構名稱</text:p>
          </table:table-cell>
          <table:covered-table-cell/>
          <table:table-cell table:style-name="表格1.C1" office:value-type="string">
            <text:p text:style-name="P5"><text:s/></text:p>
          </table:table-cell>
          <table:table-cell table:style-name="表格1.D1" office:value-type="string">
            <text:p text:style-name="P6">機構地址</text:p>
          </table:table-cell>
          <table:table-cell table:style-name="表格1.E1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C2" office:value-type="string">
            <text:p text:style-name="P5"><text:s/></text:p>
          </table:table-cell>
          <table:table-cell table:style-name="表格1.D2" office:value-type="string">
            <text:p text:style-name="P6">床 <text:s text:c="3"/>數</text:p>
          </table:table-cell>
          <table:table-cell table:style-name="表格1.D2" table:number-columns-spanned="5" office:value-type="string">
            <text:p text:style-name="P8">許可設置 <text:s text:c="3"/>床<text:span text:style-name="T3">(</text:span>產婦 <text:s text:c="3"/>床，嬰兒 <text:s text:c="3"/>床<text:span text:style-name="T3">)</text:span></text:p>
            <text:p text:style-name="P8">開放床數 <text:s text:c="3"/>床<text:span text:style-name="T3">(</text:span>產婦 <text:s text:c="3"/>床，嬰兒 <text:s text:c="3"/>床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6">申請人</text:p>
          </table:table-cell>
          <table:table-cell table:style-name="表格1.D2" table:number-rows-spanned="2" office:value-type="string">
            <text:p text:style-name="P6">姓 <text:s/>名</text:p>
          </table:table-cell>
          <table:table-cell table:style-name="表格1.D2" table:number-rows-spanned="2" office:value-type="string">
            <text:p text:style-name="P5"><text:s/></text:p>
          </table:table-cell>
          <table:table-cell table:style-name="表格1.D2" office:value-type="string">
            <text:p text:style-name="P6">出生日期</text:p>
          </table:table-cell>
          <table:table-cell table:style-name="表格1.D2" table:number-columns-spanned="5" office:value-type="string">
            <text:p text:style-name="P5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身分證字號</text:p>
          </table:table-cell>
          <table:table-cell table:style-name="表格1.E4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rows-spanned="2" office:value-type="string">
            <text:p text:style-name="P6">法 <text:s/>人</text:p>
          </table:table-cell>
          <table:table-cell table:style-name="表格1.D2" table:number-rows-spanned="2" office:value-type="string">
            <text:p text:style-name="P9"><text:s/></text:p>
          </table:table-cell>
          <table:table-cell table:style-name="表格1.D2" office:value-type="string">
            <text:p text:style-name="P6">電 <text:s/>話</text:p>
          </table:table-cell>
          <table:table-cell table:style-name="表格1.E5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6">地 <text:s/>址</text:p>
          </table:table-cell>
          <table:table-cell table:style-name="表格1.E6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6">負責人</text:p>
          </table:table-cell>
          <table:table-cell table:style-name="表格1.D2" table:number-rows-spanned="2" office:value-type="string">
            <text:p text:style-name="P6">姓 <text:s/>名</text:p>
          </table:table-cell>
          <table:table-cell table:style-name="表格1.D2" table:number-rows-spanned="2" office:value-type="string">
            <text:p text:style-name="P5"><text:s/></text:p>
          </table:table-cell>
          <table:table-cell table:style-name="表格1.D2" office:value-type="string">
            <text:p text:style-name="P6">出生日期</text:p>
          </table:table-cell>
          <table:table-cell table:style-name="表格1.D2" table:number-columns-spanned="5" office:value-type="string">
            <text:p text:style-name="P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P6">身分證字號</text:p>
          </table:table-cell>
          <table:table-cell table:style-name="表格1.E8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6">地 <text:s/>址</text:p>
          </table:table-cell>
          <table:table-cell table:style-name="表格1.C9" office:value-type="string">
            <text:p text:style-name="P5"><text:s/></text:p>
          </table:table-cell>
          <table:table-cell table:style-name="表格1.D2" office:value-type="string">
            <text:p text:style-name="P6">電 <text:s/>話</text:p>
          </table:table-cell>
          <table:table-cell table:style-name="表格1.E9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6">學 <text:s/>歷</text:p>
          </table:table-cell>
          <table:table-cell table:style-name="表格1.C10" office:value-type="string">
            <text:p text:style-name="P5"><text:s/></text:p>
          </table:table-cell>
          <table:table-cell table:style-name="表格1.D2" office:value-type="string">
            <text:p text:style-name="P6">經 <text:s/>歷</text:p>
          </table:table-cell>
          <table:table-cell table:style-name="表格1.D2" table:number-columns-spanned="5" office:value-type="string">
            <text:p text:style-name="P9">□護理師四年以上</text:p>
            <text:p text:style-name="P9">□臨床護理工作七年以上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6">工作人員</text:p>
          </table:table-cell>
          <table:table-cell table:style-name="表格1.D2" office:value-type="string">
            <text:p text:style-name="P6">護理人員</text:p>
          </table:table-cell>
          <table:table-cell table:style-name="表格1.C11" table:number-columns-spanned="7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6">照顧服務員</text:p>
          </table:table-cell>
          <table:table-cell table:style-name="表格1.C12" office:value-type="string">
            <text:p text:style-name="P5"><text:s/></text:p>
          </table:table-cell>
          <table:table-cell table:style-name="表格1.D2" office:value-type="string">
            <text:p text:style-name="P6">嬰兒照護人員</text:p>
          </table:table-cell>
          <table:table-cell table:style-name="表格1.E12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6">契約醫院</text:p>
          </table:table-cell>
          <table:covered-table-cell/>
          <table:table-cell table:style-name="表格1.C13" office:value-type="string">
            <text:p text:style-name="P6">名稱</text:p>
          </table:table-cell>
          <table:table-cell table:style-name="表格1.D13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G13" table:number-columns-spanned="3" office:value-type="string">
            <text:p text:style-name="P6">開業執照字號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5"><text:s/></text:p>
          </table:table-cell>
          <table:table-cell table:style-name="表格1.D14" table:number-columns-spanned="3" office:value-type="string">
            <text:p text:style-name="P5"><text:s/></text:p>
          </table:table-cell>
          <table:covered-table-cell/>
          <table:covered-table-cell/>
          <table:table-cell table:style-name="表格1.G14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6">建物</text:p>
          </table:table-cell>
          <table:table-cell table:style-name="表格1.D2" table:number-rows-spanned="2" office:value-type="string">
            <text:p text:style-name="P6">總樓地板面積</text:p>
          </table:table-cell>
          <table:table-cell table:style-name="表格1.C15" table:number-rows-spanned="2" office:value-type="string">
            <text:p text:style-name="P5"><text:s text:c="6"/><text:span text:style-name="T3">(</text:span>平方公尺<text:span text:style-name="T3">)</text:span></text:p>
          </table:table-cell>
          <table:table-cell table:style-name="表格1.D2" table:number-columns-spanned="2" office:value-type="string">
            <text:p text:style-name="P6">層別</text:p>
          </table:table-cell>
          <table:covered-table-cell/>
          <table:table-cell table:style-name="表格1.D2" office:value-type="string">
            <text:p text:style-name="P10">樓</text:p>
          </table:table-cell>
          <table:table-cell table:style-name="表格1.D2" office:value-type="string">
            <text:p text:style-name="P10">樓</text:p>
          </table:table-cell>
          <table:table-cell table:style-name="表格1.D2" office:value-type="string">
            <text:p text:style-name="P10">樓</text:p>
          </table:table-cell>
          <table:table-cell table:style-name="表格1.D2" office:value-type="string">
            <text:p text:style-name="P10">樓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6">樓層地板面積</text:p>
            <text:p text:style-name="P6"><text:span text:style-name="T3">(</text:span>平方公尺<text:span text:style-name="T3">)</text:span></text:p>
          </table:table-cell>
          <table:covered-table-cell/>
          <table:table-cell table:style-name="表格1.F16" table:number-rows-spanned="2" office:value-type="string">
            <text:p text:style-name="P5"><text:s/></text:p>
          </table:table-cell>
          <table:table-cell table:style-name="表格1.G16" table:number-rows-spanned="2" office:value-type="string">
            <text:p text:style-name="P5"><text:s/></text:p>
          </table:table-cell>
          <table:table-cell table:style-name="表格1.H16" table:number-rows-spanned="2" office:value-type="string">
            <text:p text:style-name="P5"><text:s/></text:p>
          </table:table-cell>
          <table:table-cell table:style-name="表格1.I16" table:number-rows-spanned="2" office:value-type="string">
            <text:p text:style-name="P5"><text:s/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7">建物用途</text:p>
            <text:p text:style-name="P7"><text:span text:style-name="T3">(</text:span>使用執照<text:span text:style-name="T3">)</text:span></text:p>
          </table:table-cell>
          <table:table-cell table:style-name="表格1.C17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6">檢附文件及檢查</text:p>
          </table:table-cell>
          <table:table-cell table:style-name="表格1.B18" table:number-columns-spanned="8" office:value-type="string">
            <text:p text:style-name="P11"><text:span text:style-name="T9">※</text:span><text:span text:style-name="T10">護理機構申請開業檢具文件，請檢查以下項目都符合規定：</text:span></text:p>
            <text:p text:style-name="P12">□<text:span text:style-name="T3">1.</text:span>公文；□<text:span text:style-name="T3">2.</text:span>開業申請書；□<text:span text:style-name="T3">3.</text:span>機<text:span text:style-name="T8">構平面簡圖</text:span><text:span text:style-name="T3">(</text:span>以平方公尺註明樓層、各隔間面積、用途說明及總面積<text:span text:style-name="T3">)</text:span><text:span text:style-name="T8">；□</text:span><text:span text:style-name="T11">4.</text:span>主管機關許可設置或擴充文件；□<text:span text:style-name="T3">5.</text:span>建築物合法使用證明文件<text:span text:style-name="T3">(</text:span>□使用執照<text:span text:style-name="T3">(</text:span>含附表<text:span text:style-name="T3">)</text:span>、□建築物室內裝修合格證明、□建物及土地所有權狀<text:span text:style-name="T3">)</text:span>；□<text:span text:style-name="T3">6.</text:span>消防安全設備查驗合格函；□<text:span text:style-name="T3">7.</text:span>飲用水樣品檢測報告；□<text:span text:style-name="T3">8.</text:span>與醫院訂定之契約（內容應包括急救、急診、轉診及定期出診等事項）；□<text:span text:style-name="T3">9.</text:span>該醫院開業執照影本；□<text:span text:style-name="T3">10.</text:span>負責護理人員證書正反面影本及年資證明；□<text:span text:style-name="T3">11.</text:span>配置醫事人員及相關人員名冊與其證書正反面影本；□<text:span text:style-name="T3">12.</text:span>設施、設備之項目<text:span text:style-name="T3">(</text:span>請填具「高雄市政府衛生局產護理機構設置標準查核表」，須先自評<text:span text:style-name="T3">)</text:span>；□<text:span text:style-name="T3">13.</text:span>機構收費標準一覽表；□<text:span text:style-name="T3">14.</text:span>產後護理機構定型化契約。<text:span text:style-name="T14">以上文件</text:span><text:span text:style-name="T15">1</text:span><text:span text:style-name="T14">式</text:span><text:span text:style-name="T15">6</text:span><text:span text:style-name="T14">份</text:span><text:span text:style-name="T16">，左側裝訂，製作封面，編列頁碼，蓋騎縫章，文件若為影本請註明與正本相符</text:span><text:span text:style-name="T13">。</text:span></text:p>
            <text:p text:style-name="P5"><text:span text:style-name="T9">※</text:span><text:span text:style-name="T10">開業文件檢查人</text:span><text:span text:style-name="T4">(</text:span><text:span text:style-name="T12">請以正楷簽名</text:span><text:span text:style-name="T4">)</text:span></text:p>
            <text:p text:style-name="P5"><text:span text:style-name="T8">簽名： <text:s text:c="24"/>職別： <text:s text:c="20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7:10:35.592000000</meta:creation-date>
    <dc:date>2017-04-10T17:36:11.482000000</dc:date>
    <meta:editing-duration>PT5M11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76" meta:word-count="615" meta:character-count="841" meta:non-whitespace-character-count="665"/>
  </office:meta>
</office:document-meta>
</file>