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0.9861in"/>
    </style:style>
    <style:style style:name="TableColumn4" style:family="table-column">
      <style:table-column-properties style:column-width="0.6111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8541in"/>
    </style:style>
    <style:style style:name="TableColumn7" style:family="table-column">
      <style:table-column-properties style:column-width="0.8805in"/>
    </style:style>
    <style:style style:name="TableColumn8" style:family="table-column">
      <style:table-column-properties style:column-width="1.9548in"/>
    </style:style>
    <style:style style:name="TableColumn9" style:family="table-column">
      <style:table-column-properties style:column-width="1.7909in"/>
    </style:style>
    <style:style style:name="TableColumn10" style:family="table-column">
      <style:table-column-properties style:column-width="1.1618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6895in"/>
    </style:style>
    <style:style style:name="Table1" style:family="table" style:master-page-name="MP0">
      <style:table-properties style:width="10.9159in" fo:margin-left="0.0111in" table:align="left"/>
    </style:style>
    <style:style style:name="TableRow13" style:family="table-row">
      <style:table-row-properties style:min-row-height="0.8166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A6A6A6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A6A6A6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A6A6A6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8" style:family="table-row">
      <style:table-row-properties style:min-row-height="0.359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1" style:family="table-row">
      <style:table-row-properties style:min-row-height="0.359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59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359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57" style:parent-style-name="內文" style:family="paragraph">
      <style:paragraph-properties style:line-break="normal" fo:text-align="end" fo:text-indent="5.3333in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「</text:span><text:span text:style-name="T17">(</text:span><text:span text:style-name="T18">機構名稱</text:span><text:span text:style-name="T19">)</text:span><text:span text:style-name="T20">」</text:span><text:span text:style-name="T21">○○○</text:span><text:span text:style-name="T22">年</text:span><text:span text:style-name="T23">○</text:span><text:span text:style-name="T24">月</text:span><text:span text:style-name="T25">長期照顧服務人員登錄或註銷資料總表</text:span></text:p>
            <text:p text:style-name="P26"><text:span text:style-name="T27"><text:s text:c="92"/></text:span><text:span text:style-name="T28">申請日期：</text:span><text:span text:style-name="T29">○○○</text:span><text:span text:style-name="T30">年</text:span><text:span text:style-name="T31">○○</text:span><text:span text:style-name="T32">月</text:span><text:span text:style-name="T33">○○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>身份證字號</text:p>
          </table:table-cell>
          <table:table-cell table:style-name="TableCell48">
            <text:p text:style-name="P49">職務相關證書字號</text:p>
          </table:table-cell>
          <table:table-cell table:style-name="TableCell50">
            <text:p text:style-name="P51">長照人員認證字號</text:p>
          </table:table-cell>
          <table:table-cell table:style-name="TableCell52">
            <text:p text:style-name="P53">到職日</text:p>
          </table:table-cell>
          <table:table-cell table:style-name="TableCell54">
            <text:p text:style-name="P55">離職日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><text:span text:style-name="T150"><draw:custom-shape svg:x="4.64931in" svg:y="1.10417in" svg:width="0.66875in" svg:height="0.6in" draw:z-index="251658240" draw:id="id0" draw:style-name="a1" draw:name="Rectangle 3" text:anchor-type="paragraph"><svg:title/><svg:desc/><text:p text:style-name="P151">負責人印章</text:p><draw:enhanced-geometry draw:type="non-primitive" svg:viewBox="0 0 21600 21600" draw:enhanced-path="M 0 0 L 21600 0 21600 21600 0 21600 Z N"/></draw:custom-shape></text:span><text:span text:style-name="T152"><draw:custom-shape svg:x="2.95139in" svg:y="0.20486in" svg:width="1.59375in" svg:height="1.5in" draw:z-index="251657216" draw:id="id1" draw:style-name="a3" draw:name="Rectangle 2" text:anchor-type="paragraph"><svg:title/><svg:desc/><text:p text:style-name="P153">機構大章</text:p><draw:enhanced-geometry draw:type="non-primitive" svg:viewBox="0 0 21600 21600" draw:enhanced-path="M 0 0 L 21600 0 21600 21600 0 21600 Z N"/></draw:custom-shape></text:span>&lt;<text:span text:style-name="T154">行列不足自行增列</text:span>&gt;</text:p>
      <text:p text:style-name="P155">辦理單位名稱：</text:p>
      <text:p text:style-name="P156"><text:s text:c="76"/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9-20T06:51:00Z</meta:creation-date>
    <dc:date>2024-09-20T06:51:00Z</dc:date>
    <meta:print-date>2018-08-06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