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line-height="0.3055in"/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olumn22" style:family="table-column">
      <style:table-column-properties style:column-width="0.5513in"/>
    </style:style>
    <style:style style:name="TableColumn23" style:family="table-column">
      <style:table-column-properties style:column-width="2.8909in"/>
    </style:style>
    <style:style style:name="TableColumn24" style:family="table-column">
      <style:table-column-properties style:column-width="3.3187in"/>
    </style:style>
    <style:style style:name="Table21" style:family="table">
      <style:table-properties style:width="6.7611in" fo:margin-left="0in" table:align="left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4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4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fo:color="#BFBFB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fo:color="#BFBFBF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center" fo:margin-top="0.125in" fo:line-height="0.3611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雄市長期照顧服務人員屆期認證更新委託書(服務單位用)</text:p>
      <text:p text:style-name="P3"/>
      <text:p text:style-name="P4"><text:span text:style-name="T5"><text:s text:c="4"/></text:span><text:span text:style-name="T6">申請人</text:span><text:span text:style-name="T7">(</text:span><text:span text:style-name="T8">如下表</text:span><text:span text:style-name="T9">)</text:span><text:span text:style-name="T10">共</text:span><text:span text:style-name="T11"><text:s text:c="4"/></text:span><text:span text:style-name="T12">人，因長期照顧服務人員認證將於近日屆期，現登錄於</text:span><text:span text:style-name="T13"><text:s text:c="32"/></text:span><text:span text:style-name="T14">，故委託現登錄之長照服務單位代為辦理人員認證更新及領</text:span><text:span text:style-name="T15">取，</text:span><text:span text:style-name="T16">原證明作廢並繳回，</text:span><text:span text:style-name="T17">特</text:span><text:span text:style-name="T18">此證明，如有不實，願負擔法律責任，並同意取消認證資格。</text:span></text:p>
      <text:p text:style-name="P19">此致<text:s text:c="2"/>高雄市政府衛生局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申請人簽名或核章</text:p>
          </table:table-cell>
          <table:table-cell table:style-name="TableCell30">
            <text:p text:style-name="P31">身分證號/居留證號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(本表不敷使用時請自行增加行列)</text:p>
      <text:p text:style-name="P68">長照服務單位代理人：<text:s text:c="20"/>(請簽名或核章) <text:s/></text:p>
      <text:p text:style-name="P69">代理人身分證號：</text:p>
      <text:p text:style-name="P70">長照服務單位電話/手機：</text:p>
      <text:p text:style-name="P71">長照服務單位地址：</text:p>
      <text:p text:style-name="P72"><text:span text:style-name="T73"><draw:frame draw:z-index="251661312" draw:id="id2" draw:style-name="a6" draw:name="文字方塊 1" text:anchor-type="paragraph" svg:x="3.67442in" svg:y="0.14377in" svg:width="3.42917in" svg:height="1.9875in" style:rel-width="scale" style:rel-height="scale"><draw:text-box><text:p text:style-name="P74">代理人</text:p></draw:text-box><svg:title/><svg:desc/></draw:frame></text:span><text:span text:style-name="T75"><draw:frame draw:z-index="251659264" draw:id="id3" draw:style-name="a7" draw:name="文字方塊 1" text:anchor-type="paragraph" svg:x="0.02292in" svg:y="0.13194in" svg:width="3.42917in" svg:height="1.9875in" style:rel-width="scale" style:rel-height="scale"><draw:text-box><text:p text:style-name="P76">代理人</text:p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3年3月制定</text:p>
      </style:header>
      <style:footer>
        <text:p text:style-name="頁尾"><draw:custom-shape svg:x="0.96736in" svg:y="8.27361in" svg:width="1.43819in" svg:height="0.31111in" draw:z-index="251659264" draw:id="id0" draw:style-name="a2" draw:name="PowerPlusWaterMarkObject13870142" text:anchor-type="paragraph"><svg:title/><svg:desc/><text:p text:style-name="a1" text:class-names="" text:cond-style-name=""><text:span text:style-name="a0" text:class-names="">身分證正面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4.69444in" svg:y="8.27361in" svg:width="1.40625in" svg:height="0.28125in" draw:z-index="251660288" draw:id="id1" draw:style-name="a5" draw:name="PowerPlusWaterMarkObject14332923" text:anchor-type="paragraph"><svg:title/><svg:desc/><text:p text:style-name="a4" text:class-names="" text:cond-style-name=""><text:span text:style-name="a3" text:class-names="">身分證反面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照科 長</meta:initial-creator>
    <dc:creator>長照中心 07</dc:creator>
    <meta:creation-date>2024-09-20T02:28:00Z</meta:creation-date>
    <dc:date>2024-09-20T02:28:00Z</dc:date>
    <meta:print-date>2024-03-08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