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 fo:margin-left="0in" fo:margin-right="0.065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標題" style:family="paragraph">
      <style:paragraph-properties fo:text-align="end" fo:margin-left="0.8187in" fo:margin-right="0.1972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/>
    </style:style>
    <style:style style:name="P8" style:parent-style-name="標題" style:family="paragraph">
      <style:paragraph-properties fo:text-align="end" fo:margin-left="0.8187in" fo:margin-right="0.1972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ableColumn17" style:family="table-column">
      <style:table-column-properties style:column-width="1.2902in" style:use-optimal-column-width="false"/>
    </style:style>
    <style:style style:name="TableColumn18" style:family="table-column">
      <style:table-column-properties style:column-width="2.5506in" style:use-optimal-column-width="false"/>
    </style:style>
    <style:style style:name="TableColumn19" style:family="table-column">
      <style:table-column-properties style:column-width="2.5659in" style:use-optimal-column-width="false"/>
    </style:style>
    <style:style style:name="Table16" style:family="table">
      <style:table-properties style:width="6.4069in" fo:margin-left="0.0847in" table:align="left"/>
    </style:style>
    <style:style style:name="TableRow20" style:family="table-row">
      <style:table-row-properties style:min-row-height="0.79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676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68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582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55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993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52in" fo:margin-left="2.6541in" fo:margin-right="2.653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Row61" style:family="table-row">
      <style:table-row-properties style:min-row-height="1.9534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493in" fo:margin-left="0.074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TableParagraph" style:family="paragraph">
      <style:paragraph-properties fo:margin-top="0.0187in" fo:margin-lef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TableParagraph" style:family="paragraph">
      <style:paragraph-properties fo:margin-top="0.0187in" fo:margin-left="0.210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TableParagraph" style:family="paragraph">
      <style:paragraph-properties fo:margin-top="0.0187in" fo:margin-left="0.0743in">
        <style:tab-stops>
          <style:tab-stop style:type="left" style:position="4.786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TableParagraph" style:family="paragraph">
      <style:paragraph-properties fo:margin-top="0.0187in" fo:margin-left="0.0743in">
        <style:tab-stops>
          <style:tab-stop style:type="left" style:position="4.7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TableParagraph" style:family="paragraph">
      <style:paragraph-properties fo:margin-top="0.0187in" fo:margin-left="0.0743in">
        <style:tab-stops>
          <style:tab-stop style:type="left" style:position="4.78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本文" style:family="paragraph">
      <style:text-properties style:font-name="Times New Roman" style:font-name-asian="標楷體" style:font-name-complex="Times New Roman"/>
    </style:style>
    <style:style style:name="P108" style:parent-style-name="本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top="0.1277in" fo:margin-right="1.54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0" style:parent-style-name="本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11" style:parent-style-name="本文" style:family="paragraph">
      <style:paragraph-properties fo:margin-top="0.0006in"/>
      <style:text-properties style:font-name="Times New Roman" style:font-name-asian="標楷體" style:font-name-complex="Times New Roman" fo:font-weight="bold" style:font-weight-asian="bold" fo:font-size="7pt" style:font-size-asian="7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13" style:parent-style-name="本文" style:family="paragraph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14" style:parent-style-name="本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內文" style:family="paragraph">
      <style:paragraph-properties fo:margin-top="0.0409in" fo:margin-right="2.2159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text-shadow="0in 0.0555in 0.0555in #EEECE1" fo:font-size="12pt" style:font-size-asian="12pt" style:font-size-complex="12pt"/>
    </style:style>
    <style:style style:name="P118" style:parent-style-name="內文" style:family="paragraph">
      <style:paragraph-properties fo:margin-top="0.0409in" fo:margin-right="2.2159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margin-top="0.0409in" fo:margin-right="2.2159in"/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margin-top="0.0409in" fo:margin-right="2.2159in"/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paragraph-properties fo:margin-top="0.0409in" fo:margin-right="2.2159in"/>
      <style:text-properties style:font-name="Times New Roman" style:font-name-asian="標楷體" style:font-name-complex="Times New Roman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長期照顧服務人員認證更新申請書(服務單位用)</text:p>
      <text:p text:style-name="P7"/>
      <text:p text:style-name="P8"><text:bookmark-start text:name="_Hlk160786845"/><text:span text:style-name="T9">申請日期：民國</text:span><text:span text:style-name="T10"><text:tab/></text:span><text:span text:style-name="T11">年</text:span><text:span text:style-name="T12"><text:tab/></text:span><text:span text:style-name="T13">月</text:span><text:span text:style-name="T14"><text:tab/></text:span><text:span text:style-name="T15">日</text:span><text:bookmark-end text:name="_Hlk160786845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長照服務單位全銜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長照服務單位</text:p>
            <text:p text:style-name="P28">申請代理人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長照服務單位地址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長照服務單位電話</text:p>
          </table:table-cell>
          <table:table-cell table:style-name="TableCell39">
            <text:p text:style-name="P40">市話：( <text:s text:c="4"/>)</text:p>
          </table:table-cell>
          <table:table-cell table:style-name="TableCell41">
            <text:p text:style-name="P42">手機：</text:p>
          </table:table-cell>
        </table:table-row>
        <table:table-row table:style-name="TableRow43">
          <table:table-cell table:style-name="TableCell44">
            <text:p text:style-name="P45">本次</text:p>
            <text:p text:style-name="P46">申請人數</text:p>
          </table:table-cell>
          <table:table-cell table:style-name="TableCell47" table:number-columns-spanned="2">
            <text:p text:style-name="內文"><text:span text:style-name="T48">共</text:span><text:span text:style-name="T49"><text:tab/><text:s text:c="6"/></text:span><text:span text:style-name="T50">人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檢</text:span><text:span text:style-name="T55"><text:s/></text:span><text:span text:style-name="T56">附</text:span><text:span text:style-name="T57"><text:s/></text:span><text:span text:style-name="T58">文</text:span><text:span text:style-name="T59"><text:s/></text:span><text:span text:style-name="T60">件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□</text:span><text:span text:style-name="T65">高雄市長期照顧服務人員認證更新</text:span><text:span text:style-name="T66">申請書</text:span><text:span text:style-name="T67">(</text:span><text:span text:style-name="T68">服務單位用</text:span><text:span text:style-name="T69">)</text:span><text:span text:style-name="T70">一份。</text:span></text:p>
            <text:p text:style-name="P71"><text:span text:style-name="T72">□</text:span><text:span text:style-name="T73">高雄市長期照顧服務人員認證更新</text:span><text:span text:style-name="T74">自主檢核表</text:span><text:span text:style-name="T75">(</text:span><text:span text:style-name="T76">服務單位用</text:span><text:span text:style-name="T77">)</text:span><text:span text:style-name="T78">一份。</text:span></text:p>
            <text:p text:style-name="P79"><text:span text:style-name="T80">(↑</text:span><text:span text:style-name="T81">僅需檢附一份，請服務單位檢核本次所有申請人員文件後填寫</text:span><text:span text:style-name="T82">)</text:span></text:p>
            <text:p text:style-name="P83"><text:span text:style-name="T84">□</text:span><text:span text:style-name="T85">高雄</text:span><text:span text:style-name="T86">市長期照顧服務人員認證更新</text:span><text:span text:style-name="T87">人員申請書</text:span><text:span text:style-name="T88">(</text:span><text:span text:style-name="T89">服務單位用</text:span><text:span text:style-name="T90">)</text:span><text:span text:style-name="T91">共</text:span><text:span text:style-name="T92">___</text:span><text:span text:style-name="T93">份。</text:span></text:p>
            <text:p text:style-name="P94"><text:span text:style-name="T95"><text:s text:c="2"/>(</text:span><text:span text:style-name="T96">↑</text:span><text:span text:style-name="T97">每位申請人填寫一份，須由申請人親自簽名</text:span><text:span text:style-name="T98">)</text:span></text:p>
            <text:p text:style-name="P99"><text:span text:style-name="T100">□</text:span><text:span text:style-name="T101">高雄市長期照顧服務人員認證更新</text:span><text:span text:style-name="T102">委託書</text:span><text:span text:style-name="T103">(</text:span><text:span text:style-name="T104">服務單位用</text:span><text:span text:style-name="T105">)</text:span><text:span text:style-name="T106">。</text:span></text:p>
          </table:table-cell>
          <table:covered-table-cell/>
          <table:covered-table-cell/>
        </table:table-row>
      </table:table>
      <text:p text:style-name="P107"/>
      <text:p text:style-name="P108"/>
      <text:p text:style-name="P109">長照服務單位代理人：__________________ <text:s/>(請簽名或核章)<text:s/></text:p>
      <text:p text:style-name="P110"/>
      <text:p text:style-name="P111"/>
      <text:p text:style-name="本文"><text:span text:style-name="T112"><draw:custom-shape svg:x="0.99569in" svg:y="0.15791in" svg:width="2.36667in" svg:height="2.22639in" draw:z-index="251657216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13"/>
      <text:p text:style-name="P114"/>
      <text:p text:style-name="P115"><text:span text:style-name="T116"><text:s text:c="36"/></text:span><text:span text:style-name="T117">長照服務單位大小章</text:span></text:p>
      <text:p text:style-name="P118"><text:span text:style-name="T119"><draw:custom-shape svg:x="4.24468in" svg:y="0.11378in" svg:width="0.99028in" svg:height="0.94306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38in" fo:margin-left="0.818in" fo:margin-right="1.0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569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16667in" draw:distance="0.02083in"/>
    <draw:stroke-dash draw:name="a2" draw:style="rect" draw:dots1="1" draw:dots1-length="0.16667in" draw:distance="0.0208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年</text:span><text:span text:style-name="T5">3</text:span><text:span text:style-name="T6">月制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高齡及長照組-吳佳諭</meta:initial-creator>
    <dc:creator>長照中心 07</dc:creator>
    <meta:creation-date>2024-09-20T02:27:00Z</meta:creation-date>
    <dc:date>2024-09-20T02:28:00Z</dc:date>
    <meta:print-date>2024-03-12T10:00:00Z</meta:print-date>
    <meta:template xlink:href="Normal" xlink:type="simple"/>
    <meta:editing-cycles>2</meta:editing-cycles>
    <meta:editing-duration>PT120S</meta:editing-duration>
    <meta:user-defined meta:name="Created" meta:value-type="date">2023-01-17T00:00:00Z</meta:user-defined>
    <meta:user-defined meta:name="Creator">Microsoft® Word 2016</meta:user-defined>
    <meta:user-defined meta:name="LastSaved" meta:value-type="date">2024-03-08T00:00:00Z</meta:user-defined>
    <meta:document-statistic meta:page-count="1" meta:paragraph-count="1" meta:word-count="61" meta:character-count="411" meta:row-count="2" meta:non-whitespace-character-count="351"/>
  </office:meta>
</office:document-meta>
</file>