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2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text-properties style:font-name="標楷體" style:font-name-asian="新細明體" fo:font-weight="bold" style:font-weight-asian="bold" style:font-weight-complex="bold" fo:color="#000000" fo:font-size="14pt" style:font-size-asian="14pt" style:font-size-complex="14pt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3.4451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11" style:family="table">
      <style:table-properties style:width="7.2847in" fo:margin-left="0.0034in" table:align="left"/>
    </style:style>
    <style:style style:name="TableRow18" style:family="table-row">
      <style:table-row-properties style:min-row-height="0.452in" style:use-optimal-row-height="false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0" style:parent-style-name="TableParagraph" style:family="paragraph">
      <style:paragraph-properties fo:text-align="center" fo:margin-top="0.12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2" style:parent-style-name="TableParagraph" style:family="paragraph">
      <style:paragraph-properties fo:text-align="center" fo:margin-top="0.127in" fo:margin-left="1.1486in" fo:margin-right="1.135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4" style:parent-style-name="TableParagraph" style:family="paragraph">
      <style:paragraph-properties fo:text-align="center" style:line-height-at-least="0.25in" fo:margin-left="0.1423in" fo:margin-right="0.136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P25" style:parent-style-name="TableParagraph" style:family="paragraph">
      <style:paragraph-properties fo:text-align="center" style:line-height-at-least="0.25in" fo:margin-left="0.1423in" fo:margin-right="0.136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6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7" style:parent-style-name="TableParagraph" style:family="paragraph">
      <style:paragraph-properties fo:text-align="center" fo:margin-right="0.0951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" style:parent-style-name="TableParagraph" style:family="paragraph">
      <style:paragraph-properties fo:text-align="center" fo:margin-right="0.0951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9" style:family="table-row">
      <style:table-row-properties style:min-row-height="0.2875in" style:use-optimal-row-height="false"/>
    </style:style>
    <style:style style:name="P30" style:parent-style-name="TableParagraph" style:family="paragraph">
      <style:text-properties style:font-name="Times New Roman" style:font-name-asian="標楷體" style:font-name-complex="Times New Roman" fo:color="#000000" fo:font-size="14pt" style:font-size-asian="14pt"/>
    </style:style>
    <style:style style:name="P31" style:parent-style-name="TableParagraph" style:family="paragraph">
      <style:paragraph-properties fo:margin-top="0.0263in" fo:margin-left="0.0743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3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5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7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9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Row40" style:family="table-row">
      <style:table-row-properties style:min-row-height="0.380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4" style:parent-style-name="TableParagraph" style:list-style-name="LFO1" style:family="paragraph">
      <style:paragraph-properties fo:margin-top="0.0263in" fo:margin-left="0.2951in" fo:margin-right="0.091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-0.0083in" fo:font-size="12pt" style:font-size-asian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083in" fo:font-size="12pt" style:font-size-asian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-0.0083in" fo:font-size="12pt" style:font-size-asian="12pt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Row58" style:family="table-row">
      <style:table-row-properties style:min-row-height="0.5048in" style:use-optimal-row-height="false"/>
    </style:style>
    <style:style style:name="P59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1" style:parent-style-name="TableParagraph" style:list-style-name="LFO1" style:family="paragraph">
      <style:paragraph-properties fo:margin-top="0.0263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Row79" style:family="table-row">
      <style:table-row-properties style:min-row-height="0.3937in" style:use-optimal-row-height="false"/>
    </style:style>
    <style:style style:name="P80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2" style:parent-style-name="TableParagraph" style:list-style-name="LFO1" style:family="paragraph">
      <style:paragraph-properties fo:text-align="justify" fo:margin-top="0.0263in" fo:margin-right="0.0916in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Row100" style:family="table-row">
      <style:table-row-properties style:min-row-height="0.3222in" style:use-optimal-row-height="false"/>
    </style:style>
    <style:style style:name="P101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3" style:parent-style-name="TableParagraph" style:list-style-name="LFO1" style:family="paragraph">
      <style:paragraph-properties fo:margin-top="0.0263in"/>
      <style:text-properties style:font-name="Times New Roman" style:font-name-asian="標楷體" style:font-name-complex="Times New Roman" fo:color="#000000" fo:font-size="12pt" style:font-size-asian="12pt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Row112" style:family="table-row">
      <style:table-row-properties style:min-row-height="0.2666in" style:use-optimal-row-height="false"/>
    </style:style>
    <style:style style:name="P113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5" style:parent-style-name="TableParagraph" style:list-style-name="LFO1" style:family="paragraph">
      <style:paragraph-properties fo:margin-top="0.0263in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letter-spacing="-0.0062in" fo:font-size="12pt" style:font-size-asian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letter-spacing="-0.0062in" fo:font-size="12pt" style:font-size-asian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letter-spacing="-0.0104in" fo:font-size="12pt" style:font-size-asian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letter-spacing="-0.0104in" fo:font-size="12pt" style:font-size-asian="12pt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Row129" style:family="table-row">
      <style:table-row-properties style:min-row-height="0.284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0979in" fo:margin-right="0.0916in">
        <style:tab-stops/>
      </style:paragraph-properties>
      <style:text-properties style:font-name="Times New Roman" style:font-name-asian="標楷體" style:font-name-complex="Times New Roman" fo:color="#000000" fo:letter-spacing="-0.0006in" fo:font-size="14pt" style:font-size-asian="14pt"/>
    </style:style>
    <style:style style:name="P132" style:parent-style-name="TableParagraph" style:family="paragraph">
      <style:paragraph-properties fo:text-align="center" fo:margin-left="0.0979in" fo:margin-right="0.091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TableParagraph" style:family="paragraph">
      <style:paragraph-properties fo:text-align="center" fo:margin-top="0.0111in" fo:line-height="87%" fo:margin-left="0.0743in" fo:margin-right="0.1458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0" style:parent-style-name="TableParagraph" style:list-style-name="LFO2" style:family="paragraph">
      <style:paragraph-properties fo:text-align="justify" fo:margin-top="0.0277in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letter-spacing="-0.0041in" fo:font-size="12pt" style:font-size-asian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letter-spacing="-0.0041in" fo:font-size="12pt" style:font-size-asian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letter-spacing="-0.0083in" fo:font-size="12pt" style:font-size-asian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letter-spacing="-0.0083in" fo:font-size="12pt" style:font-size-asian="12pt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Row154" style:family="table-row">
      <style:table-row-properties style:min-row-height="0.2548in" style:use-optimal-row-height="false"/>
    </style:style>
    <style:style style:name="P155" style:parent-style-name="TableParagraph" style:family="paragraph">
      <style:paragraph-properties fo:text-align="justify" fo:margin-top="0.0111in" fo:line-height="87%" fo:margin-left="0.0743in" fo:margin-right="0.1458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7" style:parent-style-name="TableParagraph" style:list-style-name="LFO3" style:family="paragraph">
      <style:paragraph-properties fo:text-align="justify" fo:margin-top="0.0263in" fo:margin-right="0.0916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letter-spacing="0.0006in" style:text-scale="95%" fo:font-size="12pt" style:font-size-asian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letter-spacing="0.0006in" style:text-scale="95%" fo:font-size="12pt" style:font-size-asian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text-scale="95%" fo:font-size="12pt" style:font-size-asian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letter-spacing="0.0041in" style:text-scale="95%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letter-spacing="0.0041in" style:text-scale="95%" fo:font-size="12pt" style:font-size-asian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letter-spacing="-0.0006in" style:text-scale="95%" fo:font-size="12pt" style:font-size-asian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letter-spacing="-0.0006in" style:text-scale="95%" fo:font-size="12pt" style:font-size-asian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text-scale="95%" fo:font-size="12pt" style:font-size-asian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letter-spacing="-0.002in" style:text-scale="95%" fo:font-size="12pt" style:font-size-asian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letter-spacing="-0.002in" style:text-scale="95%" fo:font-size="12pt" style:font-size-asian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letter-spacing="-0.002in" style:text-scale="95%" fo:font-size="12pt" style:font-size-asian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text-scale="95%" fo:font-size="12pt" style:font-size-asian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letter-spacing="-0.002in" style:text-scale="95%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letter-spacing="-0.002in" style:text-scale="95%" fo:font-size="12pt" style:font-size-asian="12pt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Row182" style:family="table-row">
      <style:table-row-properties style:min-row-height="0.3125in" style:use-optimal-row-height="false"/>
    </style:style>
    <style:style style:name="P183" style:parent-style-name="TableParagraph" style:family="paragraph">
      <style:paragraph-properties fo:text-align="justify" fo:margin-top="0.0111in" fo:line-height="87%" fo:margin-left="0.0743in" fo:margin-righ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5" style:parent-style-name="TableParagraph" style:list-style-name="LFO3" style:family="paragraph">
      <style:paragraph-properties fo:text-align="justify" fo:margin-top="0.0277in" fo:margin-right="0.0916in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letter-spacing="-0.0013in" style:text-scale="95%" fo:font-size="12pt" style:font-size-asian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letter-spacing="-0.0013in" style:text-scale="95%" fo:font-size="12pt" style:font-size-asian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letter-spacing="-0.0013in" style:text-scale="95%" fo:font-size="12pt" style:font-size-asian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letter-spacing="-0.0013in" style:text-scale="95%" fo:font-size="12pt" style:font-size-asian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text-scale="95%" fo:font-size="12pt" style:font-size-asian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letter-spacing="-0.0069in" style:text-scale="95%" fo:font-size="12pt" style:font-size-asian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letter-spacing="-0.0069in" style:text-scale="95%" fo:font-size="12pt" style:font-size-asian="12pt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7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1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Row202" style:family="table-row">
      <style:table-row-properties style:min-row-height="0.5763in" style:use-optimal-row-height="false"/>
    </style:style>
    <style:style style:name="P203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5" style:parent-style-name="TableParagraph" style:list-style-name="LFO3" style:family="paragraph">
      <style:paragraph-properties fo:text-align="justify" fo:margin-top="0.0736in" fo:margin-right="0.0916in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Row221" style:family="table-row">
      <style:table-row-properties style:min-row-height="0.312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0979in" fo:margin-right="0.093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letter-spacing="-0.0006in" fo:font-size="14pt" style:font-size-asian="14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227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TableParagraph" style:family="paragraph">
      <style:paragraph-properties fo:text-align="center" fo:margin-left="0.0979in" fo:margin-right="0.0916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30" style:parent-style-name="TableParagraph" style:list-style-name="LFO4" style:family="paragraph">
      <style:paragraph-properties fo:text-align="justify" fo:margin-top="0.0527in" fo:margin-left="0.2937in" fo:margin-right="0.0916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34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36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38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Row239" style:family="table-row">
      <style:table-row-properties style:min-row-height="0.5763in" style:use-optimal-row-height="false"/>
    </style:style>
    <style:style style:name="P240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2" style:parent-style-name="TableParagraph" style:list-style-name="LFO4" style:family="paragraph">
      <style:paragraph-properties fo:text-align="justify" fo:margin-top="0.0736in" fo:margin-right="0.0916in"/>
      <style:text-properties style:font-name="Times New Roman" style:font-name-asian="標楷體" style:font-name-complex="Times New Roman" fo:color="#000000" fo:font-size="12pt" style:font-size-asian="12pt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Row251" style:family="table-row">
      <style:table-row-properties style:min-row-height="0.3159in" style:use-optimal-row-height="false"/>
    </style:style>
    <style:style style:name="P252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4" style:parent-style-name="TableParagraph" style:list-style-name="LFO4" style:family="paragraph">
      <style:paragraph-properties fo:text-align="justify" fo:margin-top="0.0263in" fo:margin-right="0.0916in"/>
      <style:text-properties style:font-name="Times New Roman" style:font-name-asian="標楷體" style:font-name-complex="Times New Roman" fo:color="#000000" fo:font-size="12pt" style:font-size-asian="12pt"/>
    </style:style>
    <style:style style:name="TableCell25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25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25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style:font-name-asian="標楷體" style:font-name-complex="Times New Roman" fo:color="#000000" fo:font-size="12pt" style:font-size-asian="12pt"/>
    </style:style>
    <style:style style:name="P263" style:parent-style-name="本文" style:family="paragraph">
      <style:text-properties style:font-name="標楷體" style:font-name-asian="標楷體" fo:color="#000000" fo:font-size="10pt" style:font-size-asian="10pt"/>
    </style:style>
    <style:style style:name="P264" style:parent-style-name="本文" style:family="paragraph">
      <style:text-properties style:font-name="標楷體" style:font-name-asian="標楷體" fo:color="#000000" fo:font-size="10pt" style:font-size-asian="10pt"/>
    </style:style>
    <style:style style:name="P265" style:parent-style-name="本文" style:family="paragraph">
      <style:paragraph-properties fo:margin-right="-0.1125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none" style:text-underline-color="font-color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none" style:text-underline-color="font-color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none" style:text-underline-color="font-color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none" style:text-underline-color="font-color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none" style:text-underline-color="font-color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高雄市長照服務人員認證更新自主檢核表(服務單位用)</text:p>
      <text:p text:style-name="P7"/>
      <text:p text:style-name="P8">＊依據長期照顧服務人員訓練認證繼續教育及登錄辦法第6、7、9條辦理。</text:p>
      <text:p text:style-name="內文"><text:span text:style-name="T9">＊本表僅需檢附一份，請服務單位檢核本次所有申請人員文件後填寫。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項目</text:p>
          </table:table-cell>
          <table:table-cell table:style-name="TableCell21" table:number-rows-spanned="2">
            <text:p text:style-name="P22">檢核內容</text:p>
          </table:table-cell>
          <table:table-cell table:style-name="TableCell23" table:number-columns-spanned="2">
            <text:p text:style-name="P24">長照服務</text:p>
            <text:p text:style-name="P25">單位填寫</text:p>
          </table:table-cell>
          <table:covered-table-cell/>
          <table:table-cell table:style-name="TableCell26" table:number-columns-spanned="2">
            <text:p text:style-name="P27">衛生局</text:p>
            <text:p text:style-name="P28">審核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符合</text:p>
          </table:table-cell>
          <table:table-cell table:style-name="TableCell34">
            <text:p text:style-name="P35">不符合</text:p>
          </table:table-cell>
          <table:table-cell table:style-name="TableCell36">
            <text:p text:style-name="P37">符合</text:p>
          </table:table-cell>
          <table:table-cell table:style-name="TableCell38">
            <text:p text:style-name="P39">不符合</text:p>
          </table:table-cell>
        </table:table-row>
        <table:table-row table:style-name="TableRow40">
          <table:table-cell table:style-name="TableCell41" table:number-rows-spanned="5">
            <text:p text:style-name="P42">申請文件</text:p>
          </table:table-cell>
          <table:table-cell table:style-name="TableCell43">
            <text:list text:style-name="LFO1" text:continue-numbering="true">
              <text:list-item>
                <text:p text:style-name="P44"><text:span text:style-name="T45">申請更新日期為長照人員認證有效期</text:span><text:span text:style-name="T46">限屆滿前</text:span><text:span text:style-name="T47"><text:s/></text:span><text:span text:style-name="T48">6<text:s/></text:span><text:span text:style-name="T49">個月內。</text:span></text:p>
              </text:list-item>
            </text:list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list text:style-name="LFO1" text:continue-numbering="true">
              <text:list-item>
                <text:p text:style-name="P61"><text:span text:style-name="T62">長期照顧服務人員認證更新</text:span><text:span text:style-name="T63">申請書</text:span><text:span text:style-name="T64">，</text:span><text:span text:style-name="T65">由申請人員</text:span><text:span text:style-name="T66">(</text:span><text:span text:style-name="T67">服務人員</text:span><text:span text:style-name="T68">)</text:span><text:span text:style-name="T69">親自簽名</text:span><text:span text:style-name="T70">。</text:span></text:p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list text:style-name="LFO1" text:continue-numbering="true">
              <text:list-item>
                <text:p text:style-name="P82"><text:span text:style-name="T83">長期照顧服務人員認證更新</text:span><text:span text:style-name="T84">委託書</text:span><text:span text:style-name="T85">，</text:span><text:span text:style-name="T86">由服務單位代理人</text:span><text:span text:style-name="T87">(</text:span><text:span text:style-name="T88">受委託人</text:span><text:span text:style-name="T89">)</text:span><text:span text:style-name="T90">及申請書雙方親自簽名或核章</text:span><text:span text:style-name="T91">。</text:span></text:p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list text:style-name="LFO1" text:continue-numbering="true">
              <text:list-item>
                <text:p text:style-name="P103">申請文件影本清晰。</text:p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list text:style-name="LFO1" text:continue-numbering="true">
              <text:list-item>
                <text:p text:style-name="P115"><text:span text:style-name="T116">申請文件均為</text:span><text:span text:style-name="T117"><text:s/></text:span><text:span text:style-name="T118">A4</text:span><text:span text:style-name="T119"><text:s/></text:span><text:span text:style-name="T120">格式。</text:span></text:p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4">
            <text:p text:style-name="P131">衛生福利部長照機構暨長照人員管理系統</text:p>
            <text:p text:style-name="P132"><text:span text:style-name="T133">積分查詢結</text:span><text:span text:style-name="T134">果</text:span><text:span text:style-name="T135">(</text:span><text:span text:style-name="T136">本國籍</text:span><text:span text:style-name="T137">)</text:span></text:p>
            <text:p text:style-name="P138"/>
          </table:table-cell>
          <table:table-cell table:style-name="TableCell139">
            <text:list text:style-name="LFO2" text:continue-numbering="true">
              <text:list-item>
                <text:p text:style-name="P140"><text:span text:style-name="T141">繼續教育課程積分合計達</text:span><text:span text:style-name="T142"><text:s/></text:span><text:span text:style-name="T143">120</text:span><text:span text:style-name="T144"><text:s/></text:span><text:span text:style-name="T145">點以上。</text:span></text:p>
              </text:list-item>
            </text:list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list text:style-name="LFO3" text:continue-numbering="true">
              <text:list-item>
                <text:p text:style-name="P157"><text:span text:style-name="T158">繼續教育課程專業品質、專業倫理及專</text:span><text:span text:style-name="T159">業法規積分合計至少</text:span><text:span text:style-name="T160"><text:s/></text:span><text:span text:style-name="T161">24</text:span><text:span text:style-name="T162"><text:s/></text:span><text:span text:style-name="T163">點</text:span><text:span text:style-name="T164">，</text:span><text:span text:style-name="T165">超過</text:span><text:span text:style-name="T166"><text:s/></text:span><text:span text:style-name="T167">36</text:span><text:span text:style-name="T168"><text:s/></text:span><text:span text:style-name="T169">點，以</text:span><text:span text:style-name="T170"><text:s/></text:span><text:span text:style-name="T171">36</text:span><text:span text:style-name="T172"><text:s/></text:span><text:span text:style-name="T173">點計。</text:span></text:p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list text:style-name="LFO3" text:continue-numbering="true">
              <text:list-item>
                <text:p text:style-name="P185"><text:span text:style-name="T186">繼續教育課程消防安全、緊急應變、感</text:span><text:span text:style-name="T187">染管制、性別敏感度積分至少</text:span><text:span text:style-name="T188">1</text:span><text:span text:style-name="T189">堂課，合計至少</text:span><text:span text:style-name="T190"><text:s/></text:span><text:span text:style-name="T191">10</text:span><text:span text:style-name="T192"><text:s/></text:span><text:span text:style-name="T193">點。</text:span></text:p>
              </text:list-item>
            </text:list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list text:style-name="LFO3" text:continue-numbering="true">
              <text:list-item>
                <text:p text:style-name="P205"><text:span text:style-name="T206">繼續教育課程原住民族、多元族群文化</text:span><text:span text:style-name="T207">敏感度及能力之課程各達</text:span><text:span text:style-name="T208">6</text:span><text:span text:style-name="T209">點，並以每年</text:span><text:span text:style-name="T210">各</text:span><text:span text:style-name="T211">1</text:span><text:span text:style-name="T212">點為原則。</text:span></text:p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3">
            <text:p text:style-name="P223"><text:span text:style-name="T224">衛生福利部長照機構暨長照人員管理系統</text:span><text:span text:style-name="T225">積分查詢結</text:span><text:span text:style-name="T226">果</text:span></text:p>
            <text:p text:style-name="P227">(外國籍)</text:p>
            <text:p text:style-name="P228"/>
          </table:table-cell>
          <table:table-cell table:style-name="TableCell229">
            <text:list text:style-name="LFO4" text:continue-numbering="true">
              <text:list-item>
                <text:p text:style-name="P230">每年應完成至少20點之繼續教育課程，合計至少120點，計5門必修課程，各課程屬性及類別積分不得為0。</text:p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list text:style-name="LFO4" text:continue-numbering="true">
              <text:list-item>
                <text:p text:style-name="P242">每年必修課程「消防安全、緊急應變、感染管制、性別敏感度課程」，合計至少4點，各項不得為0。</text:p>
              </text:list-item>
            </text:list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list text:style-name="LFO4" text:continue-numbering="true">
              <text:list-item>
                <text:p text:style-name="P254">每年應完成「多元族群文化能力訓練」必修課程訓練，並檢具證明文件，本項不得為0(如未滿1點，亦符合規定)。</text:p>
              </text:list-item>
            </text:list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/>
      <text:p text:style-name="P265"><text:span text:style-name="T266">長照服務單位檢核人：</text:span><text:span text:style-name="T267"><text:s text:c="13"/></text:span><text:span text:style-name="T268">(</text:span><text:span text:style-name="T269">請簽名或核章</text:span><text:span text:style-name="T270">) <text:s/></text:span><text:span text:style-name="T271">衛生局審查人員：</text:span><text:span text:style-name="T27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2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header>
        <text:p text:style-name="P2"><text:span text:style-name="T3">113</text:span><text:span text:style-name="T4">年</text:span><text:span text:style-name="T5">3</text:span><text:span text:style-name="T6">月制定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政府○○局(處、會)推動行政作業標準化自主檢核表</dc:title>
    <meta:initial-creator>ad8421</meta:initial-creator>
    <dc:creator>長照中心 07</dc:creator>
    <meta:creation-date>2024-09-20T02:28:00Z</meta:creation-date>
    <dc:date>2024-09-20T02:28:00Z</dc:date>
    <meta:print-date>2024-03-08T03:22:00Z</meta:print-date>
    <meta:template xlink:href="Normal" xlink:type="simple"/>
    <meta:editing-cycles>2</meta:editing-cycles>
    <meta:editing-duration>PT0S</meta:editing-duration>
    <meta:user-defined meta:name="Created" meta:value-type="date">2023-11-29T00:00:00Z</meta:user-defined>
    <meta:user-defined meta:name="Creator">Microsoft® Word 2016</meta:user-defined>
    <meta:user-defined meta:name="LastSaved" meta:value-type="date">2024-03-08T00:00:00Z</meta:user-defined>
    <meta:document-statistic meta:page-count="1" meta:paragraph-count="1" meta:word-count="114" meta:character-count="767" meta:row-count="5" meta:non-whitespace-character-count="654"/>
  </office:meta>
</office:document-meta>
</file>