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" style:parent-style-name="Default" style:family="paragraph">
      <style:paragraph-properties fo:text-align="center"/>
      <style:text-properties style:font-name-asian="標楷體" fo:font-weight="bold" style:font-weight-asian="bold" fo:font-size="22pt" style:font-size-asian="22pt" style:font-size-complex="18pt"/>
    </style:style>
    <style:style style:name="P4" style:parent-style-name="Default" style:family="paragraph">
      <style:paragraph-properties fo:text-align="center"/>
      <style:text-properties style:font-name-asian="標楷體"/>
    </style:style>
    <style:style style:name="P5" style:parent-style-name="Default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P27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28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29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30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31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32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33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34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35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36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37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38" style:parent-style-name="Default" style:family="paragraph">
      <style:paragraph-properties style:snap-to-layout-grid="false" fo:text-align="justify"/>
      <style:text-properties style:font-name-asian="標楷體" fo:font-size="16pt" style:font-size-asian="16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高雄市長期照顧服務人員辦理認證證明補、換發</text:p>
      <text:p text:style-name="P3">具結書</text:p>
      <text:p text:style-name="P4"/>
      <text:p text:style-name="P5"><text:span text:style-name="T6">本人</text:span><text:span text:style-name="T7"><text:s/></text:span><text:span text:style-name="T8"><text:s text:c="14"/></text:span><text:span text:style-name="T9">因故不慎</text:span><text:span text:style-name="T10">□</text:span><text:span text:style-name="T11">遺失</text:span><text:span text:style-name="T12"><text:s/>□</text:span><text:span text:style-name="T13">損壞</text:span><text:span text:style-name="T14"><text:s/></text:span><text:span text:style-name="T15">長照服務人員證明文件</text:span><text:span text:style-name="T16">(</text:span><text:span text:style-name="T17">證明字號</text:span><text:span text:style-name="T18"><text:s text:c="31"/></text:span><text:span text:style-name="T19">)</text:span><text:span text:style-name="T20">，申請</text:span><text:span text:style-name="T21"><text:s/>□</text:span><text:span text:style-name="T22">補發</text:span><text:span text:style-name="T23"><text:s/>□</text:span><text:span text:style-name="T24">換發</text:span><text:span text:style-name="T25"><text:s/></text:span><text:span text:style-name="T26">長照服務人員證明，原長照服務人員證明作廢。</text:span></text:p>
      <text:p text:style-name="P27">以上所言屬實，如有虛偽，本人願負一切法律責任，並拋棄任何抗辯權利，且同意取消認證資格。特此具結。</text:p>
      <text:p text:style-name="P28"/>
      <text:p text:style-name="P29">此致</text:p>
      <text:p text:style-name="P30">高雄市政府衛生局</text:p>
      <text:p text:style-name="P31"/>
      <text:p text:style-name="P32"/>
      <text:p text:style-name="P33">立具結書人：<text:s text:c="32"/>(簽章)</text:p>
      <text:p text:style-name="P34"/>
      <text:p text:style-name="P35">身分證字號：</text:p>
      <text:p text:style-name="P36"/>
      <text:p text:style-name="P37">聯絡電話：</text:p>
      <text:p text:style-name="P38"/>
      <text:p text:style-name="P39">地址：</text:p>
      <text:p text:style-name="P40"><text:span text:style-name="T41"><draw:frame draw:z-index="251659264" draw:id="id0" draw:style-name="a0" draw:name="文字方塊 1" text:anchor-type="paragraph" svg:x="0.85in" svg:y="0.19306in" svg:width="4.33056in" svg:height="2.40764in" style:rel-width="scale" style:rel-height="scale"><draw:text-box><text:p text:style-name="P42">換發請將「舊證」黏貼於此處</text:p></draw:text-box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內文"><text:span text:style-name="T52">中華民國</text:span><text:span text:style-name="T53"><text:s text:c="11"/></text:span><text:span text:style-name="T54">年</text:span><text:span text:style-name="T55"><text:s text:c="10"/></text:span><text:span text:style-name="T56">月</text:span><text:span text:style-name="T57"><text:s text:c="11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-0.0013in"/>
      <style:text-properties style:font-name="Times New Roman" style:font-name-asian="標楷體" fo:color="#8496B0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 text:c="2"/>110年11月11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9-20T06:35:00Z</meta:creation-date>
    <dc:date>2024-09-20T06:35:00Z</dc:date>
    <meta:print-date>2021-12-01T02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