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style:font-name-complex="Calibri Light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style:font-name-complex="Calibri Light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Column19" style:family="table-column">
      <style:table-column-properties style:column-width="0.575in"/>
    </style:style>
    <style:style style:name="TableColumn20" style:family="table-column">
      <style:table-column-properties style:column-width="0.5784in"/>
    </style:style>
    <style:style style:name="TableColumn21" style:family="table-column">
      <style:table-column-properties style:column-width="0.5166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1.084in"/>
    </style:style>
    <style:style style:name="TableColumn24" style:family="table-column">
      <style:table-column-properties style:column-width="0.8847in"/>
    </style:style>
    <style:style style:name="TableColumn25" style:family="table-column">
      <style:table-column-properties style:column-width="0.8381in"/>
    </style:style>
    <style:style style:name="TableColumn26" style:family="table-column">
      <style:table-column-properties style:column-width="0.6888in"/>
    </style:style>
    <style:style style:name="Table18" style:family="table">
      <style:table-properties style:width="6.052in" fo:margin-left="0in" table:align="center"/>
    </style:style>
    <style:style style:name="TableRow27" style:family="table-row">
      <style:table-row-properties style:min-row-height="0.457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Calibri Light" style:letter-kerning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Calibri Light" style:letter-kerning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Calibri Light" style:letter-kerning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Calibri Light" style:letter-kerning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Calibri Light" style:letter-kerning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Calibri Light" style:letter-kerning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Calibri Light" style:letter-kerning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Calibri Light" style:letter-kerning="true"/>
    </style:style>
    <style:style style:name="TableRow44" style:family="table-row">
      <style:table-row-properties style:min-row-height="0.401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Calibri Light" style:letter-kerning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Calibri Light" style:letter-kerning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Calibri Light" style:letter-kerning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Calibri Light" style:letter-kerning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Calibri Light" style:letter-kerning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Calibri Light" style:letter-kerning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Calibri Light" style:letter-kerning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Calibri Light" style:letter-kerning="true"/>
    </style:style>
    <style:style style:name="TableRow61" style:family="table-row">
      <style:table-row-properties style:min-row-height="0.444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Calibri Light" style:letter-kerning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Calibri Light" style:letter-kerning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Calibri Light" style:letter-kerning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Calibri Light" style:letter-kerning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Calibri Light" style:letter-kerning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Calibri Light" style:letter-kerning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Calibri Light" style:letter-kerning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Calibri Light" style:letter-kerning="true"/>
    </style:style>
    <style:style style:name="TableRow78" style:family="table-row">
      <style:table-row-properties style:min-row-height="0.478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Calibri Light" style:letter-kerning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Calibri Light" style:letter-kerning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Calibri Light" style:letter-kerning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Calibri Light" style:letter-kerning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Calibri Light" style:letter-kerning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Calibri Light" style:letter-kerning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Calibri Light" style:letter-kerning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Calibri Light" style:letter-kerning="true"/>
    </style:style>
    <style:style style:name="TableRow95" style:family="table-row">
      <style:table-row-properties style:min-row-height="0.511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Calibri Light" style:letter-kerning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Calibri Light" style:letter-kerning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Calibri Light" style:letter-kerning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Calibri Light" style:letter-kerning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Calibri Light" style:letter-kerning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Calibri Light" style:letter-kerning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Calibri Light" style:letter-kerning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Calibri Light" style:letter-kerning="true"/>
    </style:style>
    <style:style style:name="P112" style:parent-style-name="內文" style:family="paragraph">
      <style:text-properties style:font-name="標楷體" style:font-name-asian="標楷體" style:font-name-complex="Calibri Light"/>
    </style:style>
    <style:style style:name="P113" style:parent-style-name="內文" style:family="paragraph">
      <style:text-properties style:font-name="標楷體" style:font-name-asian="標楷體" style:font-name-complex="Calibri Light" style:font-size-complex="12pt"/>
    </style:style>
    <style:style style:name="P114" style:parent-style-name="內文" style:family="paragraph">
      <style:text-properties style:font-name="標楷體" style:font-name-asian="標楷體" style:font-name-complex="Calibri Light" style:font-size-complex="12pt"/>
    </style:style>
    <style:style style:name="P115" style:parent-style-name="內文" style:family="paragraph">
      <style:text-properties style:font-name="標楷體" style:font-name-asian="標楷體" style:font-name-complex="Calibri Light" style:font-size-complex="12pt"/>
    </style:style>
    <style:style style:name="P116" style:parent-style-name="內文" style:family="paragraph">
      <style:text-properties style:font-name="標楷體" style:font-name-asian="標楷體" style:font-name-complex="Calibri Light" style:font-size-complex="12pt"/>
    </style:style>
    <style:style style:name="P117" style:parent-style-name="內文" style:family="paragraph">
      <style:text-properties style:font-name="標楷體" style:font-name-asian="標楷體" style:font-name-complex="Calibri Light" style:font-size-complex="12pt"/>
    </style:style>
    <style:style style:name="P118" style:parent-style-name="內文" style:family="paragraph">
      <style:text-properties style:font-name="標楷體" style:font-name-asian="標楷體" style:font-name-complex="Calibri Light" style:font-size-complex="12pt"/>
    </style:style>
    <style:style style:name="P119" style:parent-style-name="內文" style:family="paragraph">
      <style:text-properties style:font-name="標楷體" style:font-name-asian="標楷體" style:font-name-complex="Calibri Light" style:font-size-complex="12pt"/>
    </style:style>
    <style:style style:name="P120" style:parent-style-name="內文" style:family="paragraph">
      <style:text-properties style:font-name="標楷體" style:font-name-asian="標楷體" style:font-name-complex="Calibri Light" style:font-size-complex="12pt"/>
    </style:style>
    <style:style style:name="P121" style:parent-style-name="內文" style:family="paragraph">
      <style:text-properties style:font-name="標楷體" style:font-name-asian="標楷體" style:font-name-complex="Calibri Light" style:font-size-complex="12pt"/>
    </style:style>
    <style:style style:name="P122" style:parent-style-name="內文" style:family="paragraph">
      <style:text-properties style:font-name="標楷體" style:font-name-asian="標楷體" style:font-name-complex="Calibri Light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Calibri Light" fo:font-size="16pt" style:font-size-asian="16pt" style:font-size-complex="16pt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&lt;由辦訓單位統一受託申請須附以下文件&gt;</text:p>
      <text:p text:style-name="P6">「照顧服務員資格訓練班」辦訓單位</text:p>
      <text:p text:style-name="P7">受委託申請長照服務人員認證-委託人名冊</text:p>
      <text:p text:style-name="內文"><text:span text:style-name="T8">長照服務人員</text:span><text:span text:style-name="T9"><text:s/></text:span><text:span text:style-name="T10"></text:span><text:span text:style-name="T11">認證</text:span><text:span text:style-name="T12"><text:s/>□</text:span><text:span text:style-name="T13">補發</text:span><text:span text:style-name="T14">/</text:span><text:span text:style-name="T15">換發認證</text:span><text:span text:style-name="T16"><text:s/>□</text:span><text:span text:style-name="T17">認證更新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類別</text:p>
          </table:table-cell>
          <table:table-cell table:style-name="TableCell30">
            <text:p text:style-name="P31">序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身分證字號</text:p>
          </table:table-cell>
          <table:table-cell table:style-name="TableCell38">
            <text:p text:style-name="P39">證書字號</text:p>
          </table:table-cell>
          <table:table-cell table:style-name="TableCell40">
            <text:p text:style-name="P41">簽章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單位名稱: <text:s text:c="19"/><text:s text:c="38"/>&lt;蓋章&gt;<text:s/></text:p>
      <text:p text:style-name="P114">單位負責人: <text:s text:c="56"/>&lt;蓋章&gt;</text:p>
      <text:p text:style-name="P115">單位電話:</text:p>
      <text:p text:style-name="P116">單位住址:</text:p>
      <text:p text:style-name="P117"/>
      <text:p text:style-name="P118">受委託人: <text:s text:c="58"/>&lt;蓋章&gt;</text:p>
      <text:p text:style-name="P119">身分證字號:</text:p>
      <text:p text:style-name="P120">聯絡電話:</text:p>
      <text:p text:style-name="P121">地址:</text:p>
      <text:p text:style-name="P122"/>
      <text:p text:style-name="P123">中華民國　　　　年　　　　月　　　　日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222in" fo:margin-bottom="0in" fo:line-height="100%"/>
      <style:text-properties style:font-name="Calibri Light" style:font-name-asian="SimSun" fo:color="#2E74B5" fo:font-size="15pt" style:font-size-asian="15pt" style:font-size-complex="1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 fo:line-height="100%"/>
      <style:text-properties style:font-name="Calibri Light" style:font-name-asian="SimSun" fo:color="#C45911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 fo:line-height="100%"/>
      <style:text-properties style:font-name="Calibri Light" style:font-name-asian="SimSun" fo:color="#538135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F5496" fo:font-size="12.5pt" style:font-size-asian="12.5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833C0B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385623" fo:font-size="11.5pt" style:font-size-asian="11.5pt" style:font-size-complex="11.5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bri Light" style:font-name-asian="SimSun" fo:color="#1F4E79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bri Light" style:font-name-asian="SimSun" fo:color="#833C0B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bri Light" style:font-name-asian="SimSun" fo:color="#385623" fo:font-size="10pt" style:font-size-asian="10pt" style:font-size-complex="10pt" fo:hyphenate="false"/>
    </style:style>
    <style:style style:name="內文" style:display-name="內文" style:family="paragraph">
      <style:paragraph-properties fo:margin-bottom="0.1111in" fo:line-height="106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1944in"/>
      <style:text-properties style:font-name="標楷體" style:font-name-asian="標楷體" style:letter-kerning="true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style:snap-to-layout-grid="false" fo:margin-top="0.125in" fo:margin-bottom="0.125in" fo:line-height="0.2083in" fo:margin-right="0.0784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top="0.0833in" fo:line-height="0.25in"/>
      <style:text-properties style:font-name="標楷體" style:font-name-asian="標楷體" fo:font-weight="bold" style:font-weight-asian="bold" fo:letter-spacing="0.0263in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5in" fo:margin-left="0.402in" fo:text-indent="-0.3888in">
        <style:tab-stops>
          <style:tab-stop style:type="left" style:position="0.0006in"/>
        </style:tab-stops>
      </style:paragraph-properties>
      <style:text-properties style:font-name="新細明體" fo:font-size="14pt" style:font-size-asian="14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666666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E0" style:display-name="(1)" style:family="paragraph" style:parent-style-name="內文">
      <style:paragraph-properties fo:text-align="justify" fo:line-height="0.3055in" fo:margin-left="1.2409in" fo:text-indent="-0.4708in">
        <style:tab-stops/>
      </style:paragraph-properties>
      <style:text-properties style:font-name="細明體" style:font-name-asian="細明體" fo:font-size="14pt" style:font-size-asian="14pt" fo:language="zh" fo:country="TW" fo:hyphenate="false"/>
    </style:style>
    <style:style style:name="字元字元1" style:display-name="字元 字元1" style:family="text">
      <style:text-properties style:letter-kerning="true"/>
    </style:style>
    <style:style style:name="表目錄" style:display-name="表目錄" style:family="paragraph" style:parent-style-name="標號">
      <style:text-properties style:font-name="標楷體" style:font-name-asian="標楷體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 style:font-size-complex="12pt"/>
    </style:style>
    <style:style style:name="style41" style:display-name="style41" style:family="text">
      <style:text-properties fo:color="#666666" fo:font-size="12.5pt" style:font-size-asian="12.5pt" style:font-size-complex="12.5pt"/>
    </style:style>
    <style:style style:name="HeaderChar" style:display-name="Header Char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Arial" fo:font-size="12pt" style:font-size-asian="12pt" style:font-size-complex="10pt" fo:hyphenate="false"/>
    </style:style>
    <style:style style:name="字元字元" style:display-name="字元 字元" style:family="text">
      <style:text-properties style:font-name="Arial" fo:font-size="12pt" style:font-size-asian="12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2569in" fo:margin-left="0.0833in" fo:margin-right="-0.0138in">
        <style:tab-stops/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style:font-name="Arial" fo:font-size="12pt" style:font-size-asian="12pt"/>
    </style:style>
    <style:style style:name="標題1字元" style:display-name="標題 1 字元" style:family="text">
      <style:text-properties style:font-name="Calibri Light" style:font-name-asian="SimSun" style:font-name-complex="Times New Roman" fo:color="#2E74B5" fo:font-size="15pt" style:font-size-asian="15pt" style:font-size-complex="15pt"/>
    </style:style>
    <style:style style:name="標題2字元" style:display-name="標題 2 字元" style:family="text">
      <style:text-properties style:font-name="Calibri Light" style:font-name-asian="SimSun" style:font-name-complex="Times New Roman" fo:color="#C45911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SimSun" style:font-name-complex="Times New Roman" fo:color="#538135" fo:font-size="13pt" style:font-size-asian="13pt" style:font-size-complex="13pt"/>
    </style:style>
    <style:style style:name="標題4字元" style:display-name="標題 4 字元" style:family="text">
      <style:text-properties style:font-name="Calibri Light" style:font-name-asian="SimSu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標題5字元" style:display-name="標題 5 字元" style:family="text">
      <style:text-properties style:font-name="Calibri Light" style:font-name-asian="SimSu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標題6字元" style:display-name="標題 6 字元" style:family="text">
      <style:text-properties style:font-name="Calibri Light" style:font-name-asian="SimSu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標題7字元" style:display-name="標題 7 字元" style:family="text">
      <style:text-properties style:font-name="Calibri Light" style:font-name-asian="SimSun" style:font-name-complex="Times New Roman" fo:color="#1F4E79"/>
    </style:style>
    <style:style style:name="標題8字元" style:display-name="標題 8 字元" style:family="text">
      <style:text-properties style:font-name="Calibri Light" style:font-name-asian="SimSun" style:font-name-complex="Times New Roman" fo:color="#833C0B" fo:font-size="10.5pt" style:font-size-asian="10.5pt" style:font-size-complex="10.5pt"/>
    </style:style>
    <style:style style:name="標題9字元" style:display-name="標題 9 字元" style:family="text">
      <style:text-properties style:font-name="Calibri Light" style:font-name-asian="SimSun" style:font-name-complex="Times New Roman" fo:color="#385623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asian="SimSun" fo:color="#2E74B5" fo:letter-spacing="-0.0069in" fo:font-size="26pt" style:font-size-asian="26pt" style:font-size-complex="26pt" fo:hyphenate="false"/>
    </style:style>
    <style:style style:name="標題字元" style:display-name="標題 字元" style:family="text">
      <style:text-properties style:font-name="Calibri Light" style:font-name-asian="SimSun" style:font-name-complex="Times New Roman" fo:color="#2E74B5" fo:letter-spacing="-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line-height="100%"/>
      <style:text-properties style:font-name="Calibri Light" style:font-name-asian="SimSun" fo:font-size="10pt" style:font-size-asian="10pt" style:font-size-complex="10pt" fo:hyphenate="false"/>
    </style:style>
    <style:style style:name="副標題字元" style:display-name="副標題 字元" style:family="text">
      <style:text-properties style:font-name="Calibri Light" style:font-name-asian="SimSun"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引文" style:display-name="引文" style:family="paragraph" style:parent-style-name="內文" style:next-style-name="內文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SimSun" fo:color="#5B9BD5" fo:font-size="12pt" style:font-size-asian="12pt" style:font-size-complex="12pt" fo:hyphenate="false"/>
    </style:style>
    <style:style style:name="鮮明引文字元" style:display-name="鮮明引文 字元" style:family="text">
      <style:text-properties style:font-name="Calibri Light" style:font-name-asian="SimSun" style:font-name-complex="Times New Roman" fo:color="#5B9BD5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區別參考" style:display-name="區別參考" style:family="tex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1pt" style:font-size-asian="11pt" style:font-size-complex="11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2-</text:span><text:span text:style-name="T4"><text:page-number text:fixed="false">89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月上旬</dc:title>
    <dc:subject/>
    <meta:initial-creator>moejsmpc</meta:initial-creator>
    <dc:creator>user</dc:creator>
    <meta:creation-date>2024-09-20T06:38:00Z</meta:creation-date>
    <dc:date>2024-09-20T06:38:00Z</dc:date>
    <meta:print-date>2020-06-10T0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