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35675in, 7.154in, 1.32682in, 6.81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9504" draw:style-name="a0" draw:name="圖片 1" text:anchor-type="paragraph" svg:x="-0.58333in" svg:y="0.21667in" svg:width="6.65618in" svg:height="8.943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-0.0013in"/>
      <style:text-properties style:font-name="Times New Roman" style:font-name-asian="標楷體" fo:color="#8496B0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s text:c="2"/>110年11月11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9-20T06:36:00Z</meta:creation-date>
    <dc:date>2024-09-20T06:36:00Z</dc:date>
    <meta:print-date>2021-12-01T02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