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 Light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Calibri Light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578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8847in"/>
    </style:style>
    <style:style style:name="TableColumn18" style:family="table-column">
      <style:table-column-properties style:column-width="0.5756in"/>
    </style:style>
    <style:style style:name="TableColumn19" style:family="table-column">
      <style:table-column-properties style:column-width="0.702in"/>
    </style:style>
    <style:style style:name="Table11" style:family="table">
      <style:table-properties style:width="5.8027in" fo:margin-left="0in" table:align="left"/>
    </style:style>
    <style:style style:name="TableRow20" style:family="table-row">
      <style:table-row-properties style:min-row-height="0.4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Calibri Ligh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Calibri Ligh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 Ligh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Calibri Light"/>
    </style:style>
    <style:style style:name="TableRow37" style:family="table-row">
      <style:table-row-properties style:min-row-height="0.40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Calibri Ligh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Calibri Ligh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Calibri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Calibri Ligh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Calibri Ligh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Calibri Ligh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Calibri Ligh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Calibri Ligh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Calibri Ligh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 Ligh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Calibri L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Calibri Ligh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Calibri Ligh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Calibri Light"/>
    </style:style>
    <style:style style:name="TableRow71" style:family="table-row">
      <style:table-row-properties style:min-row-height="0.478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Calibri Ligh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Calibri Ligh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Calibri Ligh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Calibri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Calibri Ligh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Calibri Ligh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 L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Calibri Ligh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Calibri Ligh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Calibri Ligh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Calibri Ligh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Calibri Ligh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Calibri Ligh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Calibri Light"/>
    </style:style>
    <style:style style:name="P105" style:parent-style-name="內文" style:family="paragraph">
      <style:text-properties style:font-name="標楷體" style:font-name-asian="標楷體" style:font-name-complex="Calibri Light"/>
    </style:style>
    <style:style style:name="P106" style:parent-style-name="內文" style:family="paragraph">
      <style:text-properties style:font-name="標楷體" style:font-name-asian="標楷體" style:font-name-complex="Calibri Light"/>
    </style:style>
    <style:style style:name="P107" style:parent-style-name="內文" style:family="paragraph">
      <style:text-properties style:font-name="標楷體" style:font-name-asian="標楷體" style:font-name-complex="Calibri Light"/>
    </style:style>
    <style:style style:name="P108" style:parent-style-name="內文" style:family="paragraph">
      <style:text-properties style:font-name="標楷體" style:font-name-asian="標楷體" style:font-name-complex="Calibri Light" style:font-size-complex="12pt"/>
    </style:style>
    <style:style style:name="P109" style:parent-style-name="內文" style:family="paragraph">
      <style:text-properties style:font-name="標楷體" style:font-name-asian="標楷體" style:font-name-complex="Calibri Light" style:font-size-complex="12pt"/>
    </style:style>
    <style:style style:name="P110" style:parent-style-name="內文" style:family="paragraph">
      <style:text-properties style:font-name="標楷體" style:font-name-asian="標楷體" style:font-name-complex="Calibri Light" style:font-size-complex="12pt"/>
    </style:style>
    <style:style style:name="P111" style:parent-style-name="內文" style:family="paragraph">
      <style:text-properties style:font-name="標楷體" style:font-name-asian="標楷體" style:font-name-complex="Calibri Light" style:font-size-complex="12pt"/>
    </style:style>
    <style:style style:name="P112" style:parent-style-name="內文" style:family="paragraph">
      <style:text-properties style:font-name="標楷體" style:font-name-asian="標楷體" style:font-name-complex="Calibri Light" style:font-size-complex="12pt"/>
    </style:style>
    <style:style style:name="P113" style:parent-style-name="內文" style:family="paragraph">
      <style:text-properties style:font-name="標楷體" style:font-name-asian="標楷體" style:font-name-complex="Calibri Light" style:font-size-complex="12pt"/>
    </style:style>
    <style:style style:name="P114" style:parent-style-name="內文" style:family="paragraph">
      <style:text-properties style:font-name="標楷體" style:font-name-asian="標楷體" style:font-name-complex="Calibri Light" style:font-size-complex="12pt"/>
    </style:style>
    <style:style style:name="P115" style:parent-style-name="內文" style:family="paragraph">
      <style:text-properties style:font-name="標楷體" style:font-name-asian="標楷體" style:font-name-complex="Calibri Light" style:font-size-complex="12pt"/>
    </style:style>
    <style:style style:name="P116" style:parent-style-name="內文" style:family="paragraph"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text-properties style:font-name="標楷體" style:font-name-asian="標楷體" style:font-name-complex="Calibri Light" style:font-size-complex="12pt"/>
    </style:style>
    <style:style style:name="P118" style:parent-style-name="內文" style:family="paragraph">
      <style:text-properties style:font-name="標楷體" style:font-name-asian="標楷體" style:font-name-complex="Calibri Light" style:font-size-complex="12pt"/>
    </style:style>
    <style:style style:name="P119" style:parent-style-name="內文" style:family="paragraph">
      <style:text-properties style:font-name="標楷體" style:font-name-asian="標楷體" style:font-name-complex="Calibri Light" style:font-size-complex="12pt"/>
    </style:style>
    <style:style style:name="P120" style:parent-style-name="內文" style:family="paragraph">
      <style:text-properties style:font-name="標楷體" style:font-name-asian="標楷體" style:font-name-complex="Calibri Light" style:font-size-complex="12pt"/>
    </style:style>
    <style:style style:name="P121" style:parent-style-name="內文" style:family="paragraph">
      <style:text-properties style:font-name="標楷體" style:font-name-asian="標楷體" style:font-name-complex="Calibri Light" style:font-size-complex="12pt"/>
    </style:style>
    <style:style style:name="P122" style:parent-style-name="內文" style:family="paragraph">
      <style:text-properties style:font-name="標楷體" style:font-name-asian="標楷體" style:font-name-complex="Calibri Light" style:font-size-complex="12pt"/>
    </style:style>
    <style:style style:name="P123" style:parent-style-name="內文" style:family="paragraph">
      <style:text-properties style:font-name="標楷體" style:font-name-asian="標楷體" style:font-name-complex="Calibri Light" style:font-size-complex="12pt"/>
    </style:style>
    <style:style style:name="T124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</office:automatic-styles>
  <office:body>
    <office:text text:use-soft-page-breaks="true">
      <text:p text:style-name="P1">&lt;由長照機構統一受託申請須附以下文件&gt;</text:p>
      <text:p text:style-name="P2"/>
      <text:p text:style-name="內文"><text:span text:style-name="T3">機構名稱</text:span><text:span text:style-name="T4">(</text:span><text:span text:style-name="T5">全銜</text:span><text:span text:style-name="T6">)</text:span><text:span text:style-name="T7">：</text:span><text:span text:style-name="T8"><text:s text:c="34"/></text:span></text:p>
      <text:p text:style-name="P9">受委託申請長照服務人員認證-委託人名冊</text:p>
      <text:p text:style-name="P10">長照服務人員<text:s text:c="2"/>□認證<text:s text:c="2"/>□補發<text:s text:c="2"/>□換發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序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證書字號</text:p>
          </table:table-cell>
          <table:table-cell table:style-name="TableCell33">
            <text:p text:style-name="P34">簽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>機構名稱:<text:s text:c="50"/>&lt;蓋章&gt;<text:s/></text:p>
      <text:p text:style-name="P109"/>
      <text:p text:style-name="P110">機構負責人: <text:s text:c="47"/>&lt;蓋章&gt;</text:p>
      <text:p text:style-name="P111"/>
      <text:p text:style-name="P112">機構電話:</text:p>
      <text:p text:style-name="P113"/>
      <text:p text:style-name="P114">機構住址:</text:p>
      <text:p text:style-name="P115"/>
      <text:p text:style-name="P116">受委託人(機構業務承辦人或主管): <text:s text:c="26"/>&lt;蓋章&gt;</text:p>
      <text:p text:style-name="P117"/>
      <text:p text:style-name="P118">身分證字號:</text:p>
      <text:p text:style-name="P119"/>
      <text:p text:style-name="P120">聯絡電話:</text:p>
      <text:p text:style-name="P121"/>
      <text:p text:style-name="P122">地址:</text:p>
      <text:p text:style-name="P123"/>
      <text:p text:style-name="內文"><text:span text:style-name="T12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huser</meta:initial-creator>
    <dc:creator>user</dc:creator>
    <meta:creation-date>2024-09-20T06:37:00Z</meta:creation-date>
    <dc:date>2024-09-20T06:37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