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Standard" style:family="paragraph">
      <style:paragraph-properties fo:text-align="center" fo:margin-right="0.3333in"/>
      <style:text-properties style:font-name="標楷體" style:font-name-asian="標楷體" style:font-name-complex="標楷體"/>
    </style:style>
    <style:style style:name="P3" style:parent-style-name="Standard" style:family="paragraph">
      <style:paragraph-properties fo:text-align="center" fo:margin-right="0.3333in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-asian="標楷體"/>
    </style:style>
    <style:style style:name="TableColumn7" style:family="table-column">
      <style:table-column-properties style:column-width="1.2562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2.5631in" style:use-optimal-column-width="false"/>
    </style:style>
    <style:style style:name="Table6" style:family="table">
      <style:table-properties style:width="6.084in" fo:margin-left="-0.0784in" table:align="left"/>
    </style:style>
    <style:style style:name="TableRow11" style:family="table-row">
      <style:table-row-properties style:min-row-height="0.4166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" style:family="table-row">
      <style:table-row-properties style:min-row-height="0.697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7" style:family="table-row">
      <style:table-row-properties style:min-row-height="0.3583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2" style:family="table-row">
      <style:table-row-properties style:min-row-height="0.3583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" style:family="table-row">
      <style:table-row-properties style:min-row-height="0.358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" style:family="table-row">
      <style:table-row-properties style:min-row-height="6.0451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center"/>
    </style:style>
  </office:automatic-styles>
  <office:body>
    <office:text text:use-soft-page-breaks="true">
      <text:p text:style-name="P1">高雄市政府衛生局醫政業務陳情（檢舉）申請表</text:p>
      <text:p text:style-name="P2"><text:s text:c="42"/></text:p>
      <text:p text:style-name="P3"><text:span text:style-name="T4"><text:s text:c="42"/>申請日期： <text:s/>年 <text:s text:c="3"/>月 <text:s text:c="3"/></text:span><text:span text:style-name="T5"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  <text:p text:style-name="P14">陳情(檢舉)人姓名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P18">聯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">
            <text:p text:style-name="P23"/>
            <text:p text:style-name="P24">通訊地址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醫療機構名稱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 text:c="4"/>地址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 text:c="2"/>發生日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陳情(檢舉)事項（包含人、事、時、地、物）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</table:table-cell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027in" fo:margin-bottom="0.8659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衛生局醫療爭議調處申請表</dc:title>
    <meta:initial-creator>user</meta:initial-creator>
    <dc:creator>user</dc:creator>
    <meta:creation-date>2023-12-29T02:36:00Z</meta:creation-date>
    <dc:date>2023-12-29T02:36:00Z</dc:date>
    <meta:print-date>2007-12-24T16:2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