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367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2013in" style:use-optimal-column-width="false"/>
    </style:style>
    <style:style style:name="TableColumn6" style:family="table-column">
      <style:table-column-properties style:column-width="0.7506in" style:use-optimal-column-width="false"/>
    </style:style>
    <style:style style:name="TableColumn7" style:family="table-column">
      <style:table-column-properties style:column-width="0.2305in" style:use-optimal-column-width="false"/>
    </style:style>
    <style:style style:name="TableColumn8" style:family="table-column">
      <style:table-column-properties style:column-width="0.493in" style:use-optimal-column-width="false"/>
    </style:style>
    <style:style style:name="TableColumn9" style:family="table-column">
      <style:table-column-properties style:column-width="0.2291in" style:use-optimal-column-width="false"/>
    </style:style>
    <style:style style:name="TableColumn10" style:family="table-column">
      <style:table-column-properties style:column-width="0.9534in" style:use-optimal-column-width="false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8687in" style:use-optimal-column-width="false"/>
    </style:style>
    <style:style style:name="TableColumn13" style:family="table-column">
      <style:table-column-properties style:column-width="1.0034in" style:use-optimal-column-width="false"/>
    </style:style>
    <style:style style:name="Table2" style:family="table">
      <style:table-properties style:width="6.9687in" fo:margin-left="0.075in" table:align="left"/>
    </style:style>
    <style:style style:name="TableRow14" style:family="table-row">
      <style:table-row-properties style:min-row-height="0.2951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18" style:family="table-row">
      <style:table-row-properties style:min-row-height="0.197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6pt"/>
    </style:style>
    <style:style style:name="TableRow22" style:family="table-row">
      <style:table-row-properties style:min-row-height="0.467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28" style:parent-style-name="本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37" style:family="table-row">
      <style:table-row-properties style:min-row-height="0.5618in" style:use-optimal-row-height="false" fo:keep-together="always"/>
    </style:style>
    <style:style style:name="P38" style:parent-style-name="內文" style:family="paragraph">
      <style:paragraph-properties fo:line-height="0.2083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49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50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51" style:parent-style-name="本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3" style:family="table-row">
      <style:table-row-properties style:min-row-height="0.3631in" style:use-optimal-row-height="false" fo:keep-together="always"/>
    </style:style>
    <style:style style:name="P54" style:parent-style-name="內文" style:family="paragraph">
      <style:paragraph-properties fo:line-height="0.2083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widows="2" fo:orphans="2" fo:line-height="0.2083in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2083in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5" style:parent-style-name="內文" style:family="paragraph">
      <style:paragraph-properties fo:line-height="0.2083in"/>
    </style:style>
    <style:style style:name="P66" style:parent-style-name="內文" style:family="paragraph">
      <style:paragraph-properties fo:line-height="0.2083in"/>
    </style:style>
    <style:style style:name="TableRow67" style:family="table-row">
      <style:table-row-properties style:min-row-height="0.4277in" style:use-optimal-row-height="false" fo:keep-together="always"/>
    </style:style>
    <style:style style:name="P68" style:parent-style-name="內文" style:family="paragraph">
      <style:paragraph-properties fo:line-height="0.208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style:font-size-complex="16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2083in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99" style:family="table-row">
      <style:table-row-properties style:min-row-height="0.3548in" style:use-optimal-row-height="false" fo:keep-together="always"/>
    </style:style>
    <style:style style:name="P100" style:parent-style-name="內文" style:family="paragraph">
      <style:paragraph-properties fo:line-height="0.2083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line-height="0.2083in"/>
    </style:style>
    <style:style style:name="TableRow112" style:family="table-row">
      <style:table-row-properties style:min-row-height="0.4076in" style:use-optimal-row-height="false" fo:keep-together="always"/>
    </style:style>
    <style:style style:name="P113" style:parent-style-name="內文" style:family="paragraph">
      <style:paragraph-properties fo:line-height="0.2083in"/>
    </style:style>
    <style:style style:name="P114" style:parent-style-name="內文" style:family="paragraph">
      <style:paragraph-properties fo:line-height="0.2083in"/>
    </style:style>
    <style:style style:name="P115" style:parent-style-name="內文" style:family="paragraph">
      <style:paragraph-properties fo:line-height="0.2083in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21" style:family="table-row">
      <style:table-row-properties style:min-row-height="0.3687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5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84in" style:use-optimal-row-height="false" fo:keep-together="always"/>
    </style:style>
    <style:style style:name="P138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style:font-name-complex="Arial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083in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ableRow157" style:family="table-row">
      <style:table-row-properties style:min-row-height="0.384in" style:use-optimal-row-height="false" fo:keep-together="always"/>
    </style:style>
    <style:style style:name="P158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Row171" style:family="table-row">
      <style:table-row-properties style:min-row-height="0.38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083in"/>
    </style:style>
    <style:style style:name="T177" style:parent-style-name="預設段落字型" style:family="text">
      <style:text-properties style:font-name="標楷體" style:font-name-asian="標楷體" style:font-name-complex="Arial" fo:color="#000000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line-height="0.2083in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ableRow187" style:family="table-row">
      <style:table-row-properties style:min-row-height="0.384in" style:use-optimal-row-height="false" fo:keep-together="always"/>
    </style:style>
    <style:style style:name="P188" style:parent-style-name="內文" style:family="paragraph">
      <style:paragraph-properties fo:line-height="0.208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Row197" style:family="table-row">
      <style:table-row-properties style:min-row-height="0.384in" style:use-optimal-row-height="false" fo:keep-together="always"/>
    </style:style>
    <style:style style:name="P198" style:parent-style-name="內文" style:family="paragraph">
      <style:paragraph-properties fo:line-height="0.2083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style:font-name-complex="Arial" fo:color="#000000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line-height="0.2083in"/>
    </style:style>
    <style:style style:name="T204" style:parent-style-name="預設段落字型" style:family="text">
      <style:text-properties style:font-name="標楷體" style:font-name-asian="標楷體" style:font-name-complex="Arial" fo:color="#000000"/>
    </style:style>
    <style:style style:name="T205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ableRow207" style:family="table-row">
      <style:table-row-properties style:min-row-height="0.118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line-height="0.2083in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P214" style:parent-style-name="本文" style:family="paragraph">
      <style:paragraph-properties fo:break-before="pag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本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本文" style:list-style-name="LFO2" style:family="paragraph"/>
    <style:style style:name="T22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本文" style:list-style-name="LFO2" style:family="paragraph"/>
    <style:style style:name="T2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6" style:parent-style-name="本文" style:list-style-name="LFO2" style:family="paragraph"/>
    <style:style style:name="T23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5" style:parent-style-name="本文" style:list-style-name="LFO2" style:family="paragraph">
      <style:paragraph-properties fo:line-height="0.3472in"/>
    </style:style>
    <style:style style:name="T2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248" style:parent-style-name="本文" style:list-style-name="LFO3" style:family="paragraph"/>
    <style:style style:name="T2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51" style:family="table-column">
      <style:table-column-properties style:column-width="1.9354in"/>
    </style:style>
    <style:style style:name="TableColumn252" style:family="table-column">
      <style:table-column-properties style:column-width="1.9361in"/>
    </style:style>
    <style:style style:name="TableColumn253" style:family="table-column">
      <style:table-column-properties style:column-width="1.9361in"/>
    </style:style>
    <style:style style:name="Table250" style:family="table">
      <style:table-properties style:width="5.8076in" fo:margin-left="0.764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282" style:parent-style-name="本文" style:list-style-name="LFO3" style:family="paragraph"/>
    <style:style style:name="T2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6" style:parent-style-name="本文" style:list-style-name="LFO2" style:family="paragraph"/>
    <style:style style:name="T2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290" style:parent-style-name="本文" style:family="paragraph">
      <style:paragraph-properties fo:margin-left="0.5in">
        <style:tab-stops/>
      </style:paragraph-properties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6" style:parent-style-name="本文" style:list-style-name="LFO2" style:family="paragraph"/>
    <style:style style:name="T29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299" style:parent-style-name="本文" style:family="paragraph">
      <style:paragraph-properties fo:margin-left="0.5in">
        <style:tab-stops/>
      </style:paragraph-properties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7" style:parent-style-name="本文" style:list-style-name="LFO2" style:family="paragraph"/>
    <style:style style:name="T31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20" style:parent-style-name="本文" style:family="paragraph">
      <style:paragraph-properties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1" style:parent-style-name="本文" style:list-style-name="LFO4" style:family="paragraph">
      <style:text-properties style:font-name-asian="標楷體" style:letter-kerning="false" fo:font-size="14pt" style:font-size-asian="14pt" style:font-size-complex="14pt"/>
    </style:style>
    <style:style style:name="P322" style:parent-style-name="本文" style:list-style-name="LFO4" style:family="paragraph"/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43" style:parent-style-name="本文" style:family="paragraph">
      <style:paragraph-properties fo:break-before="page" fo:line-height="0.3472in"/>
    </style:style>
    <style:style style:name="T3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本文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2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353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354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355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356" style:parent-style-name="本文" style:family="paragraph">
      <style:paragraph-properties fo:line-height="0.3472in"/>
    </style:style>
    <style:style style:name="T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8" style:parent-style-name="本文" style:family="paragraph">
      <style:paragraph-properties fo:text-indent="0.3736in"/>
    </style:style>
    <style:style style:name="T3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64" style:family="table-column">
      <style:table-column-properties style:column-width="1.9354in"/>
    </style:style>
    <style:style style:name="TableColumn365" style:family="table-column">
      <style:table-column-properties style:column-width="1.9361in"/>
    </style:style>
    <style:style style:name="TableColumn366" style:family="table-column">
      <style:table-column-properties style:column-width="1.9361in"/>
    </style:style>
    <style:style style:name="Table363" style:family="table">
      <style:table-properties style:width="5.8076in" fo:margin-left="0.7645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39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396" style:parent-style-name="本文" style:family="paragraph">
      <style:paragraph-properties fo:line-height="0.3472in" fo:text-indent="0.3201in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402" style:family="table-column">
      <style:table-column-properties style:column-width="2.9034in"/>
    </style:style>
    <style:style style:name="TableColumn403" style:family="table-column">
      <style:table-column-properties style:column-width="2.9034in"/>
    </style:style>
    <style:style style:name="Table401" style:family="table">
      <style:table-properties style:width="5.8069in" fo:margin-left="0in" table:align="cente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本文" style:family="paragraph">
      <style:paragraph-properties fo:text-align="center" fo:line-height="0.3472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1.522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347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line-height="0.3472in"/>
    </style:style>
    <style:style style:name="TableRow416" style:family="table-row">
      <style:table-row-properties style:min-row-height="1.7979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21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22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23" style:parent-style-name="本文" style:family="paragraph">
      <style:paragraph-properties fo:line-height="0.3472in"/>
    </style:style>
    <style:style style:name="T42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441" style:parent-style-name="本文" style:family="paragraph">
      <style:paragraph-properties fo:line-height="0.3472in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本文"><draw:frame draw:z-index="251664384" draw:id="id1" draw:style-name="a1" draw:name="Text Box 33" text:anchor-type="paragraph" svg:x="0.01319in" svg:y="0.04444in" svg:width="0.67639in" svg:height="0.48681in" style:rel-width="scale" style:rel-height="scale"><draw:text-box><text:p text:style-name="本文">附件1</text:p></draw:text-box><svg:title/><svg:desc/></draw:frame></text:p>
      <text:p text:style-name="本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AED安心場所之認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<text:span text:style-name="T21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<text:span text:style-name="T25">場所資訊</text:span></text:p>
          </table:table-cell>
          <table:table-cell table:style-name="TableCell26">
            <text:p text:style-name="P27">場所名稱</text:p>
            <text:p text:style-name="P28"><text:span text:style-name="T29">全名</text:span>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統一編號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場所地址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><text:span text:style-name="T46">AED開放使用時間</text:span></text:p>
          </table:table-cell>
          <table:table-cell table:style-name="TableCell47" table:number-columns-spanned="2" table:number-rows-spanned="2">
            <text:p text:style-name="P48">□ 星期一至星期五___:00 至 ___:00</text:p>
            <text:p text:style-name="P49">□ 星期六___:00至 ___:00</text:p>
            <text:p text:style-name="P50">□ 星期日___:00至 ___:00</text:p>
            <text:p text:style-name="P51"><text:span text:style-name="T52">□ 星期______公休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場所開放時間緊急聯絡電話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傳真</text:span>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負責人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員工總人數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管理員</text:span><text:span text:style-name="T83">資訊</text:span></text:p>
          </table:table-cell>
          <table:table-cell table:style-name="TableCell84">
            <text:p text:style-name="P85"><text:span text:style-name="T86">姓名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<text:span text:style-name="T91">職稱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性別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<text:span text:style-name="T103">電子郵件</text:span></text:p>
          </table:table-cell>
          <table:table-cell table:style-name="TableCell104" table:number-columns-spanned="6" table:number-rows-spanned="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連絡</text:span><text:span text:style-name="T109">電話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行動電話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AED設</text:span></text:p>
            <text:p text:style-name="P125"><text:span text:style-name="T126">備資訊</text:span></text:p>
          </table:table-cell>
          <table:table-cell table:style-name="TableCell127">
            <text:p text:style-name="P128"><text:span text:style-name="T129">經銷商名稱</text:span>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<text:span text:style-name="T134">連絡電話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廠牌</text:span></text:p>
          </table:table-cell>
          <table:table-cell table:style-name="TableCell142" table:number-columns-spanned="2">
            <text:p text:style-name="P143"><text:span text:style-name="T144">型號</text:span></text:p>
          </table:table-cell>
          <table:covered-table-cell/>
          <table:table-cell table:style-name="TableCell145" table:number-columns-spanned="3">
            <text:p text:style-name="P146"><text:span text:style-name="T147">序號</text:span></text:p>
          </table:table-cell>
          <table:covered-table-cell/>
          <table:covered-table-cell/>
          <table:table-cell table:style-name="TableCell148">
            <text:p text:style-name="P149"><text:span text:style-name="T150">設置日期</text:span></text:p>
          </table:table-cell>
          <table:table-cell table:style-name="TableCell151">
            <text:p text:style-name="P152"><text:span text:style-name="T153">保固期限</text:span></text:p>
          </table:table-cell>
          <table:table-cell table:style-name="TableCell154" table:number-columns-spanned="2">
            <text:p text:style-name="P155"><text:span text:style-name="T156">置放地點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3">
            <text:p text:style-name="P173"><text:span text:style-name="T174">員工訓練資料</text:span></text:p>
          </table:table-cell>
          <table:table-cell table:style-name="TableCell175" table:number-columns-spanned="3">
            <text:p text:style-name="P176"><text:span text:style-name="T177">課程名稱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辦理日期</text:span></text:p>
          </table:table-cell>
          <table:covered-table-cell/>
          <table:covered-table-cell/>
          <table:table-cell table:style-name="TableCell181" table:number-columns-spanned="3">
            <text:p text:style-name="P182"><text:span text:style-name="T183">訓練單位</text:span></text:p>
          </table:table-cell>
          <table:covered-table-cell/>
          <table:covered-table-cell/>
          <table:table-cell table:style-name="TableCell184">
            <text:p text:style-name="P185"><text:span text:style-name="T186">完訓人數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 完訓比例(%)</text:span></text:p>
          </table:table-cell>
          <table:covered-table-cell/>
          <table:table-cell table:style-name="TableCell202" table:number-columns-spanned="8">
            <text:p text:style-name="P203"><text:span text:style-name="T204">完訓總人數______人 / 員工總人數</text:span><text:span text:style-name="T205"><text:s text:c="5"/></text:span><text:span text:style-name="T206">人 = <text:s text:c="4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※</text:span><text:span text:style-name="T211">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12">※本表格請自行依所需欄數新增(如AED設備資訊或員工訓練資料等)</text:span></text:p>
      <text:p text:style-name="本文"><text:span text:style-name="T213">※註：為加速審核時效，可於發文申請前，先行將成果報告寄至承辦人信箱，待確認資料完備後再行發文申請。</text:span></text:p>
      <text:soft-page-break/>
      <text:p text:style-name="P214"><text:span text:style-name="T215"><draw:frame draw:z-index="251663360" draw:id="id2" draw:style-name="a2" draw:name="Text Box 29" text:anchor-type="paragraph" svg:x="-0.02431in" svg:y="0.02917in" svg:width="0.73889in" svg:height="0.56667in" style:rel-width="scale" style:rel-height="scale"><draw:text-box><text:p text:style-name="本文"><text:span text:style-name="T216">附件</text:span><text:span text:style-name="T217">2</text:span></text:p></draw:text-box><svg:title/><svg:desc/></draw:frame></text:span></text:p>
      <text:p text:style-name="本文"/>
      <text:p text:style-name="P218"><text:span text:style-name="T219">(申請單位名稱)員工</text:span><text:span text:style-name="T220">CPR+AED</text:span><text:span text:style-name="T221">急救教育訓練成果報告填寫說明</text:span></text:p>
      <text:list text:style-name="LFO2" text:continue-numbering="true">
        <text:list-item>
          <text:p text:style-name="P222"><text:span text:style-name="T223">辦理日期及時間</text:span><text:span text:style-name="T224">:</text:span><text:span text:style-name="T225">如分梯辦理，請分別陳列。</text:span></text:p>
        </text:list-item>
        <text:list-item>
          <text:p text:style-name="P226"><text:span text:style-name="T227">訓練單位</text:span><text:span text:style-name="T228">:</text:span><text:s/><text:span text:style-name="T229">建議為衛生福利部公告之訓練單位，詳見</text:span><text:span text:style-name="T230">「</text:span><text:span text:style-name="T231">公共場所</text:span><text:span text:style-name="T232">AED</text:span><text:span text:style-name="T233">急救資訊網</text:span><text:span text:style-name="T234">」</text:span><text:span text:style-name="T235">。</text:span></text:p>
        </text:list-item>
        <text:list-item>
          <text:p text:style-name="P236"><text:span text:style-name="T237">參加人員</text:span><text:span text:style-name="T238">:</text:span><text:span text:style-name="T239"><text:s/></text:span><text:span text:style-name="T240">請檢附簽到單或證書影本</text:span><text:span text:style-name="T241">(</text:span><text:span text:style-name="T242">名冊需與課程表分梯陳列，並依人數編列序號</text:span><text:span text:style-name="T243">)</text:span><text:span text:style-name="T244">。</text:span></text:p>
        </text:list-item>
        <text:list-item>
          <text:p text:style-name="P245"><text:span text:style-name="T246">活動成果</text:span><text:span text:style-name="T247">:</text:span></text:p>
        </text:list-item>
      </text:list>
      <text:list text:style-name="LFO3" text:continue-numbering="true">
        <text:list-item>
          <text:p text:style-name="P248"><text:span text:style-name="T249">課程表：應註明上課時間、內容、訓練單位及講師姓名。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課程時間</text:p>
          </table:table-cell>
          <table:table-cell table:style-name="TableCell257">
            <text:p text:style-name="P258">課程名稱</text:p>
          </table:table-cell>
          <table:table-cell table:style-name="TableCell259">
            <text:p text:style-name="P260">講師</text:p>
          </table:table-cell>
        </table:table-row>
        <table:table-row table:style-name="TableRow261">
          <table:table-cell table:style-name="TableCell262">
            <text:p text:style-name="P263">00:00-00: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list text:style-name="LFO3" text:continue-numbering="true">
        <text:list-item>
          <text:p text:style-name="P282"><text:span text:style-name="T283">上課概況照片</text:span><text:span text:style-name="T284">:</text:span><text:span text:style-name="T285">需含授課講師。</text:span></text:p>
        </text:list-item>
      </text:list>
      <text:list text:style-name="LFO2" text:continue-numbering="true">
        <text:list-item>
          <text:p text:style-name="P286"><text:span text:style-name="T287">AED</text:span><text:span text:style-name="T288">設置地點照</text:span><text:span text:style-name="T289">:</text:span></text:p>
        </text:list-item>
      </text:list>
      <text:p text:style-name="P290"><text:span text:style-name="T291">檢附之照片請拍攝場所平面圖</text:span><text:span text:style-name="T292">AED</text:span><text:span text:style-name="T293">標示、</text:span><text:span text:style-name="T294">AED</text:span><text:span text:style-name="T295">指示標示、保護外框及警鈴之裝置。</text:span></text:p>
      <text:list text:style-name="LFO2" text:continue-numbering="true">
        <text:list-item>
          <text:p text:style-name="P296"><text:span text:style-name="T297">授課講師證照</text:span><text:span text:style-name="T298">:</text:span></text:p>
        </text:list-item>
      </text:list>
      <text:p text:style-name="P299"><text:span text:style-name="T300">授課講師仍於效期內之相關訓練證照影本（</text:span><text:span text:style-name="T301">需為具</text:span><text:span text:style-name="T302">CPR-</text:span><text:span text:style-name="T303">指導員、</text:span><text:span text:style-name="T304">BLS-<text:s/></text:span><text:span text:style-name="T305">指導員、</text:span><text:span text:style-name="T306">ACLS</text:span><text:span text:style-name="T307">指導員、</text:span><text:span text:style-name="T308">EMS<text:s/></text:span><text:span text:style-name="T309">助教、</text:span><text:span text:style-name="T310">EMS<text:s/></text:span><text:span text:style-name="T311">教官、從事緊急醫療救護三年以上之</text:span><text:span text:style-name="T312">EMT-2</text:span><text:span text:style-name="T313">、</text:span><text:span text:style-name="T314">EMT-P</text:span><text:span text:style-name="T315">、醫護人員等衛生福利部核可之師資之一</text:span><text:span text:style-name="T316">）。</text:span></text:p>
      <text:list text:style-name="LFO2" text:continue-numbering="true">
        <text:list-item>
          <text:p text:style-name="P317"><text:span text:style-name="T318">AED</text:span><text:span text:style-name="T319">管理員證書</text:span></text:p>
        </text:list-item>
      </text:list>
      <text:p text:style-name="P320">請檢附下列任一文件：</text:p>
      <text:list text:style-name="LFO4" text:continue-numbering="true">
        <text:list-item>
          <text:p text:style-name="P321">仍於效期內之AED管理員證書。</text:p>
        </text:list-item>
        <text:list-item>
          <text:p text:style-name="P322"><text:span text:style-name="T323">接受</text:span><text:span text:style-name="T324">180</text:span><text:span text:style-name="T325">分鐘之完整版</text:span><text:span text:style-name="T326">CPR+AED</text:span><text:span text:style-name="T327">訓練</text:span><text:span text:style-name="T328">（不得以勞工安全衛生教育訓練結業</text:span><text:soft-page-break/><text:span text:style-name="T329">證書代替）</text:span><text:span text:style-name="T330">以及</text:span><text:span text:style-name="T331">40</text:span><text:span text:style-name="T332">分鐘之管理員訓練課程教育證明文件</text:span><text:span text:style-name="T333">(40</text:span><text:span text:style-name="T334">分鐘之課程教育證明文件獲取方式詳請參閱「公共場所</text:span><text:span text:style-name="T335">AED</text:span><text:span text:style-name="T336">急救資訊網」</text:span><text:span text:style-name="T337">/</text:span><text:span text:style-name="T338">教育訓練</text:span><text:span text:style-name="T339">/AED</text:span><text:span text:style-name="T340">管理員課程線上學習與考試</text:span><text:span text:style-name="T341">)</text:span><text:span text:style-name="T342">。</text:span></text:p>
        </text:list-item>
      </text:list>
      <text:soft-page-break/>
      <text:p text:style-name="P343"><text:span text:style-name="T344"><draw:frame draw:z-index="251665408" draw:id="id3" draw:style-name="a3" draw:name="Text Box 37" text:anchor-type="paragraph" svg:x="0.01528in" svg:y="0.01736in" svg:width="0.73889in" svg:height="0.4875in" style:rel-width="scale" style:rel-height="scale"><draw:text-box><text:p text:style-name="本文"><text:span text:style-name="T345">附件</text:span><text:span text:style-name="T346">3</text:span></text:p></draw:text-box><svg:title/><svg:desc/></draw:frame></text:span></text:p>
      <text:p text:style-name="P347"><text:span text:style-name="T348">○○○(場所名稱)</text:span><text:span text:style-name="T349">員工</text:span><text:span text:style-name="T350">CPR+AED</text:span><text:span text:style-name="T351">急救教育訓練成果報告</text:span></text:p>
      <text:p text:style-name="P352">一、辦理日期及時間</text:p>
      <text:p text:style-name="P353">二、訓練單位（講師所屬單位）</text:p>
      <text:p text:style-name="P354">三、辦理地點</text:p>
      <text:p text:style-name="P355">四、參加人員</text:p>
      <text:p text:style-name="P356"><text:span text:style-name="T357">五、活動成果</text:span></text:p>
      <text:p text:style-name="P358"><text:span text:style-name="T359">(</text:span><text:span text:style-name="T360">一</text:span><text:span text:style-name="T361">)</text:span><text:span text:style-name="T362">課程表：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課程時間</text:p>
          </table:table-cell>
          <table:table-cell table:style-name="TableCell370">
            <text:p text:style-name="P371">課程名稱</text:p>
          </table:table-cell>
          <table:table-cell table:style-name="TableCell372">
            <text:p text:style-name="P373">講師</text:p>
          </table:table-cell>
        </table:table-row>
        <table:table-row table:style-name="TableRow374">
          <table:table-cell table:style-name="TableCell375">
            <text:p text:style-name="P376">00:00-00:0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(</text:span><text:span text:style-name="T398">二</text:span><text:span text:style-name="T399">)</text:span><text:span text:style-name="T400">上課概況</text:span></text:p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講師上課照片</text:span></text:p>
          </table:table-cell>
          <table:table-cell table:style-name="TableCell408">
            <text:p text:style-name="P409"><text:span text:style-name="T410">學員上課照片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六、請確認完成AED資訊網之設備登錄，且各類資訊均已完成更新。</text:p>
      <text:p text:style-name="P422">七、檢附授課講師證照影本</text:p>
      <text:p text:style-name="P423"><text:span text:style-name="T424">(</text:span><text:span text:style-name="T425">需為具</text:span><text:span text:style-name="T426">CPR-</text:span><text:span text:style-name="T427">指導員、</text:span><text:span text:style-name="T428">BLS-<text:s/></text:span><text:span text:style-name="T429">指導員、</text:span><text:span text:style-name="T430">ACLS</text:span><text:span text:style-name="T431">指導員、</text:span><text:span text:style-name="T432">EMS<text:s/></text:span><text:span text:style-name="T433">助教、</text:span><text:span text:style-name="T434">EMS<text:s/></text:span><text:span text:style-name="T435">教官、從事緊急醫療救護三年以上之</text:span><text:span text:style-name="T436">EMT-2</text:span><text:span text:style-name="T437">、</text:span><text:span text:style-name="T438">EMT-P</text:span><text:span text:style-name="T439">、醫護人員等衛生福利部核可之師資之一，且於效期內</text:span><text:span text:style-name="T440">)</text:span></text:p>
      <text:soft-page-break/>
      <text:p text:style-name="P441"><text:span text:style-name="T442">八、檢附</text:span><text:span text:style-name="T443">AED</text:span><text:span text:style-name="T444">管理員證書</text:span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2</dc:title>
    <dc:description/>
    <dc:subject/>
    <meta:initial-creator>USER</meta:initial-creator>
    <dc:creator>劉國鸞</dc:creator>
    <meta:creation-date>2024-09-19T07:13:00Z</meta:creation-date>
    <dc:date>2024-09-19T07:14:00Z</dc:date>
    <meta:print-date>1899-12-31T16:00:00Z</meta:print-date>
    <meta:template xlink:href="Normal" xlink:type="simple"/>
    <meta:editing-cycles>3</meta:editing-cycles>
    <meta:editing-duration>PT60S</meta:editing-duration>
    <meta:document-statistic meta:page-count="5" meta:paragraph-count="2" meta:word-count="196" meta:character-count="1316" meta:row-count="9" meta:non-whitespace-character-count="1122"/>
  </office:meta>
</office:document-meta>
</file>