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text-align="justify" fo:line-height="0.2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text-align="justify" fo:line-height="0.2083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本文" style:family="paragraph">
      <style:paragraph-properties fo:text-align="justify" fo:line-height="0.2083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本文" style:family="paragraph">
      <style:paragraph-properties fo:text-align="justify" fo:line-height="0.2083in" fo:margin-left="0.1243in" fo:text-indent="-0.124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本文" style:family="paragraph">
      <style:paragraph-properties fo:line-height="0.2361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justify" fo:line-height="0.208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list-style-name="LFO1" style:family="paragraph">
      <style:paragraph-properties fo:text-align="justify" fo:margin-top="0.0694in" fo:line-height="0.2083in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list-style-name="LFO1" style:family="paragraph">
      <style:paragraph-properties fo:text-align="justify" fo:margin-top="0.0694in" fo:line-height="0.2083in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本文" style:list-style-name="LFO1" style:family="paragraph">
      <style:paragraph-properties fo:text-align="justify" fo:margin-top="0.0694in" fo:line-height="0.2083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list-style-name="LFO1" style:family="paragraph">
      <style:paragraph-properties fo:text-align="justify" fo:margin-top="0.0694in" fo:line-height="0.2083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draw:fill="none" draw:stroke="solid" svg:stroke-width="0.01024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1024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1024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024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</text:span><text:span text:style-name="T3">AED</text:span><text:span text:style-name="T4">安心場所認證流程</text:span></text:p>
      <text:p text:style-name="本文"/>
      <text:p text:style-name="本文"><draw:frame draw:z-index="251654144" draw:id="id1" draw:style-name="a1" draw:name="Text Box 9" text:anchor-type="paragraph" svg:x="1.07014in" svg:y="5.40972in" svg:width="1.86389in" svg:height="0.98889in" style:rel-width="scale" style:rel-height="scale"><draw:text-box><text:p text:style-name="P5"><text:span text:style-name="T6">函復申請單位並核發安心場所證書，有效</text:span><text:span text:style-name="T7">期限為</text:span><text:span text:style-name="T8">2</text:span><text:span text:style-name="T9">年</text:span></text:p></draw:text-box><svg:title/><svg:desc/></draw:frame><draw:frame draw:z-index="251657216" draw:id="id2" draw:style-name="a2" draw:name="Text Box 12" text:anchor-type="paragraph" svg:x="3.72569in" svg:y="5.40972in" svg:width="1.61389in" svg:height="0.90139in" style:rel-width="scale" style:rel-height="scale"><draw:text-box><text:p text:style-name="P10"><text:span text:style-name="T11">函復申請單位並述明未符合認證標準之原因</text:span></text:p></draw:text-box><svg:title/><svg:desc/></draw:frame><draw:frame draw:z-index="251650048" draw:id="id3" draw:style-name="a3" draw:name="Text Box 4" text:anchor-type="paragraph" svg:x="0.90347in" svg:y="0.04167in" svg:width="4.61389in" svg:height="1.48889in" style:rel-width="scale" style:rel-height="scale"><draw:text-box><text:p text:style-name="P12"><text:span text:style-name="T13">申請方式</text:span></text:p><text:p text:style-name="P14"><text:span text:style-name="T15">1.</text:span><text:span text:style-name="T16">登錄</text:span><text:span text:style-name="T17">AED</text:span><text:span text:style-name="T18">資料至衛生福利部「台灣公共場所電擊急救資訊網」（</text:span><text:span text:style-name="T19">網址：</text:span><text:span text:style-name="T20">tw-aed.mohw.gov.tw</text:span><text:span text:style-name="T21">）</text:span></text:p><text:p text:style-name="P22"><text:span text:style-name="T23">2.</text:span><text:span text:style-name="T24">填寫安心場所認證申請表</text:span><text:span text:style-name="T25">（詳附件</text:span><text:span text:style-name="T26">1</text:span><text:span text:style-name="T27">）</text:span><text:span text:style-name="T28">併同</text:span><text:span text:style-name="T29">CPR+AED</text:span><text:span text:style-name="T30">教育訓練成果報告</text:span><text:span text:style-name="T31">（詳附件</text:span><text:span text:style-name="T32">3</text:span><text:span text:style-name="T33">）</text:span><text:span text:style-name="T34">函送</text:span><text:span text:style-name="T35">高雄市政府衛生局</text:span></text:p></draw:text-box><svg:title/><svg:desc/></draw:frame></text:p>
      <text:p text:style-name="本文"><draw:connector draw:type="line" svg:x1="6.26736in" svg:y1="5.64861in" svg:x2="6.26736in" svg:y2="0.39861in" draw:z-index="251660288" draw:id="id4" draw:style-name="a4" draw:name="Line 113" text:anchor-type="paragraph"><svg:title/><svg:desc/></draw:connector><draw:connector draw:type="line" svg:x1="6.26736in" svg:y1="0.39861in" svg:x2="5.89236in" svg:y2="0.39861in" draw:z-index="251661312" draw:id="id5" draw:style-name="a6" draw:name="Line 116" text:anchor-type="paragraph"><svg:title/><svg:desc/></draw:connector><draw:frame draw:z-index="251662336" draw:id="id6" draw:style-name="a7" draw:name="Text Box 26" text:anchor-type="paragraph" svg:x="6.39722in" svg:y="1.77847in" svg:width="0.36389in" svg:height="1.86389in" style:rel-width="scale" style:rel-height="scale"><draw:text-box><text:p text:style-name="P36"><text:span text:style-name="T37">補件後重新申請</text:span></text:p></draw:text-box><svg:title/><svg:desc/></draw:frame><draw:connector draw:type="line" svg:x1="5.975in" svg:y1="5.66667in" svg:x2="6.26667in" svg:y2="5.66667in" draw:z-index="251659264" draw:id="id7" draw:style-name="a8" draw:name="Line 110" text:anchor-type="paragraph"><svg:title/><svg:desc/></draw:connector></text:p>
      <text:p text:style-name="本文"/>
      <text:p text:style-name="本文"><draw:connector draw:type="line" svg:x1="3.32083in" svg:y1="0.35in" svg:x2="3.32083in" svg:y2="0.74375in" draw:z-index="251651072" draw:id="id8" draw:style-name="a10" draw:name="Line 78" text:anchor-type="paragraph"><svg:title/><svg:desc/></draw:connector></text:p>
      <text:p text:style-name="本文"><draw:frame draw:z-index="251658240" draw:id="id9" draw:style-name="a11" draw:name="Text Box 13" text:anchor-type="paragraph" svg:x="0.13056in" svg:y="0.33333in" svg:width="5.9in" svg:height="1.96875in" style:rel-width="scale" style:rel-height="scale"><draw:text-box><text:p text:style-name="P38"><text:span text:style-name="T39">審查是否符合認證標準：</text:span></text:p><text:list text:style-name="LFO1" text:continue-numbering="true"><text:list-item><text:p text:style-name="P40"><text:span text:style-name="T41">申請單位應完成AED資訊網登錄程序且資訊均已更新。</text:span></text:p></text:list-item><text:list-item><text:p text:style-name="P42"><text:span text:style-name="T43">場所平面圖需標示AED位置，</text:span><text:span text:style-name="T44">並有明顯指示標示，標示樣示及顏色。</text:span></text:p></text:list-item><text:list-item><text:p text:style-name="P45"><text:span text:style-name="T46">申請場所之正職員工70％以上完成90分鐘或180分鐘CPR+AED教育訓練；管理員應完成220分鐘管理員訓練課程。</text:span></text:p></text:list-item><text:list-item><text:p text:style-name="P47">講師須符合指定資格。</text:p></text:list-item></text:list></draw:text-box><svg:title/><svg:desc/></draw:frame></text:p>
      <text:p text:style-name="本文"/>
      <text:p text:style-name="本文"/>
      <text:p text:style-name="本文"/>
      <text:p text:style-name="本文"/>
      <text:p text:style-name="本文"/>
      <text:p text:style-name="本文"><draw:frame draw:z-index="251655168" draw:id="id10" draw:style-name="a12" draw:name="Text Box 10" text:anchor-type="paragraph" svg:x="1.5in" svg:y="0.34792in" svg:width="0.37431in" svg:height="0.49931in" style:rel-width="scale" style:rel-height="scale"><draw:text-box><text:p text:style-name="P48"><text:span text:style-name="T49">通過</text:span></text:p></draw:text-box><svg:title/><svg:desc/></draw:frame><draw:connector draw:type="line" svg:x1="2.20278in" svg:y1="0.28681in" svg:x2="1.95278in" svg:y2="1.16181in" draw:z-index="251652096" draw:id="id11" draw:style-name="a14" draw:name="Line 80" text:anchor-type="paragraph"><svg:title/><svg:desc/></draw:connector><draw:frame draw:z-index="251656192" draw:id="id12" draw:style-name="a15" draw:name="Text Box 11" text:anchor-type="paragraph" svg:x="3.92292in" svg:y="0.27083in" svg:width="0.37431in" svg:height="0.74931in" style:rel-width="scale" style:rel-height="scale"><draw:text-box><text:p text:style-name="P50"><text:span text:style-name="T51">不通過</text:span></text:p></draw:text-box><svg:title/><svg:desc/></draw:frame><draw:connector draw:type="line" svg:x1="3.85694in" svg:y1="0.27083in" svg:x2="3.98194in" svg:y2="1.14583in" draw:z-index="251653120" draw:id="id13" draw:style-name="a17" draw:name="Line 81" text:anchor-type="paragraph"><svg:title/><svg:desc/></draw:connector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><text:span text:style-name="T52">※正職員工70％以上之定義以雇主為其納入勞保、公保、健保或其他同性質保險之所屬員工為分母計算之。</text:span></text:p>
      <text:p text:style-name="本文"><text:span text:style-name="T53">※若有相關問題請洽本局醫政事務科：</text:span></text:p>
      <text:p text:style-name="本文"><text:span text:style-name="T54">電話：7134000轉61</text:span><text:span text:style-name="T55">73</text:span><text:span text:style-name="T56"><text:s/></text:span><text:span text:style-name="T57">曾</text:span><text:span text:style-name="T58">小姐(email：</text:span>eve0829@kcg.gov.tw<text:span text:style-name="T59">)</text:span></text:p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6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2</dc:title>
    <dc:description/>
    <dc:subject/>
    <meta:initial-creator>USER</meta:initial-creator>
    <dc:creator>劉國鸞</dc:creator>
    <meta:creation-date>2024-03-25T06:05:00Z</meta:creation-date>
    <dc:date>2025-03-20T07:44:00Z</dc:date>
    <meta:print-date>1899-12-31T16:0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23" meta:character-count="158" meta:row-count="1" meta:non-whitespace-character-count="136"/>
  </office:meta>
</office:document-meta>
</file>