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fo:font-size="20pt" style:font-size-asian="20pt"/>
    </style:style>
    <style:style style:name="P2" style:parent-style-name="Textbody" style:family="paragraph">
      <style:paragraph-properties fo:text-align="end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ableColumn6" style:family="table-column">
      <style:table-column-properties style:column-width="0.3722in" style:use-optimal-column-width="false"/>
    </style:style>
    <style:style style:name="TableColumn7" style:family="table-column">
      <style:table-column-properties style:column-width="0.584in" style:use-optimal-column-width="false"/>
    </style:style>
    <style:style style:name="TableColumn8" style:family="table-column">
      <style:table-column-properties style:column-width="2.0548in" style:use-optimal-column-width="false"/>
    </style:style>
    <style:style style:name="TableColumn9" style:family="table-column">
      <style:table-column-properties style:column-width="0.1388in" style:use-optimal-column-width="false"/>
    </style:style>
    <style:style style:name="TableColumn10" style:family="table-column">
      <style:table-column-properties style:column-width="1.3375in" style:use-optimal-column-width="false"/>
    </style:style>
    <style:style style:name="TableColumn11" style:family="table-column">
      <style:table-column-properties style:column-width="0.5159in" style:use-optimal-column-width="false"/>
    </style:style>
    <style:style style:name="TableColumn12" style:family="table-column">
      <style:table-column-properties style:column-width="2.5763in" style:use-optimal-column-width="false"/>
    </style:style>
    <style:style style:name="Table5" style:family="table">
      <style:table-properties style:width="7.5798in" fo:margin-left="0in" table:align="center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16" style:family="table-row">
      <style:table-row-properties style:min-row-height="0.689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標楷體" fo:font-size="14pt" style:font-size-asian="14pt"/>
    </style:style>
    <style:style style:name="P28" style:parent-style-name="Textbody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fo:font-size="14pt" style:font-size-asian="14pt"/>
    </style:style>
    <style:style style:name="TableRow30" style:family="table-row">
      <style:table-row-properties style:min-row-height="0.33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33" style:family="table-row">
      <style:table-row-properties style:min-row-height="0.338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style:line-height-at-least="0.1666in"/>
    </style:style>
    <style:style style:name="P40" style:parent-style-name="Textbody" style:family="paragraph">
      <style:paragraph-properties style:snap-to-layout-grid="false" fo:text-align="center" style:line-height-at-least="0.166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TableRow43" style:family="table-row">
      <style:table-row-properties style:min-row-height="0.49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style:line-height-at-least="0.1666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</style:style>
    <style:style style:name="TableRow57" style:family="table-row">
      <style:table-row-properties style:min-row-height="0.4923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style:line-height-at-least="0.166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style:line-height-at-least="0.1666in"/>
    </style:style>
    <style:style style:name="TableRow71" style:family="table-row">
      <style:table-row-properties style:min-row-height="0.4923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style:line-height-at-least="0.166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style:line-height-at-least="0.1666in"/>
    </style:style>
    <style:style style:name="TableRow85" style:family="table-row">
      <style:table-row-properties style:min-row-height="0.492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style:line-height-at-least="0.1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style:line-height-at-least="0.1666in"/>
    </style:style>
    <style:style style:name="TableRow99" style:family="table-row">
      <style:table-row-properties style:min-row-height="0.4923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style:line-height-at-least="0.166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</style:style>
    <style:style style:name="TableRow113" style:family="table-row">
      <style:table-row-properties style:min-row-height="0.492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style:line-height-at-least="0.1666in" fo:margin-left="0.0048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margin-left="0.0048in">
        <style:tab-stops/>
      </style:paragraph-properties>
    </style:style>
    <style:style style:name="P118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119" style:parent-style-name="預設段落字型" style:family="text">
      <style:text-properties style:font-name="標楷體" fo:font-size="10pt" style:font-size-asian="10pt" style:font-size-complex="10pt"/>
    </style:style>
    <style:style style:name="T120" style:parent-style-name="預設段落字型" style:family="text"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 style:font-size-complex="10pt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fo:font-size="10pt" style:font-size-asian="10pt" style:font-size-complex="10pt"/>
    </style:style>
    <style:style style:name="T124" style:parent-style-name="預設段落字型" style:family="text">
      <style:text-properties fo:font-size="10pt" style:font-size-asian="10pt" style:font-size-complex="10pt"/>
    </style:style>
    <style:style style:name="P125" style:parent-style-name="Textbody" style:family="paragraph">
      <style:paragraph-properties style:snap-to-layout-grid="false" fo:text-align="justify" style:line-height-at-least="0.1666in" fo:margin-left="0.0048in">
        <style:tab-stops/>
      </style:paragraph-properties>
    </style:style>
    <style:style style:name="T126" style:parent-style-name="預設段落字型" style:family="text">
      <style:text-properties style:font-name="標楷體" fo:font-size="10pt" style:font-size-asian="10pt" style:font-size-complex="10pt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P132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P133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P134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P135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P136" style:parent-style-name="Textbody" style:family="paragraph">
      <style:paragraph-properties style:snap-to-layout-grid="false" fo:text-align="justify" style:line-height-at-least="0.1666in" fo:margin-left="0.3972in" fo:text-indent="-0.3472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style:line-height-at-least="0.166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style:line-height-at-least="0.1666in"/>
    </style:style>
    <style:style style:name="TableRow146" style:family="table-row">
      <style:table-row-properties style:min-row-height="0.455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Wingdings 2" style:font-name-asian="Wingdings 2" style:font-name-complex="Wingdings 2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160" style:family="table-row">
      <style:table-row-properties style:min-row-height="0.455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Wingdings 2" style:font-name-asian="Wingdings 2" style:font-name-complex="Wingdings 2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174" style:family="table-row">
      <style:table-row-properties style:min-row-height="0.455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188" style:family="table-row">
      <style:table-row-properties style:min-row-height="0.455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02" style:family="table-row">
      <style:table-row-properties style:min-row-height="0.455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justify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16" style:family="table-row">
      <style:table-row-properties style:min-row-height="0.455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justify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30" style:family="table-row">
      <style:table-row-properties style:min-row-height="0.455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Wingdings 2" style:font-name-asian="Wingdings 2" style:font-name-complex="Wingdings 2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44" style:family="table-row">
      <style:table-row-properties style:min-row-height="0.4555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justify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Wingdings 2" style:font-name-asian="Wingdings 2" style:font-name-complex="Wingdings 2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58" style:family="table-row">
      <style:table-row-properties style:min-row-height="0.455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72" style:family="table-row">
      <style:table-row-properties style:min-row-height="0.4555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280" style:parent-style-name="預設段落字型" style:family="text">
      <style:text-properties style:font-name="Wingdings 2" style:font-name-asian="Wingdings 2" style:font-name-complex="Wingdings 2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286" style:family="table-row">
      <style:table-row-properties style:min-row-height="0.4555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justify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Wingdings 2" style:font-name-asian="Wingdings 2" style:font-name-complex="Wingdings 2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300" style:family="table-row">
      <style:table-row-properties style:min-row-height="0.4555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justify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Wingdings 2" style:font-name-asian="Wingdings 2" style:font-name-complex="Wingdings 2"/>
    </style:style>
    <style:style style:name="T309" style:parent-style-name="預設段落字型" style:family="text">
      <style:text-properties style:font-name="Wingdings 2" style:font-name-asian="Wingdings 2" style:font-name-complex="Wingdings 2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314" style:family="table-row">
      <style:table-row-properties style:min-row-height="0.455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style:line-height-at-least="0.1666in" fo:margin-left="0.1083in" fo:text-indent="-0.1083in">
        <style:tab-stops/>
      </style:paragraph-properties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P321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P322" style:parent-style-name="Textbody" style:family="paragraph">
      <style:paragraph-properties style:snap-to-layout-grid="false" style:line-height-at-least="0.1666in" fo:margin-left="0.3333in" fo:text-indent="-0.3333in">
        <style:tab-stops/>
      </style:paragraph-properties>
    </style:style>
    <style:style style:name="TableRow323" style:family="table-row">
      <style:table-row-properties style:min-row-height="0.267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center" style:line-height-at-least="0.1666in"/>
    </style:style>
    <style:style style:name="TableRow326" style:family="table-row">
      <style:table-row-properties style:min-row-height="1.676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style:line-height-at-least="0.1666in"/>
    </style:style>
  </office:automatic-styles>
  <office:body>
    <office:text text:use-soft-page-breaks="true">
      <text:p text:style-name="P1"><text:s text:c="2"/>114年度醫院緊急災害應變措施計畫審查表</text:p>
      <text:p text:style-name="P2"><text:span text:style-name="T3">修訂日期：</text:span><text:span text:style-name="T4">110.10.20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審查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醫院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同址機構</text:p>
          </table:table-cell>
          <table:table-cell table:style-name="TableCell23" table:number-columns-spanned="2">
            <text:p text:style-name="P24"><text:span text:style-name="T25">□</text:span><text:span text:style-name="T26">無</text:span><text:span text:style-name="T27">□有</text:span></text:p>
            <text:p text:style-name="P28"><text:span text:style-name="T29">機構名稱 ____________</text:span></text:p>
          </table:table-cell>
          <table:covered-table-cell/>
        </table:table-row>
        <table:table-row table:style-name="TableRow30">
          <table:table-cell table:style-name="TableCell31" table:number-columns-spanned="7">
            <text:p text:style-name="P32">審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項次及項目</text:p>
          </table:table-cell>
          <table:covered-table-cell/>
          <table:covered-table-cell/>
          <table:table-cell table:style-name="TableCell36" table:number-columns-spanned="2">
            <text:p text:style-name="P37">審查結果(自評)</text:p>
          </table:table-cell>
          <table:covered-table-cell/>
          <table:table-cell table:style-name="TableCell38">
            <text:p text:style-name="P39">計畫</text:p>
            <text:p text:style-name="P40">頁數</text:p>
          </table:table-cell>
          <table:table-cell table:style-name="TableCell41">
            <text:p text:style-name="P42">說明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P47">計畫是否具有目錄及頁碼，且詳載修訂版次與時間。</text:p>
          </table:table-cell>
          <table:covered-table-cell/>
          <table:table-cell table:style-name="TableCell48" table:number-columns-spanned="2">
            <text:p text:style-name="P49"><text:span text:style-name="T50"></text:span>是<text:span text:style-name="T51"></text:span>待加強<text:span text:style-name="T52"></text:span>否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 table:number-columns-spanned="2">
            <text:p text:style-name="P61">計畫是否包含與醫院同址設立之收容病人機構範圍，無同址設立機構則免評。</text:p>
          </table:table-cell>
          <table:covered-table-cell/>
          <table:table-cell table:style-name="TableCell62" table:number-columns-spanned="2">
            <text:p text:style-name="P63"><text:span text:style-name="T64"></text:span>是<text:span text:style-name="T65"></text:span>否<text:span text:style-name="T66"></text:span>免評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>計畫中是否針對該院地理環境或過去歷史資料進行災害潛勢分析，並據以進行風險因子及危害脆弱度分析。</text:p>
          </table:table-cell>
          <table:covered-table-cell/>
          <table:table-cell table:style-name="TableCell76" table:number-columns-spanned="2">
            <text:p text:style-name="P77"><text:span text:style-name="T78"></text:span>是<text:span text:style-name="T79"></text:span>待加強<text:span text:style-name="T80"></text:span>否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columns-spanned="2">
            <text:p text:style-name="P89">計畫之應變架構是否依HICS架構書寫及明訂職責，並顧及該院之規模適度調整指揮體系。</text:p>
          </table:table-cell>
          <table:covered-table-cell/>
          <table:table-cell table:style-name="TableCell90" table:number-columns-spanned="2">
            <text:p text:style-name="P91"><text:span text:style-name="T92"></text:span>是<text:span text:style-name="T93"></text:span>待加強<text:span text:style-name="T94"></text:span>否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 table:number-columns-spanned="2">
            <text:p text:style-name="P103">計畫是否至少依照預防、準備、應變、復原四期作業方式規劃。</text:p>
          </table:table-cell>
          <table:covered-table-cell/>
          <table:table-cell table:style-name="TableCell104" table:number-columns-spanned="2">
            <text:p text:style-name="P105"><text:span text:style-name="T106"></text:span>是<text:span text:style-name="T107"></text:span>待加強<text:span text:style-name="T108"></text:span>否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2">
            <text:p text:style-name="P117">計畫是否將各類災害之共通應變流程系統性歸納至同一章節。</text:p>
            <text:p text:style-name="P118"><text:span text:style-name="T119">※</text:span><text:span text:style-name="T120">說明：各類災害計畫</text:span><text:span text:style-name="T121">(</text:span><text:span text:style-name="T122">天然、技術等災害</text:span><text:span text:style-name="T123">)</text:span><text:span text:style-name="T124">應有共通應變流程，再依各種災害特性分別計畫；另計畫須包含重大傳染病。</text:span></text:p>
            <text:p text:style-name="P125"><text:span text:style-name="T126">※</text:span><text:span text:style-name="T127">災害類別如下</text:span><text:span text:style-name="T128">(</text:span><text:span text:style-name="T129">不限於</text:span><text:span text:style-name="T130">)</text:span><text:span text:style-name="T131">：</text:span></text:p>
            <text:p text:style-name="P132">（1）天然災害：風災、震災、水災、土石流、旱災、海嘯等。</text:p>
            <text:p text:style-name="P133">（2）技術災害：火災、爆炸、游離輻射意外事故、危害物質事故、停電、停水等。</text:p>
            <text:p text:style-name="P134">（3）戰爭災害、暴力威脅及恐怖攻擊事件。</text:p>
            <text:p text:style-name="P135">（4）重大傳染病群聚事件。</text:p>
            <text:p text:style-name="P136">（5）其他經主管機關認定之緊急災害。</text:p>
          </table:table-cell>
          <table:covered-table-cell/>
          <table:table-cell table:style-name="TableCell137" table:number-columns-spanned="2">
            <text:p text:style-name="P138"><text:span text:style-name="T139"></text:span>是<text:span text:style-name="T140"></text:span>待加強<text:span text:style-name="T141"></text:span>否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7</text:p>
          </table:table-cell>
          <table:table-cell table:style-name="TableCell149" table:number-columns-spanned="2">
            <text:p text:style-name="P150">計畫中是否載明應變計畫之啟動程序，包含啟動者、啟動時機(標準)、啟動方式等。</text:p>
          </table:table-cell>
          <table:covered-table-cell/>
          <table:table-cell table:style-name="TableCell151" table:number-columns-spanned="2">
            <text:p text:style-name="P152"><text:span text:style-name="T153"></text:span>是<text:span text:style-name="T154"></text:span>待加強<text:span text:style-name="T155"></text:span>否</text:p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 table:number-columns-spanned="2">
            <text:p text:style-name="P164">計畫中是否明訂內、外部(應至少包含消防、警察、衛生機關)通報流程，並考量假日及夜間之特殊性。</text:p>
          </table:table-cell>
          <table:covered-table-cell/>
          <table:table-cell table:style-name="TableCell165" table:number-columns-spanned="2">
            <text:p text:style-name="P166"><text:span text:style-name="T167"></text:span>是<text:span text:style-name="T168"></text:span>待加強<text:span text:style-name="T169"></text:span>否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9</text:p>
          </table:table-cell>
          <table:table-cell table:style-name="TableCell177" table:number-columns-spanned="2">
            <text:p text:style-name="P178">計畫中是否訂有外部救援單位之協助措施，含區域規劃及指定引導人員等。</text:p>
          </table:table-cell>
          <table:covered-table-cell/>
          <table:table-cell table:style-name="TableCell179" table:number-columns-spanned="2">
            <text:p text:style-name="P180"><text:span text:style-name="T181"></text:span>是<text:span text:style-name="T182"></text:span>待加強<text:span text:style-name="T183"></text:span>否</text:p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 table:number-columns-spanned="2">
            <text:p text:style-name="P192">計畫中是否訂定人員召回之標準、啟動者、啟動流程、層級及通知方式。</text:p>
          </table:table-cell>
          <table:covered-table-cell/>
          <table:table-cell table:style-name="TableCell193" table:number-columns-spanned="2">
            <text:p text:style-name="P194"><text:span text:style-name="T195"></text:span>是<text:span text:style-name="T196"></text:span>待加強<text:span text:style-name="T197"></text:span>否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 table:number-columns-spanned="2">
            <text:p text:style-name="P206">計畫中是否規劃疏散作業，包含疏散標準、決策者、動線、器具等，並針對避難弱勢族群加強協助及確保醫療持續，並繪製疏散圖說，懸掛於明顯及合適之處所。</text:p>
          </table:table-cell>
          <table:covered-table-cell/>
          <table:table-cell table:style-name="TableCell207" table:number-columns-spanned="2">
            <text:p text:style-name="P208"><text:span text:style-name="T209"></text:span>是<text:span text:style-name="T210"></text:span>待加強<text:span text:style-name="T211"></text:span>否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2</text:p>
          </table:table-cell>
          <table:table-cell table:style-name="TableCell219" table:number-columns-spanned="2">
            <text:p text:style-name="P220">計畫中是否規劃病患重置、接收、轉送及孤立運作作業，並妥善擬訂相關區域及備選地點。</text:p>
          </table:table-cell>
          <table:covered-table-cell/>
          <table:table-cell table:style-name="TableCell221" table:number-columns-spanned="2">
            <text:p text:style-name="P222"><text:span text:style-name="T223"></text:span>是<text:span text:style-name="T224"></text:span>待加強<text:span text:style-name="T225"></text:span>否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 table:number-columns-spanned="2">
            <text:p text:style-name="P234">計畫中是否訂定外部機關(構)、媒體、家屬之接待作業，並妥善擬訂相關區域及備選地點，地點應落實保障家屬及患者隱私與訂定適當維安措施。</text:p>
          </table:table-cell>
          <table:covered-table-cell/>
          <table:table-cell table:style-name="TableCell235" table:number-columns-spanned="2">
            <text:p text:style-name="P236"><text:span text:style-name="T237"></text:span>是<text:span text:style-name="T238"></text:span>待加強<text:span text:style-name="T239"></text:span>否</text:p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4</text:p>
          </table:table-cell>
          <table:table-cell table:style-name="TableCell247" table:number-columns-spanned="2">
            <text:p text:style-name="P248">計畫中是否訂定事後檢討與事件相關人員之關懷與協助機制。</text:p>
          </table:table-cell>
          <table:covered-table-cell/>
          <table:table-cell table:style-name="TableCell249" table:number-columns-spanned="2">
            <text:p text:style-name="P250"><text:span text:style-name="T251"></text:span>是<text:span text:style-name="T252"></text:span>待加強<text:span text:style-name="T253"></text:span>否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</text:p>
          </table:table-cell>
          <table:table-cell table:style-name="TableCell261" table:number-columns-spanned="2">
            <text:p text:style-name="P262">計畫中是否訂定災害緊急通訊之設施(備)及標準作業方式。</text:p>
          </table:table-cell>
          <table:covered-table-cell/>
          <table:table-cell table:style-name="TableCell263" table:number-columns-spanned="2">
            <text:p text:style-name="P264"><text:span text:style-name="T265"></text:span>是<text:span text:style-name="T266"></text:span>待加強<text:span text:style-name="T267"></text:span>否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6</text:p>
          </table:table-cell>
          <table:table-cell table:style-name="TableCell275" table:number-columns-spanned="2">
            <text:p text:style-name="P276">計畫是否含年度演習(需含桌上及實兵與人員召回)及教育訓練之主題、時間、相關內容及檢討資料。</text:p>
          </table:table-cell>
          <table:covered-table-cell/>
          <table:table-cell table:style-name="TableCell277" table:number-columns-spanned="2">
            <text:p text:style-name="P278"><text:span text:style-name="T279"></text:span>是<text:span text:style-name="T280"></text:span>待加強<text:span text:style-name="T281"></text:span>否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</text:p>
          </table:table-cell>
          <table:table-cell table:style-name="TableCell289" table:number-columns-spanned="2">
            <text:p text:style-name="P290">計畫是否含緊急災害應變措施教育訓練規劃，並將正式員工、見(實(習)、外包、派遣、承攬、工讀、義工、臨時人員等納入訓練對象。</text:p>
          </table:table-cell>
          <table:covered-table-cell/>
          <table:table-cell table:style-name="TableCell291" table:number-columns-spanned="2">
            <text:p text:style-name="P292"><text:span text:style-name="T293"></text:span>是<text:span text:style-name="T294"></text:span>待加強<text:span text:style-name="T295"></text:span>否</text:p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8</text:p>
          </table:table-cell>
          <table:table-cell table:style-name="TableCell303" table:number-columns-spanned="2">
            <text:p text:style-name="P304">計畫是否依據113年度醫院緊急災害演練訪查委員建議修正。</text:p>
          </table:table-cell>
          <table:covered-table-cell/>
          <table:table-cell table:style-name="TableCell305" table:number-columns-spanned="2">
            <text:p text:style-name="P306"><text:span text:style-name="T307"></text:span>是<text:span text:style-name="T308"></text:span>待加強<text:span text:style-name="T309"></text:span>否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9</text:p>
          </table:table-cell>
          <table:table-cell table:style-name="TableCell317" table:number-columns-spanned="2">
            <text:p text:style-name="P318">請提報大量傷病患事件，貴院供民眾查詢傷患之窗口</text:p>
          </table:table-cell>
          <table:covered-table-cell/>
          <table:table-cell table:style-name="TableCell319" table:number-columns-spanned="4">
            <text:p text:style-name="P320">單位：</text:p>
            <text:p text:style-name="P321">姓名：</text:p>
            <text:p text:style-name="P322">連絡電話：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綜合建議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6年度醫院緊急災害應變措施督導考核表</dc:title>
    <dc:subject/>
    <meta:initial-creator>user</meta:initial-creator>
    <dc:creator>劉國鸞</dc:creator>
    <meta:creation-date>2023-10-11T03:43:00Z</meta:creation-date>
    <dc:date>2024-10-17T05:55:00Z</dc:date>
    <meta:print-date>2019-11-04T06:22:00Z</meta:print-date>
    <meta:template xlink:href="Normal" xlink:type="simple"/>
    <meta:editing-cycles>7</meta:editing-cycles>
    <meta:editing-duration>PT240S</meta:editing-duration>
    <meta:document-statistic meta:page-count="2" meta:paragraph-count="2" meta:word-count="200" meta:character-count="1342" meta:row-count="9" meta:non-whitespace-character-count="1144"/>
  </office:meta>
</office:document-meta>
</file>