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8" style:parent-style-name="內文" style:list-style-name="LFO1" style:family="paragraph">
      <style:paragraph-properties fo:margin-bottom="0.075in" fo:line-height="0.3055in" fo:margin-left="0.3937in" fo:text-indent="-0.3937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1" style:family="paragraph">
      <style:paragraph-properties fo:margin-bottom="0.075in" fo:line-height="0.3055in" fo:margin-left="0.3937in" fo:text-indent="-0.3937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1" style:family="paragraph">
      <style:paragraph-properties fo:margin-bottom="0.075in" fo:line-height="0.3055in" fo:margin-left="0.3937in" fo:text-indent="-0.393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1" style:family="paragraph">
      <style:paragraph-properties fo:margin-bottom="0.075in" fo:line-height="0.3055in" fo:margin-left="0.3937in" fo:text-indent="-0.393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清單段落1" style:list-style-name="LFO3" style:family="paragraph">
      <style:paragraph-properties fo:margin-bottom="0.075in" fo:line-height="0.3055in" fo:margin-left="0.1972in" fo:text-indent="-0.1972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margin-bottom="0.075in" fo:line-height="0.3055in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margin-bottom="0.075in" fo:line-height="0.3055in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list-style-name="LFO2" style:family="paragraph">
      <style:paragraph-properties fo:margin-bottom="0.075in" fo:line-height="0.3055in" fo:margin-left="0.3937in" fo:text-indent="-0.3937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list-style-name="LFO2" style:family="paragraph">
      <style:paragraph-properties fo:margin-bottom="0.075in" fo:line-height="0.3055in" fo:margin-left="0.3937in" fo:text-indent="-0.3937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9" style:family="table-column">
      <style:table-column-properties style:column-width="1.4659in"/>
    </style:style>
    <style:style style:name="TableColumn80" style:family="table-column">
      <style:table-column-properties style:column-width="2.7673in"/>
    </style:style>
    <style:style style:name="TableColumn81" style:family="table-column">
      <style:table-column-properties style:column-width="2.4458in"/>
    </style:style>
    <style:style style:name="Table78" style:family="table">
      <style:table-properties style:width="6.6791in" fo:margin-left="0in" table:align="center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margin-bottom="0.075in" fo:line-height="0.3055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margin-bottom="0.075in" fo:line-height="0.305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margin-bottom="0.075in" fo:line-height="0.305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margin-bottom="0.075in" fo:line-height="0.3055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margin-bottom="0.075in" fo:line-height="0.3055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margin-bottom="0.075in" fo:line-height="0.3055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margin-bottom="0.075in" fo:line-height="0.3055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margin-bottom="0.075in" fo:line-height="0.3055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margin-bottom="0.075in" fo:line-height="0.3055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margin-bottom="0.075in" fo:line-height="0.3055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margin-bottom="0.075in" fo:line-height="0.3055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margin-bottom="0.075in" fo:line-height="0.3055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margin-bottom="0.075in" fo:line-height="0.3055in"/>
      <style:text-properties style:font-name="標楷體" style:font-name-asian="標楷體" fo:font-size="14pt" style:font-size-asian="14pt" style:font-size-complex="14pt"/>
    </style:style>
    <style:style style:name="P113" style:parent-style-name="內文" style:list-style-name="LFO2" style:family="paragraph">
      <style:paragraph-properties fo:margin-bottom="0.075in" fo:line-height="0.3055in" fo:margin-left="0.3937in" fo:text-indent="-0.3937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list-style-name="LFO2" style:family="paragraph">
      <style:paragraph-properties fo:margin-bottom="0.075in" fo:line-height="0.3055in" fo:margin-left="0.3937in" fo:text-indent="-0.3937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" style:parent-style-name="內文" style:list-style-name="LFO2" style:family="paragraph">
      <style:paragraph-properties fo:margin-bottom="0.075in" fo:line-height="0.3055in" fo:margin-left="0.3937in" fo:text-indent="-0.3937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內文" style:list-style-name="LFO2" style:family="paragraph">
      <style:paragraph-properties fo:margin-bottom="0.075in" fo:line-height="0.3055in" fo:margin-left="0.3937in" fo:text-indent="-0.3937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內文" style:list-style-name="LFO2" style:family="paragraph">
      <style:paragraph-properties fo:margin-bottom="0.075in" fo:line-height="0.3055in" fo:margin-left="0.3937in" fo:text-indent="-0.3937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5" style:parent-style-name="內文" style:list-style-name="LFO2" style:family="paragraph">
      <style:paragraph-properties fo:margin-bottom="0.075in" fo:line-height="0.3055in" fo:margin-left="0.3937in" fo:text-indent="-0.3937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1" style:parent-style-name="內文" style:list-style-name="LFO2" style:family="paragraph">
      <style:paragraph-properties fo:margin-bottom="0.075in" fo:line-height="0.3055in" fo:margin-left="0.3937in" fo:text-indent="-0.3937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1" style:parent-style-name="內文" style:list-style-name="LFO2" style:family="paragraph">
      <style:paragraph-properties fo:margin-bottom="0.075in" fo:line-height="0.3055in" fo:margin-left="0.3937in" fo:text-indent="-0.3937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1" style:parent-style-name="清單段落1" style:list-style-name="LFO3" style:family="paragraph">
      <style:paragraph-properties fo:margin-top="0.25in" fo:margin-bottom="0.075in" fo:line-height="0.3055in" fo:margin-left="0.1972in" fo:text-indent="-0.1972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35" style:parent-style-name="清單段落1" style:list-style-name="LFO3" style:family="paragraph">
      <style:paragraph-properties fo:margin-bottom="0.075in" fo:line-height="0.3055in" fo:margin-left="0.1972in" fo:text-indent="-0.1972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0" style:parent-style-name="清單段落1" style:list-style-name="LFO3" style:family="paragraph">
      <style:paragraph-properties fo:margin-bottom="0.075in" fo:line-height="0.3055in" fo:margin-left="0.1972in" fo:text-indent="-0.1972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text-align="center" fo:margin-bottom="0.125in" fo:line-height="0.3888in"/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258" style:parent-style-name="內文" style:family="paragraph">
      <style:paragraph-properties fo:text-align="justify" fo:line-height="0.4444in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72" style:parent-style-name="內文" style:family="paragraph">
      <style:paragraph-properties fo:text-align="justify" fo:line-height="0.4444in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86" style:parent-style-name="內文" style:family="paragraph">
      <style:paragraph-properties fo:text-align="justify" fo:line-height="0.44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87" style:parent-style-name="內文" style:family="paragraph">
      <style:paragraph-properties fo:text-align="justify" fo:line-height="0.44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88" style:parent-style-name="內文" style:family="paragraph">
      <style:paragraph-properties fo:text-align="end" fo:line-height="0.4444in" fo:margin-left="0.3333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#000000" style:wrap="parallel" style:wrap-contour="false" style:writing-mode="lr-tb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000000" style:wrap="parallel" style:wrap-contour="false" style:writing-mode="lr-tb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自填式華人</text:span><text:span text:style-name="T3">飲酒問題篩檢</text:span><text:span text:style-name="T4">問卷</text:span><text:span text:style-name="T5">(C-</text:span><text:span text:style-name="T6">CAGE Questionnaire)</text:span><text:span text:style-name="T7"><text:s/></text:span></text:p>
      <text:list text:style-name="LFO1" text:continue-numbering="true">
        <text:list-item>
          <text:p text:style-name="P8"><text:span text:style-name="T9">你曾經不想喝太多，後來卻無法控制而喝酒過量嗎？</text:span><text:span text:style-name="T10"><text:line-break/></text:span><text:span text:style-name="T11">□是　□否</text:span></text:p>
        </text:list-item>
        <text:list-item>
          <text:p text:style-name="P12"><text:span text:style-name="T13">家人或朋友為你好而勸你少喝一點酒嗎？</text:span><text:span text:style-name="T14"><text:line-break/></text:span><text:span text:style-name="T15">□是　□否</text:span></text:p>
        </text:list-item>
        <text:list-item>
          <text:p text:style-name="P16"><text:span text:style-name="T17">對於喝酒這件事，你會覺得不好或感到愧疚嗎？</text:span><text:span text:style-name="T18"><text:line-break/></text:span><text:span text:style-name="T19">□是　□否</text:span></text:p>
        </text:list-item>
        <text:list-item>
          <text:p text:style-name="P20"><text:span text:style-name="T21">你曾經早上一起床尚未進食之前，就要喝一杯才覺得比較舒服穩定？</text:span><text:span text:style-name="T22"><text:line-break/></text:span><text:span text:style-name="T23">□是　□否</text:span></text:p>
        </text:list-item>
      </text:list>
      <text:list text:style-name="LFO3" text:continue-numbering="true">
        <text:list-item>
          <text:p text:style-name="P24"><text:span text:style-name="T25">若以上四個問題，有一題為「</text:span><text:span text:style-name="T26">是</text:span><text:span text:style-name="T27">」，</text:span><text:span text:style-name="T28">請接續酒精使用疾患確認檢測</text:span><text:span text:style-name="T29">(Alcohol Use Disorder Identification Test, AUDIT)</text:span><text:span text:style-name="T30"><text:s/></text:span><text:span text:style-name="T31"><draw:frame draw:id="id0" draw:style-name="a0" draw:name="Horizontal Line 1" text:anchor-type="as-char" svg:x="0in" svg:y="0in" svg:width="6.91667in" svg:height="0.08333in" style:rel-width="scale" style:rel-height="scale"><draw:image xlink:href="media/image1.wmf" xlink:type="simple" xlink:show="embed" xlink:actuate="onLoad"/><svg:title/><svg:desc/></draw:frame></text:span></text:p>
        </text:list-item>
      </text:list>
      <text:p text:style-name="P32"><text:span text:style-name="T33">酒精使用疾患確認</text:span><text:span text:style-name="T34">檢</text:span><text:span text:style-name="T35">測</text:span><text:span text:style-name="T36">(Alcohol Use Disorder Identification Test, AUDIT)</text:span></text:p>
      <text:p text:style-name="P37"><text:span text:style-name="T38">下列問題是詢問您</text:span><text:span text:style-name="T39">過去一年</text:span><text:span text:style-name="T40">來使用酒精性飲料的情形</text:span></text:p>
      <text:list text:style-name="LFO2" text:continue-numbering="true">
        <text:list-item>
          <text:p text:style-name="P41"><text:span text:style-name="T42">你多久喝一次酒？</text:span><text:span text:style-name="T43"><text:line-break/></text:span><text:span text:style-name="T44">□</text:span><text:span text:style-name="T45">(0)</text:span><text:span text:style-name="T46">從未　□</text:span><text:span text:style-name="T47">(1)</text:span><text:span text:style-name="T48">每月少於一次　□</text:span><text:span text:style-name="T49">(2)</text:span><text:span text:style-name="T50">每月二到四次　□</text:span><text:span text:style-name="T51">(3)</text:span><text:span text:style-name="T52">每週二到三次　□</text:span><text:span text:style-name="T53">(4)</text:span><text:span text:style-name="T54">一週超過四次</text:span></text:p>
        </text:list-item>
        <text:list-item>
          <text:p text:style-name="P55"><text:span text:style-name="T56">在一般喝酒的日子，你一天可以喝多少酒精單位？</text:span><text:span text:style-name="T57"><text:line-break/></text:span><text:span text:style-name="T58">□</text:span><text:span text:style-name="T59">(0)1</text:span><text:span text:style-name="T60">或</text:span><text:span text:style-name="T61">2</text:span><text:span text:style-name="T62">　□</text:span><text:span text:style-name="T63">(1)3</text:span><text:span text:style-name="T64">或</text:span><text:span text:style-name="T65">4</text:span><text:span text:style-name="T66">　□</text:span><text:span text:style-name="T67">(2)5</text:span><text:span text:style-name="T68">或</text:span><text:span text:style-name="T69">6</text:span><text:span text:style-name="T70">　□</text:span><text:span text:style-name="T71">(3)7</text:span><text:span text:style-name="T72">到</text:span><text:span text:style-name="T73">9</text:span><text:span text:style-name="T74">　□</text:span><text:span text:style-name="T75">(4)</text:span><text:span text:style-name="T76">高過</text:span><text:span text:style-name="T77">10</text:span></text:p>
        </text:list-item>
      </text:list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3">
            <text:p text:style-name="P84">以下為參考用—每瓶酒之酒精單位數(單位/瓶)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罐裝啤酒：1</text:p>
          </table:table-cell>
          <table:table-cell table:style-name="TableCell88">
            <text:p text:style-name="P89">瓶裝啤酒：2.3</text:p>
          </table:table-cell>
          <table:table-cell table:style-name="TableCell90">
            <text:p text:style-name="P91">保力達、維士比(600cc)：4</text:p>
          </table:table-cell>
        </table:table-row>
        <table:table-row table:style-name="TableRow92">
          <table:table-cell table:style-name="TableCell93">
            <text:p text:style-name="P94">紹興酒：8</text:p>
          </table:table-cell>
          <table:table-cell table:style-name="TableCell95">
            <text:p text:style-name="P96">米酒：11</text:p>
          </table:table-cell>
          <table:table-cell table:style-name="TableCell97">
            <text:p text:style-name="P98">高梁酒(300cc)：14.5</text:p>
          </table:table-cell>
        </table:table-row>
        <table:table-row table:style-name="TableRow99">
          <table:table-cell table:style-name="TableCell100">
            <text:p text:style-name="P101">陳年紹興酒：9</text:p>
          </table:table-cell>
          <table:table-cell table:style-name="TableCell102">
            <text:p text:style-name="P103">參茸酒(300cc)：7.5</text:p>
          </table:table-cell>
          <table:table-cell table:style-name="TableCell104">
            <text:p text:style-name="P105">葡萄酒、紅酒：4.2</text:p>
          </table:table-cell>
        </table:table-row>
        <table:table-row table:style-name="TableRow106">
          <table:table-cell table:style-name="TableCell107">
            <text:p text:style-name="P108">米酒頭：17.5</text:p>
          </table:table-cell>
          <table:table-cell table:style-name="TableCell109">
            <text:p text:style-name="P110">威士忌、白蘭地(600cc)：20.5</text:p>
          </table:table-cell>
          <table:table-cell table:style-name="TableCell111">
            <text:p text:style-name="P112"/>
          </table:table-cell>
        </table:table-row>
      </table:table>
      <text:list text:style-name="LFO2" text:continue-numbering="true">
        <text:list-item>
          <text:p text:style-name="P113"><text:span text:style-name="T114">多久會有一次喝超過</text:span><text:span text:style-name="T115">6</text:span><text:span text:style-name="T116">單位的酒？</text:span><text:span text:style-name="T117"><text:line-break/></text:span><text:span text:style-name="T118">□</text:span><text:span text:style-name="T119">(0)</text:span><text:span text:style-name="T120">從未　□</text:span><text:span text:style-name="T121">(1)</text:span><text:span text:style-name="T122">每月少於一次　□</text:span><text:span text:style-name="T123">(2)</text:span><text:span text:style-name="T124">每月　□</text:span><text:span text:style-name="T125">(3)</text:span><text:span text:style-name="T126">每週　□</text:span><text:span text:style-name="T127">(4)</text:span><text:span text:style-name="T128">幾乎每天</text:span></text:p>
        </text:list-item>
        <text:list-item>
          <text:p text:style-name="P129"><text:span text:style-name="T130">過去一年中，你發現一旦開始喝酒後便會</text:span><text:span text:style-name="T131">一直</text:span><text:span text:style-name="T132">想要繼續喝下去的情形有多常見？</text:span><text:span text:style-name="T133"><text:line-break/></text:span><text:span text:style-name="T134">□</text:span><text:span text:style-name="T135">(0)</text:span><text:span text:style-name="T136">從未　□</text:span><text:span text:style-name="T137">(1)</text:span><text:span text:style-name="T138">每月少於</text:span><text:span text:style-name="T139">1</text:span><text:span text:style-name="T140">次　□</text:span><text:span text:style-name="T141">(2)</text:span><text:span text:style-name="T142">每月　□</text:span><text:span text:style-name="T143">(3)</text:span><text:span text:style-name="T144">每週　□</text:span><text:span text:style-name="T145">(4)</text:span><text:span text:style-name="T146">幾乎每天</text:span></text:p>
        </text:list-item>
        <text:list-item>
          <text:p text:style-name="P147"><text:span text:style-name="T148">過去一年中，因為喝酒而無法做好你平常該做的事的情形有多常見？</text:span><text:span text:style-name="T149"><text:line-break/></text:span><text:span text:style-name="T150">□</text:span><text:span text:style-name="T151">(0)</text:span><text:span text:style-name="T152">從未　□</text:span><text:span text:style-name="T153">(1)</text:span><text:span text:style-name="T154">每月少於</text:span><text:span text:style-name="T155">1</text:span><text:span text:style-name="T156">次　□</text:span><text:span text:style-name="T157">(2)</text:span><text:span text:style-name="T158">每月　□</text:span><text:span text:style-name="T159">(3)</text:span><text:span text:style-name="T160">每週　□</text:span><text:span text:style-name="T161">(4)</text:span><text:span text:style-name="T162">幾乎每天</text:span></text:p>
        </text:list-item>
        <text:list-item>
          <text:p text:style-name="P163"><text:span text:style-name="T164">過去一年中，經過一段時間的大量飲酒後，早上需要喝一杯才會覺得舒服的情形有多常見？</text:span><text:span text:style-name="T165"><text:line-break/></text:span><text:span text:style-name="T166">□</text:span><text:span text:style-name="T167">(0)</text:span><text:span text:style-name="T168">從未　□</text:span><text:span text:style-name="T169">(1)</text:span><text:span text:style-name="T170">每月少於</text:span><text:span text:style-name="T171">1</text:span><text:span text:style-name="T172">次　□</text:span><text:span text:style-name="T173">(2)</text:span><text:span text:style-name="T174">每月　□</text:span><text:span text:style-name="T175">(3)</text:span><text:span text:style-name="T176">每週　□</text:span><text:span text:style-name="T177">(4)</text:span><text:span text:style-name="T178">幾乎每天</text:span></text:p>
        </text:list-item>
        <text:list-item>
          <text:p text:style-name="P179"><text:span text:style-name="T180">過去一年中，在酒後覺得愧疚或自責不該這樣喝的情形有多常見？</text:span><text:span text:style-name="T181"><text:line-break/></text:span><text:span text:style-name="T182">□</text:span><text:span text:style-name="T183">(0)</text:span><text:span text:style-name="T184">從未　□</text:span><text:span text:style-name="T185">(1)</text:span><text:span text:style-name="T186">每月少於</text:span><text:span text:style-name="T187">1</text:span><text:span text:style-name="T188">次　□</text:span><text:span text:style-name="T189">(2)</text:span><text:span text:style-name="T190">每月　□</text:span><text:span text:style-name="T191">(3)</text:span><text:span text:style-name="T192">每週　□</text:span><text:span text:style-name="T193">(4)</text:span><text:span text:style-name="T194">幾乎每天</text:span></text:p>
        </text:list-item>
        <text:list-item>
          <text:p text:style-name="P195"><text:span text:style-name="T196">過去一年中，酒後忘記前一晚發生事情的情形有多常見？</text:span><text:span text:style-name="T197"><text:line-break/></text:span><text:span text:style-name="T198">□</text:span><text:span text:style-name="T199">(0)</text:span><text:span text:style-name="T200">從未　□</text:span><text:span text:style-name="T201">(1)</text:span><text:span text:style-name="T202">每月少於</text:span><text:span text:style-name="T203">1</text:span><text:span text:style-name="T204">次　□</text:span><text:span text:style-name="T205">(2)</text:span><text:span text:style-name="T206">每月　□</text:span><text:span text:style-name="T207">(3)</text:span><text:span text:style-name="T208">每週　□</text:span><text:span text:style-name="T209">(4)</text:span><text:span text:style-name="T210">幾乎每天</text:span></text:p>
        </text:list-item>
        <text:list-item>
          <text:p text:style-name="P211"><text:span text:style-name="T212">是否曾經有其他人或是你自己因為你的喝酒而受傷過？</text:span><text:span text:style-name="T213"><text:line-break/></text:span><text:span text:style-name="T214">□</text:span><text:span text:style-name="T215">(0)</text:span><text:span text:style-name="T216">無　□</text:span><text:span text:style-name="T217">(2)</text:span><text:span text:style-name="T218">有，但不是在過去一年　□</text:span><text:span text:style-name="T219">(4)</text:span><text:span text:style-name="T220">有，在過去一年中</text:span></text:p>
        </text:list-item>
        <text:list-item>
          <text:p text:style-name="P221"><text:span text:style-name="T222">是否曾經有親友、醫生、或其他醫療人員關心你喝酒的問題，或是建議你少喝點？</text:span><text:span text:style-name="T223"><text:line-break/></text:span><text:span text:style-name="T224">□</text:span><text:span text:style-name="T225">(0)</text:span><text:span text:style-name="T226">無　□</text:span><text:span text:style-name="T227">(2)</text:span><text:span text:style-name="T228">有，但不是在過去一年　□</text:span><text:span text:style-name="T229">(4)</text:span><text:span text:style-name="T230">有，在過去一年中</text:span></text:p>
        </text:list-item>
      </text:list>
      <text:list text:style-name="LFO3" text:continue-numbering="true">
        <text:list-item>
          <text:p text:style-name="P231"><text:span text:style-name="T232">合計</text:span><text:span text:style-name="T233">總分：</text:span><text:span text:style-name="T234"><text:s text:c="10"/></text:span></text:p>
        </text:list-item>
        <text:list-item>
          <text:p text:style-name="P235"><text:span text:style-name="T236">計分方式：</text:span><text:span text:style-name="T237">每個選項前面的括弧內有一個數字，</text:span><text:span text:style-name="T238">將選擇的項目數字加總起來</text:span><text:span text:style-name="T239">，即為酒精使用疾患確認檢測的得分。</text:span></text:p>
        </text:list-item>
        <text:list-item>
          <text:p text:style-name="P240"><text:span text:style-name="T241">男性總分≧</text:span><text:span text:style-name="T242">8</text:span><text:span text:style-name="T243">分</text:span><text:span text:style-name="T244">，女性≧</text:span><text:span text:style-name="T245">4~6</text:span><text:span text:style-name="T246">分</text:span><text:span text:style-name="T247">，代表飲酒情形已經至少達到問題性飲酒的程度，若您有需要酒癮相關問題</text:span><text:span text:style-name="T248">諮詢</text:span><text:span text:style-name="T249">或</text:span><text:span text:style-name="T250">想</text:span><text:span text:style-name="T251">進一步</text:span><text:span text:style-name="T252">了解</text:span><text:span text:style-name="T253">自</text:span><text:span text:style-name="T254">己飲酒的問題</text:span><text:span text:style-name="T255">，請填寫下列同意書。</text:span><text:span text:style-name="T256"><draw:frame draw:id="id1" draw:style-name="a1" draw:name="Horizontal Line 2" text:anchor-type="as-char" svg:x="0in" svg:y="0in" svg:width="6.91667in" svg:height="0.08333in" style:rel-width="scale" style:rel-height="scale"><draw:image xlink:href="media/image1.wmf" xlink:type="simple" xlink:show="embed" xlink:actuate="onLoad"/><svg:title/><svg:desc/></draw:frame></text:span></text:p>
        </text:list-item>
      </text:list>
      <text:p text:style-name="P257">參加「酒癮治療服務方案」及個人資料使用同意書</text:p>
      <text:p text:style-name="P258"><text:span text:style-name="T259">本人同意參加「酒癮治療服務方案」，</text:span><text:span text:style-name="T260">並同意</text:span><text:span text:style-name="T261">將本人資料由</text:span><text:span text:style-name="T262">____________(</text:span><text:span text:style-name="T263">單位</text:span><text:span text:style-name="T264">)</text:span><text:span text:style-name="T265">提供予</text:span><text:span text:style-name="T266">________</text:span><text:span text:style-name="T267">衛生局或</text:span><text:span text:style-name="T268">___________(</text:span><text:span text:style-name="T269">醫療機構</text:span><text:span text:style-name="T270">)</text:span><text:span text:style-name="T271">，俾利提供本人有關飲酒問題之諮詢或醫療服務。</text:span></text:p>
      <text:p text:style-name="P272"><text:span text:style-name="T273">姓名：</text:span><text:span text:style-name="T274">_____________________(</text:span><text:span text:style-name="T275">請以正楷書寫</text:span><text:span text:style-name="T276">)<text:s/></text:span><text:span text:style-name="T277"><text:s text:c="4"/></text:span><text:span text:style-name="T278"><text:s/></text:span><text:span text:style-name="T279">性別：</text:span><text:span text:style-name="T280"><text:s/></text:span><text:span text:style-name="T281">□</text:span><text:span text:style-name="T282">男</text:span><text:span text:style-name="T283"><text:s/></text:span><text:span text:style-name="T284">□</text:span><text:span text:style-name="T285">女</text:span></text:p>
      <text:p text:style-name="P286">電話：_____________________ <text:s text:c="15"/><text:s text:c="4"/>年齡：__________</text:p>
      <text:p text:style-name="P287">聯絡地址：_____________________________________________________</text:p>
      <text:p text:style-name="P288"><text:span text:style-name="T289">日期：</text:span><text:span text:style-name="T290"><text:s text:c="5"/></text:span><text:span text:style-name="T291">年</text:span><text:span text:style-name="T292"><text:s text:c="5"/></text:span><text:span text:style-name="T293">月</text:span><text:span text:style-name="T294"><text:s text:c="5"/></text:span><text:span text:style-name="T29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weight="bold" style:font-weight-asian="bold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5in" fo:margin-left="0.7875in" fo:margin-bottom="0.3937in" fo:margin-right="0.294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3-09T09:39:00Z</meta:creation-date>
    <dc:date>2020-03-09T09:39:00Z</dc:date>
    <meta:template xlink:href="Normal" xlink:type="simple"/>
    <meta:editing-cycles>2</meta:editing-cycles>
    <meta:editing-duration>PT0S</meta:editing-duration>
    <meta:document-statistic meta:page-count="2" meta:paragraph-count="3" meta:word-count="239" meta:character-count="1602" meta:row-count="11" meta:non-whitespace-character-count="1366"/>
  </office:meta>
</office:document-meta>
</file>