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F0" style:family="paragraph">
      <style:paragraph-properties fo:break-before="page"/>
    </style:style>
    <style:style style:name="P2" style:parent-style-name="Framecontents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" style:parent-style-name="Framecontents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P8" style:parent-style-name="Framecontents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11" style:parent-style-name="Framecontents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Framecontents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3.4826in" style:use-optimal-column-width="false"/>
    </style:style>
    <style:style style:name="TableColumn26" style:family="table-column">
      <style:table-column-properties style:column-width="3.4833in" style:use-optimal-column-width="false"/>
    </style:style>
    <style:style style:name="Table24" style:family="table">
      <style:table-properties style:width="6.9659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margin-top="0.0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top="0.0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margin-top="0.0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margin-top="0.05in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05in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top="0.0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top="0.05in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justify" fo:margin-top="0.0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margin-top="0.05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top="0.05in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5in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top="0.05in" fo:margin-left="0.5555in" fo:text-indent="-0.5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top="0.05in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5in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top="0.05in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top="0.05in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5in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top="0.05in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top="0.05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4" style:family="table-column">
      <style:table-column-properties style:column-width="1.8083in" style:use-optimal-column-width="false"/>
    </style:style>
    <style:style style:name="TableColumn175" style:family="table-column">
      <style:table-column-properties style:column-width="1.7937in" style:use-optimal-column-width="false"/>
    </style:style>
    <style:style style:name="TableColumn176" style:family="table-column">
      <style:table-column-properties style:column-width="1.6333in" style:use-optimal-column-width="false"/>
    </style:style>
    <style:style style:name="TableColumn177" style:family="table-column">
      <style:table-column-properties style:column-width="1.5805in" style:use-optimal-column-width="false"/>
    </style:style>
    <style:style style:name="Table173" style:family="table">
      <style:table-properties style:width="6.8159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1.8868in" style:use-optimal-column-width="false"/>
    </style:style>
    <style:style style:name="TableColumn261" style:family="table-column">
      <style:table-column-properties style:column-width="1.8694in" style:use-optimal-column-width="false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1.7722in" style:use-optimal-column-width="false"/>
    </style:style>
    <style:style style:name="Table259" style:family="table">
      <style:table-properties style:width="6.8083in" fo:margin-left="0in" table:align="center"/>
    </style:style>
    <style:style style:name="TableRow264" style:family="table-row">
      <style:table-row-properties style:min-row-height="0.5416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top="0.05in"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10" style:family="table-column">
      <style:table-column-properties style:column-width="3.3472in" style:use-optimal-column-width="false"/>
    </style:style>
    <style:style style:name="TableColumn411" style:family="table-column">
      <style:table-column-properties style:column-width="0.5909in" style:use-optimal-column-width="false"/>
    </style:style>
    <style:style style:name="TableColumn412" style:family="table-column">
      <style:table-column-properties style:column-width="0.5902in" style:use-optimal-column-width="false"/>
    </style:style>
    <style:style style:name="TableColumn413" style:family="table-column">
      <style:table-column-properties style:column-width="0.5902in" style:use-optimal-column-width="false"/>
    </style:style>
    <style:style style:name="TableColumn414" style:family="table-column">
      <style:table-column-properties style:column-width="0.5909in" style:use-optimal-column-width="false"/>
    </style:style>
    <style:style style:name="TableColumn415" style:family="table-column">
      <style:table-column-properties style:column-width="0.5923in" style:use-optimal-column-width="false"/>
    </style:style>
    <style:style style:name="Table409" style:family="table">
      <style:table-properties style:width="6.302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388in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388in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388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388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388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margin-top="0.125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widows="2" fo:orphans="2" style:snap-to-layout-grid="false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6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8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0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5" style:parent-style-name="Standard" style:family="paragraph">
      <style:paragraph-properties fo:margin-left="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7" style:parent-style-name="Standard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fo:text-align="justify" fo:margin-left="0.08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3" style:parent-style-name="Standard" style:family="paragraph">
      <style:paragraph-properties fo:text-align="justify" fo:margin-left="0.0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5" style:parent-style-name="Standard" style:family="paragraph">
      <style:paragraph-properties fo:text-align="justify" fo:margin-lef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7" style:parent-style-name="Standard" style:family="paragraph">
      <style:paragraph-properties fo:margin-left="0.0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9715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top="0.075in" fo:margin-bottom="0.075in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0" style:parent-style-name="Standard" style:family="paragraph">
      <style:paragraph-properties fo:margin-top="0.075in" fo:margin-bottom="0.075in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2" style:parent-style-name="Standard" style:family="paragraph">
      <style:paragraph-properties fo:text-align="center" fo:margin-top="0.075in" fo:margin-bottom="0.075in" fo:margin-right="0.2777in"/>
    </style:style>
    <style:style style:name="T6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4" style:parent-style-name="Standard" style:family="paragraph">
      <style:paragraph-properties fo:text-align="justify"/>
    </style:style>
    <style:style style:name="T605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606" style:parent-style-name="預設段落字型" style:family="text">
      <style:text-properties style:font-name="新細明體" style:font-name-complex="Arial" fo:color="#FF0000" fo:font-size="11pt" style:font-size-asian="11pt"/>
    </style:style>
    <style:style style:name="T607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608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609" style:parent-style-name="預設段落字型" style:family="text">
      <style:text-properties style:font-name="新細明體" style:font-name-complex="Arial" fo:color="#FF0000" fo:font-size="11pt" style:font-size-asian="11pt"/>
    </style:style>
    <style:style style:name="T61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611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612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613" style:parent-style-name="Standard" style:family="paragraph">
      <style:paragraph-properties style:snap-to-layout-grid="false" fo:text-align="center" fo:margin-top="0.075in" fo:margin-bottom="0.075in"/>
    </style:style>
    <style:style style:name="P614" style:parent-style-name="Standard" style:family="paragraph">
      <style:paragraph-properties style:snap-to-layout-grid="false" fo:text-align="center" fo:margin-top="0.075in" fo:margin-bottom="0.075in"/>
    </style:style>
    <style:style style:name="P615" style:parent-style-name="Standard" style:family="paragraph">
      <style:paragraph-properties style:snap-to-layout-grid="false" fo:text-align="center" fo:margin-top="0.075in" fo:margin-bottom="0.075in"/>
    </style:style>
    <style:style style:name="P616" style:parent-style-name="Standard" style:family="paragraph">
      <style:paragraph-properties style:snap-to-layout-grid="false" fo:text-align="center" fo:margin-top="0.075in" fo:margin-bottom="0.075in"/>
    </style:style>
    <style:style style:name="P617" style:parent-style-name="Standard" style:family="paragraph">
      <style:paragraph-properties style:snap-to-layout-grid="false" fo:text-align="center" fo:margin-top="0.075in" fo:margin-bottom="0.075in"/>
    </style:style>
    <style:style style:name="P618" style:parent-style-name="Standard" style:family="paragraph">
      <style:paragraph-properties style:snap-to-layout-grid="false" fo:text-align="center" fo:margin-top="0.075in" fo:margin-bottom="0.075in"/>
    </style:style>
    <style:style style:name="P619" style:parent-style-name="Standard" style:family="paragraph">
      <style:paragraph-properties style:snap-to-layout-grid="false" fo:text-align="center" fo:margin-top="0.075in" fo:margin-bottom="0.075in"/>
    </style:style>
    <style:style style:name="P620" style:parent-style-name="Standard" style:family="paragraph">
      <style:paragraph-properties style:snap-to-layout-grid="false" fo:text-align="center" fo:margin-top="0.075in" fo:margin-bottom="0.075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624" style:family="table-column">
      <style:table-column-properties style:column-width="1.1812in" style:use-optimal-column-width="false"/>
    </style:style>
    <style:style style:name="TableColumn625" style:family="table-column">
      <style:table-column-properties style:column-width="2.3625in" style:use-optimal-column-width="false"/>
    </style:style>
    <style:style style:name="TableColumn626" style:family="table-column">
      <style:table-column-properties style:column-width="1.1812in" style:use-optimal-column-width="false"/>
    </style:style>
    <style:style style:name="TableColumn627" style:family="table-column">
      <style:table-column-properties style:column-width="2.0902in" style:use-optimal-column-width="false"/>
    </style:style>
    <style:style style:name="Table623" style:family="table">
      <style:table-properties style:width="6.8152in" fo:margin-left="0in" table:align="center"/>
    </style:style>
    <style:style style:name="TableRow628" style:family="table-row">
      <style:table-row-properties style:min-row-height="0.3937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37" style:parent-style-name="Standard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3937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54" style:family="table-row">
      <style:table-row-properties style:min-row-height="3.7402in" style:use-optimal-row-height="false" fo:keep-together="always"/>
    </style:style>
    <style:style style:name="TableCell6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6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64" style:parent-style-name="Standard" style:family="paragraph">
      <style:paragraph-properties fo:text-indent="0.1527in"/>
    </style:style>
    <style:style style:name="T6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6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6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68" style:parent-style-name="Standard" style:family="paragraph">
      <style:paragraph-properties fo:text-indent="0.1527in"/>
    </style:style>
    <style:style style:name="T6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6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72" style:parent-style-name="Standard" style:family="paragraph">
      <style:paragraph-properties fo:text-indent="0.5555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4" style:parent-style-name="Standard" style:family="paragraph">
      <style:paragraph-properties fo:text-indent="0.5347in"/>
    </style:style>
    <style:style style:name="T6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78" style:parent-style-name="Standard" style:family="paragraph">
      <style:paragraph-properties fo:text-indent="0.1986in"/>
    </style:style>
    <style:style style:name="T6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80" style:parent-style-name="Standard" style:family="paragraph">
      <style:paragraph-properties fo:text-indent="0.1986in"/>
    </style:style>
    <style:style style:name="T6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82" style:parent-style-name="Standard" style:family="paragraph">
      <style:paragraph-properties fo:text-indent="0.1986in"/>
    </style:style>
    <style:style style:name="T6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84" style:parent-style-name="Standard" style:family="paragraph">
      <style:paragraph-properties fo:text-indent="0.1986in"/>
    </style:style>
    <style:style style:name="T6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86" style:parent-style-name="Standard" style:family="paragraph">
      <style:paragraph-properties fo:text-indent="0.1986in"/>
    </style:style>
    <style:style style:name="T6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88" style:parent-style-name="Standard" style:family="paragraph">
      <style:paragraph-properties fo:text-indent="0.1986in"/>
    </style:style>
    <style:style style:name="T6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90" style:parent-style-name="Standard" style:family="paragraph">
      <style:paragraph-properties fo:text-indent="0.1986in"/>
    </style:style>
    <style:style style:name="T6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9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9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697" style:family="table-row">
      <style:table-row-properties style:min-row-height="0.5902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01" style:parent-style-name="Standard" style:family="paragraph">
      <style:paragraph-properties fo:text-align="justify" fo:margin-right="0.2777in"/>
    </style:style>
    <style:style style:name="T70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03" style:parent-style-name="Standard" style:family="paragraph">
      <style:paragraph-properties style:snap-to-layout-grid="false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文字方塊 2" text:anchor-type="paragraph" svg:x="5.45in" svg:y="-0.32361in" svg:width="1.78333in" svg:height="0.79167in" style:rel-width="scale" style:rel-height="scale"><draw:text-box><text:p text:style-name="P2"><text:span text:style-name="T3">聯絡專線</text:span><text:span text:style-name="T4">電話：</text:span></text:p><text:p text:style-name="P5"><text:span text:style-name="T6">07-7134000</text:span><text:span text:style-name="T7">轉5913</text:span></text:p><text:p text:style-name="P8"><text:span text:style-name="T9">傳真電話：</text:span><text:span text:style-name="T10">07-7132870</text:span></text:p><text:p text:style-name="P11"><text:span text:style-name="T12">（確認傳真請於上班時間來電）</text:span></text:p></draw:text-box><svg:title/><svg:desc/></draw:frame><draw:frame draw:z-index="2" draw:id="id2" draw:style-name="a2" draw:name="文字方塊 3" text:anchor-type="paragraph" svg:x="6.70984in" svg:y="-0.59016in" svg:width="1.18333in" svg:height="0.35972in" style:rel-width="scale" style:rel-height="scale"><draw:text-box><text:p text:style-name="Framecontents"><text:span text:style-name="T13">11</text:span><text:span text:style-name="T14">1</text:span><text:span text:style-name="T15">.</text:span><text:span text:style-name="T16">9</text:span><text:span text:style-name="T17">.</text:span><text:span text:style-name="T18">29</text:span><text:span text:style-name="T19">修</text:span></text:p></draw:text-box><svg:title/><svg:desc/></draw:frame><draw:frame draw:z-index="251658240" draw:id="id3" draw:style-name="a3" draw:name="文字方塊 4" text:anchor-type="paragraph" svg:x="0.00906in" svg:y="-0.37087in" svg:width="1.74236in" svg:height="0.375in" style:rel-width="scale" style:rel-height="scale"><draw:text-box><text:p text:style-name="P20"><text:span text:style-name="T21">各網絡單位使用(社政、教育、勞政、警政、消防…等機關)</text:span></text:p></draw:text-box><svg:title/><svg:desc/></draw:frame><text:span text:style-name="T22"><text:s text:c="8"/>高雄市政府自殺高風險個案轉介單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說明：</text:span><text:span text:style-name="T31">緊急案件，請直接撥打</text:span><text:span text:style-name="T32">110</text:span><text:span text:style-name="T33">報案，由警政機關勤務指揮中心啟動緊急救援機制，以掌握救援的時效性。</text:span></text:p>
            <text:p text:style-name="P34"><text:span text:style-name="T35">一、轉介個案需同時符合下列標準：</text:span></text:p>
            <text:p text:style-name="P36"><text:span text:style-name="T37">（一）簡式健康量表（BSRS）總分達15分以上。（請先檢視本表第28項測量結果）</text:span></text:p>
            <text:p text:style-name="P38"><text:span text:style-name="T39">（二）簡式健康量表（BSRS）自殺想法檢測結果達2分以上。（請先檢視本表第28項測量結果）</text:span></text:p>
            <text:p text:style-name="P40"><text:span text:style-name="T41">（三）達高自殺風險個案條件任何1項者。（請先檢視本表第29項所訂條件）</text:span></text:p>
            <text:p text:style-name="P42"><text:span text:style-name="T43">二、請注意資料正確性，詳細查填以下相關資料，</text:span><text:span text:style-name="T44">「＊」必填欄位，應避免有漏填或空白欄位</text:span><text:span text:style-name="T45">。</text:span></text:p>
            <text:p text:style-name="P46"><text:span text:style-name="T47">三、</text:span><text:span text:style-name="T48">如有緊急個案需衛生局配合處置，應合併以電話方式轉介，以利優先處理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(一)＊本次轉介對象屬：</text:span></text:p>
            <text:p text:style-name="P53"><text:span text:style-name="T54">□自殺意念者（個案本身擁</text:span><text:span text:style-name="T55">有</text:span><text:span text:style-name="T56">結束生命的想法，但尚</text:span><text:span text:style-name="T57">未有</text:span><text:span text:style-name="T58">具體計畫與行動）</text:span></text:p>
            <text:p text:style-name="P59"><text:span text:style-name="T60">注意事項：自殺企圖者與自殺死亡者請以線上通報(https://sps.mohw.gov.tw)，倘無法時再使用紙本傳真通報。</text:span></text:p>
            <text:p text:style-name="P61"><text:span text:style-name="T62">□自殺企圖者（個案已經</text:span><text:span text:style-name="T63">有</text:span><text:span text:style-name="T64">自殺意念、計畫與實際行動，但</text:span><text:span text:style-name="T65">並未</text:span><text:span text:style-name="T66">自殺身亡。）</text:span></text:p>
            <text:p text:style-name="P67"><text:span text:style-name="T68">□自殺死亡者（個案已經</text:span><text:span text:style-name="T69">有</text:span><text:span text:style-name="T70">自殺意念、計畫與實際行動，</text:span><text:span text:style-name="T71">並</text:span><text:span text:style-name="T72">自殺身亡。）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(二)基本資料：</text:span></text:p>
            <text:p text:style-name="P77"><text:span text:style-name="T78">1、＊個案姓名： <text:s text:c="18"/></text:span></text:p>
            <text:p text:style-name="P79"><text:span text:style-name="T80">3、＊性別： <text:s text:c="22"/></text:span></text:p>
            <text:p text:style-name="P81"><text:span text:style-name="T82">5、＊電話(日)： <text:s text:c="18"/></text:span></text:p>
            <text:p text:style-name="P83"><text:span text:style-name="T84">7</text:span><text:span text:style-name="T85">、手機：</text:span><text:span text:style-name="T86"><text:s text:c="24"/></text:span></text:p>
            <text:p text:style-name="P87"><text:span text:style-name="T88">9</text:span><text:span text:style-name="T89">、婚姻狀況：</text:span><text:span text:style-name="T90"><text:s text:c="20"/></text:span></text:p>
          </table:table-cell>
          <table:table-cell table:style-name="TableCell91">
            <text:p text:style-name="P92"/>
            <text:p text:style-name="P93"><text:span text:style-name="T94">2、＊身分證統一編號(或居留證號碼)： <text:s text:c="13"/></text:span><text:span text:style-name="T95"><text:s text:c="2"/></text:span></text:p>
            <text:p text:style-name="P96"><text:span text:style-name="T97">4</text:span><text:span text:style-name="T98">、是否為原住民：□ 是　　□ 否</text:span></text:p>
            <text:p text:style-name="P99"><text:span text:style-name="T100">6、＊電話(夜)： <text:s text:c="17"/></text:span></text:p>
            <text:p text:style-name="P101"><text:span text:style-name="T102">8</text:span><text:span text:style-name="T103">、＊年齡： <text:s text:c="4"/>(出生： <text:s text:c="3"/>年 <text:s text:c="3"/>月 <text:s text:c="3"/>日)</text:span></text:p>
            <text:p text:style-name="P104"><text:span text:style-name="T105">10</text:span><text:span text:style-name="T106">、教育程度：</text:span><text:span text:style-name="T107"><text:s text:c="17"/>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11</text:span><text:span text:style-name="T112">、就業情況：□ 有，目前從事</text:span><text:span text:style-name="T113"><text:s text:c="25"/></text:span><text:span text:style-name="T114"><text:s text:c="2"/>□ 無，失業多久</text:span><text:span text:style-name="T115"><text:s text:c="30"/></text:span></text:p>
            <text:p text:style-name="P116"><text:span text:style-name="T117">12</text:span><text:span text:style-name="T118">、戶籍住址：</text:span><text:span text:style-name="T119"><text:s text:c="10"/></text:span><text:span text:style-name="T120">縣/市</text:span><text:span text:style-name="T121"><text:s text:c="10"/></text:span><text:span text:style-name="T122">鄉/鎮/市/區</text:span><text:span text:style-name="T123"><text:s text:c="10"/></text:span><text:span text:style-name="T124">村/里</text:span><text:span text:style-name="T125"><text:s text:c="36"/></text:span></text:p>
            <text:p text:style-name="P126"><text:span text:style-name="T127">13</text:span><text:span text:style-name="T128">、</text:span><text:span text:style-name="T129">＊居住住址： <text:s text:c="9"/>縣/市 <text:s text:c="9"/>鄉/鎮/市/區 <text:s text:c="9"/>村/里 <text:s text:c="26"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14</text:span><text:span text:style-name="T134">、聯絡人姓名：</text:span><text:span text:style-name="T135"><text:s text:c="19"/></text:span></text:p>
            <text:p text:style-name="P136"><text:span text:style-name="T137">16</text:span><text:span text:style-name="T138">、聯絡人電話：</text:span><text:span text:style-name="T139"><text:s text:c="19"/></text:span></text:p>
            <text:p text:style-name="P140"><text:span text:style-name="T141">18</text:span><text:span text:style-name="T142">、</text:span><text:span text:style-name="T143">＊</text:span><text:span text:style-name="T144">自殺</text:span><text:span text:style-name="T145">日期</text:span><text:span text:style-name="T146">及</text:span><text:span text:style-name="T147">時間： <text:s text:c="2"/>年 <text:s text:c="2"/>月 <text:s text:c="2"/>日 <text:s text:c="2"/>時 <text:s text:c="2"/>分</text:span></text:p>
          </table:table-cell>
          <table:table-cell table:style-name="TableCell148">
            <text:p text:style-name="P149"><text:span text:style-name="T150">15</text:span><text:span text:style-name="T151">、關係：</text:span><text:span text:style-name="T152"><text:s text:c="10"/></text:span></text:p>
            <text:p text:style-name="P153"><text:span text:style-name="T154">17</text:span><text:span text:style-name="T155">、聯絡人手機：</text:span><text:span text:style-name="T156"><text:s text:c="18"/></text:span></text:p>
            <text:p text:style-name="P157"><text:span text:style-name="T158">19</text:span><text:span text:style-name="T159">、</text:span><text:span text:style-name="T160">＊轉介日期：20 <text:s text:c="3"/>年 <text:s text:c="3"/>月 <text:s text:c="3"/>日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20</text:span><text:span text:style-name="T165">、</text:span><text:span text:style-name="T166">＊有無實際自殺行為： □ 是 <text:s text:c="2"/>□ 否(勾選本項者，下題為勾選計畫自殺方式)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21</text:span><text:span text:style-name="T171">、</text:span><text:span text:style-name="T172">＊(1)自殺方式：(可複選，□最多勾選三種)</text:span><text:s text:c="3"/>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□<text:s/></text:span><text:span text:style-name="T182">自縊、勒死及窒息</text:span></text:p>
                </table:table-cell>
                <table:table-cell table:style-name="TableCell183">
                  <text:p text:style-name="P184"><text:span text:style-name="T185">□ 自焚</text:span></text:p>
                </table:table-cell>
                <table:table-cell table:style-name="TableCell186">
                  <text:p text:style-name="P187"><text:span text:style-name="T188">□<text:s/></text:span><text:span text:style-name="T189">汽車廢氣</text:span></text:p>
                </table:table-cell>
                <table:table-cell table:style-name="TableCell190">
                  <text:p text:style-name="P191"><text:span text:style-name="T192">□<text:s/></text:span><text:span text:style-name="T193">家用瓦斯</text:span>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□<text:s/></text:span><text:span text:style-name="T198">農用殺蟲劑及除草劑</text:span></text:p>
                </table:table-cell>
                <table:table-cell table:style-name="TableCell199">
                  <text:p text:style-name="P200"><text:span text:style-name="T201">□ 溺水(淹死)；跳水</text:span></text:p>
                </table:table-cell>
                <table:table-cell table:style-name="TableCell202">
                  <text:p text:style-name="P203"><text:span text:style-name="T204">□<text:s/></text:span><text:span text:style-name="T205">燒炭</text:span></text:p>
                </table:table-cell>
                <table:table-cell table:style-name="TableCell206">
                  <text:p text:style-name="P207"><text:span text:style-name="T208">□ 其他化學物品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□<text:s/></text:span><text:span text:style-name="T213">高處跳下</text:span></text:p>
                </table:table-cell>
                <table:table-cell table:style-name="TableCell214">
                  <text:p text:style-name="P215"><text:span text:style-name="T216">□ 其他氣體及蒸氣</text:span></text:p>
                </table:table-cell>
                <table:table-cell table:style-name="TableCell217">
                  <text:p text:style-name="P218"><text:span text:style-name="T219">□ 安眠藥鎮靜劑</text:span></text:p>
                </table:table-cell>
                <table:table-cell table:style-name="TableCell220">
                  <text:p text:style-name="P221"><text:span text:style-name="T222">□ 切穿工具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□ 以槍炮、氣槍及爆炸物</text:span></text:p>
                </table:table-cell>
                <table:table-cell table:style-name="TableCell227">
                  <text:p text:style-name="P228"><text:span text:style-name="T229">□ 其他藥物</text:span></text:p>
                </table:table-cell>
                <table:table-cell table:style-name="TableCell230">
                  <text:p text:style-name="P231"><text:span text:style-name="T232">□ 割腕</text:span></text:p>
                </table:table-cell>
                <table:table-cell table:style-name="TableCell233">
                  <text:p text:style-name="P234"><text:span text:style-name="T235">□ 撞擊</text:span>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□ 服用或施打毒品過量</text:span></text:p>
                </table:table-cell>
                <table:table-cell table:style-name="TableCell240">
                  <text:p text:style-name="P241"><text:span text:style-name="T242">□ 一般病媒殺蟲劑</text:span></text:p>
                </table:table-cell>
                <table:table-cell table:style-name="TableCell243" table:number-columns-spanned="2">
                  <text:p text:style-name="P244"><text:span text:style-name="T245">□ 以其他方式：</text:span><text:span text:style-name="T246"><text:s text:c="16"/></text:span></text:p>
                </table:table-cell>
                <table:covered-table-cell/>
              </table:table-row>
              <table:table-row table:style-name="TableRow247">
                <table:table-cell table:style-name="TableCell248" table:number-columns-spanned="4">
                  <text:p text:style-name="P249"><text:span text:style-name="T250">＊(2)自殺地點(地址或明顯地標)</text:span><text:span text:style-name="T251"><text:s/>□居住地□其他地址或地標(詳述)</text:span><text:span text:style-name="T252"><text:s text:c="36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Standard"><text:span text:style-name="T256">22</text:span><text:span text:style-name="T257">、</text:span><text:span text:style-name="T258">＊自殺原因：(可複選，本題□最多勾選三個)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Standard"><text:span text:style-name="T266">（1）情感/人際關係</text:span></text:p>
                  <text:p text:style-name="Standard"><text:span text:style-name="T267">□家人間情感因素</text:span></text:p>
                  <text:p text:style-name="Standard"><text:span text:style-name="T268">□同儕關係因素</text:span></text:p>
                </table:table-cell>
                <table:table-cell table:style-name="TableCell269">
                  <text:p text:style-name="P270"/>
                  <text:p text:style-name="Standard"><text:span text:style-name="T271">□夫妻問題</text:span></text:p>
                  <text:p text:style-name="Standard"><text:span text:style-name="T272">□職場人際關係因素</text:span></text:p>
                </table:table-cell>
                <table:table-cell table:style-name="TableCell273">
                  <text:p text:style-name="P274"/>
                  <text:p text:style-name="Standard"><text:span text:style-name="T275">□感情因素</text:span></text:p>
                  <text:p text:style-name="Standard"><text:span text:style-name="T276">□其他人際關係因</text:span></text:p>
                </table:table-cell>
                <table:table-cell table:style-name="TableCell277">
                  <text:p text:style-name="P278"/>
                  <text:p text:style-name="Standard"><text:span text:style-name="T279">□重大失落素：</text:span><text:span text:style-name="T280"><text:s text:c="10"/></text:span></text:p>
                </table:table-cell>
              </table:table-row>
              <table:table-row table:style-name="TableRow281">
                <table:table-cell table:style-name="TableCell282">
                  <text:p text:style-name="Standard"><text:span text:style-name="T283">（2）精神健康/物質濫用</text:span></text:p>
                  <text:p text:style-name="Standard"><text:span text:style-name="T284">□憂鬱傾向</text:span></text:p>
                  <text:p text:style-name="Standard"><text:span text:style-name="T285">□過去或現在罹患憂鬱症</text:span></text:p>
                </table:table-cell>
                <table:table-cell table:style-name="TableCell286" table:number-columns-spanned="2">
                  <text:p text:style-name="P287"/>
                  <text:p text:style-name="Standard"><text:span text:style-name="T288">□非憂鬱傾向精神心理健康問題</text:span></text:p>
                  <text:p text:style-name="Standard"><text:span text:style-name="T289">□非憂鬱症精神疾病：</text:span><text:span text:style-name="T290"><text:s text:c="22"/></text:span></text:p>
                </table:table-cell>
                <table:covered-table-cell/>
                <table:table-cell table:style-name="TableCell291">
                  <text:p text:style-name="P292"/>
                  <text:p text:style-name="Standard"><text:span text:style-name="T293">□物質濫用(酒、藥)</text:span></text:p>
                </table:table-cell>
              </table:table-row>
              <table:table-row table:style-name="TableRow294">
                <table:table-cell table:style-name="TableCell295">
                  <text:p text:style-name="Standard"><text:span text:style-name="T296">（3）工作/經濟</text:span></text:p>
                  <text:p text:style-name="Standard"><text:span text:style-name="T297">□非人際關係職場因素</text:span></text:p>
                </table:table-cell>
                <table:table-cell table:style-name="TableCell298">
                  <text:p text:style-name="P299"/>
                  <text:p text:style-name="Standard"><text:span text:style-name="T300">□失業經濟因素</text:span></text:p>
                </table:table-cell>
                <table:table-cell table:style-name="TableCell301">
                  <text:p text:style-name="P302"/>
                  <text:p text:style-name="Standard"><text:span text:style-name="T303">□債務經濟因素</text:span></text:p>
                </table:table-cell>
                <table:table-cell table:style-name="TableCell304">
                  <text:p text:style-name="P305"/>
                  <text:p text:style-name="Standard"><text:span text:style-name="T306">□非失業及債務經濟因素</text:span></text:p>
                </table:table-cell>
              </table:table-row>
              <table:table-row table:style-name="TableRow307">
                <table:table-cell table:style-name="TableCell308">
                  <text:p text:style-name="Standard"><text:span text:style-name="T309">（4）生理疾病</text:span></text:p>
                  <text:p text:style-name="Standard"><text:span text:style-name="T310">□久病不癒</text:span></text:p>
                </table:table-cell>
                <table:table-cell table:style-name="TableCell311">
                  <text:p text:style-name="P312"/>
                  <text:p text:style-name="Standard"><text:span text:style-name="T313">□非久病不癒疾病因素</text:span></text:p>
                </table:table-cell>
                <table:table-cell table:style-name="TableCell314">
                  <text:p text:style-name="P315"/>
                  <text:p text:style-name="P316"/>
                </table:table-cell>
                <table:table-cell table:style-name="TableCell317">
                  <text:p text:style-name="P318"/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Standard"><text:span text:style-name="T322">（5）校園學生問題</text:span></text:p>
                  <text:p text:style-name="Standard"><text:span text:style-name="T323">□非人際關係學校適應問題</text:span></text:p>
                </table:table-cell>
                <table:table-cell table:style-name="TableCell324">
                  <text:p text:style-name="P325"/>
                  <text:p text:style-name="Standard"><text:span text:style-name="T326">□校園學生的生涯規劃因素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Standard"><text:span text:style-name="T333">（6）兵役問題</text:span></text:p>
                  <text:p text:style-name="Standard"><text:span text:style-name="T334">□兵役因素</text:span></text:p>
                </table:table-cell>
                <table:table-cell table:style-name="TableCell335">
                  <text:p text:style-name="Standard"><text:span text:style-name="T336">（7）其他</text:span></text:p>
                  <text:p text:style-name="Standard"><text:span text:style-name="T337">□其他：</text:span><text:span text:style-name="T338"><text:s text:c="13"/></text:span></text:p>
                </table:table-cell>
                <table:table-cell table:style-name="TableCell339">
                  <text:p text:style-name="Standard"><text:span text:style-name="T340">（8）不詳</text:span></text:p>
                  <text:p text:style-name="Standard"><text:span text:style-name="T341">□不詳</text:span></text:p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Standard"><text:span text:style-name="T346">（9）不願說明或無法說明</text:span></text:p>
                  <text:soft-page-break/>
                  <text:p text:style-name="Standard"><text:span text:style-name="T347">□個案(家屬)不願說明</text:span></text:p>
                </table:table-cell>
                <table:table-cell table:style-name="TableCell348">
                  <text:p text:style-name="P349"/>
                  <text:soft-page-break/>
                  <text:p text:style-name="Standard"><text:span text:style-name="T350">□個案因身體狀況無法說明</text:span></text:p>
                </table:table-cell>
                <table:table-cell table:style-name="TableCell351">
                  <text:p text:style-name="P352"/>
                  <text:p text:style-name="P353"/>
                </table:table-cell>
                <table:table-cell table:style-name="TableCell354">
                  <text:p text:style-name="P355"/>
                  <text:p text:style-name="P356"/>
                </table:table-cell>
              </table:table-row>
            </table:table>
            <text:p text:style-name="P357"/>
          </table:table-cell>
          <table:covered-table-cell/>
        </table:table-row>
        <text:soft-page-break/>
        <table:table-row table:style-name="TableRow358">
          <table:table-cell table:style-name="TableCell359" table:number-columns-spanned="2">
            <text:p text:style-name="P360"><text:span text:style-name="T361">23</text:span><text:span text:style-name="T362">、</text:span><text:span text:style-name="T363">＊有無其他人一起自殺：□ 有（關係： <text:s text:c="10"/>） <text:s text:c="2"/>□ 無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24</text:span><text:span text:style-name="T368">、</text:span><text:span text:style-name="T369">＊自殺後身體狀況：□ 穩定 <text:s text:c="2"/>□ 惡化 <text:s text:c="2"/>□ 垂危 <text:s text:c="2"/>□ 死亡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25、</text:span><text:span text:style-name="T374">＊過去精神疾病史：□ 不詳 <text:s/>□ 無 <text:s/>□ 有，診斷病名： <text:s text:c="15"/>□ 酒癮 <text:s/>□ 藥（毒）癮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26</text:span><text:span text:style-name="T379">、</text:span><text:span text:style-name="T380">＊個案(家屬)是否願意接受衛生局(所)人員訪視、轉介服務：□ 是 <text:s text:c="2"/>□ 否 <text:s text:c="2"/>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Standard"><text:span text:style-name="T383">27</text:span><text:span text:style-name="T384">、</text:span><text:span text:style-name="T385">＊轉介機關（構）個案處置情形：</text:span></text:p>
            <text:p text:style-name="P386"><text:span text:style-name="T387">◎是否已開案？□ 是，已提供</text:span><text:span text:style-name="T388"><text:s text:c="21"/></text:span><text:span text:style-name="T389">服務 □ 否</text:span><text:span text:style-name="T390"><text:s text:c="20"/></text:span></text:p>
            <text:p text:style-name="P391"><text:span text:style-name="T392">◎轉介後，是否繼續服務個案？□ 是</text:span><text:span text:style-name="T393"><text:s text:c="19"/></text:span><text:span text:style-name="T394"><text:s/>□ 否</text:span><text:span text:style-name="T395"><text:s text:c="20"/></text:span></text:p>
            <text:p text:style-name="P396"><text:span text:style-name="T397">◎希望衛生機關對個案提供何種服務？□轉介精神醫療服務 □轉介心理輔導 □收案關懷及追蹤 □其他</text:span><text:span text:style-name="T398"><text:s text:c="19"/></text:span></text:p>
            <text:p text:style-name="P399"><text:span text:style-name="T400">◎檢附相關評估表供參□ 有</text:span><text:span text:style-name="T401"><text:s text:c="23"/></text:span><text:span text:style-name="T402"><text:s/>□ 無</text:span><text:span text:style-name="T403"><text:s text:c="24"/>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Standard"><text:span text:style-name="T406">28、＊測量簡式健康量表（BSRS）結果：</text:span></text:p>
            <text:p text:style-name="P407"><text:span text:style-name="T408">請圈選最近一個星期（含今天），個案對下列各項目造成困擾的嚴重程度（個案感受）</text:span></text:p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><text:span text:style-name="T421">不會</text:span></text:p>
                </table:table-cell>
                <table:table-cell table:style-name="TableCell422">
                  <text:p text:style-name="P423"><text:span text:style-name="T424">輕微</text:span></text:p>
                </table:table-cell>
                <table:table-cell table:style-name="TableCell425">
                  <text:p text:style-name="P426"><text:span text:style-name="T427">中等</text:span><text:span text:style-name="T428"><text:line-break/>程度</text:span></text:p>
                </table:table-cell>
                <table:table-cell table:style-name="TableCell429">
                  <text:p text:style-name="P430"><text:span text:style-name="T431">嚴重</text:span></text:p>
                </table:table-cell>
                <table:table-cell table:style-name="TableCell432">
                  <text:p text:style-name="P433"><text:span text:style-name="T434">非常</text:span><text:span text:style-name="T435"><text:line-break/>嚴重</text:span></text:p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1.睡眠困難，譬如難以入睡、易醒或早醒</text:span></text:p>
                </table:table-cell>
                <table:table-cell table:style-name="TableCell440">
                  <text:p text:style-name="P441"><text:span text:style-name="T442">０</text:span></text:p>
                </table:table-cell>
                <table:table-cell table:style-name="TableCell443">
                  <text:p text:style-name="P444"><text:span text:style-name="T445">１</text:span></text:p>
                </table:table-cell>
                <table:table-cell table:style-name="TableCell446">
                  <text:p text:style-name="P447"><text:span text:style-name="T448">２</text:span></text:p>
                </table:table-cell>
                <table:table-cell table:style-name="TableCell449">
                  <text:p text:style-name="P450"><text:span text:style-name="T451">３</text:span></text:p>
                </table:table-cell>
                <table:table-cell table:style-name="TableCell452">
                  <text:p text:style-name="P453"><text:span text:style-name="T454">４</text:span></text:p>
                </table:table-cell>
              </table:table-row>
              <table:table-row table:style-name="TableRow455">
                <table:table-cell table:style-name="TableCell456">
                  <text:p text:style-name="P457"><text:span text:style-name="T458">2.感覺緊張或不安</text:span></text:p>
                </table:table-cell>
                <table:table-cell table:style-name="TableCell459">
                  <text:p text:style-name="P460"><text:span text:style-name="T461">０</text:span></text:p>
                </table:table-cell>
                <table:table-cell table:style-name="TableCell462">
                  <text:p text:style-name="P463"><text:span text:style-name="T464">１</text:span></text:p>
                </table:table-cell>
                <table:table-cell table:style-name="TableCell465">
                  <text:p text:style-name="P466"><text:span text:style-name="T467">２</text:span></text:p>
                </table:table-cell>
                <table:table-cell table:style-name="TableCell468">
                  <text:p text:style-name="P469"><text:span text:style-name="T470">３</text:span></text:p>
                </table:table-cell>
                <table:table-cell table:style-name="TableCell471">
                  <text:p text:style-name="P472"><text:span text:style-name="T473">４</text:span>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3.覺得容易苦惱或動怒</text:span></text:p>
                </table:table-cell>
                <table:table-cell table:style-name="TableCell478">
                  <text:p text:style-name="P479"><text:span text:style-name="T480">０</text:span></text:p>
                </table:table-cell>
                <table:table-cell table:style-name="TableCell481">
                  <text:p text:style-name="P482"><text:span text:style-name="T483">１</text:span></text:p>
                </table:table-cell>
                <table:table-cell table:style-name="TableCell484">
                  <text:p text:style-name="P485"><text:span text:style-name="T486">２</text:span></text:p>
                </table:table-cell>
                <table:table-cell table:style-name="TableCell487">
                  <text:p text:style-name="P488"><text:span text:style-name="T489">３</text:span></text:p>
                </table:table-cell>
                <table:table-cell table:style-name="TableCell490">
                  <text:p text:style-name="P491"><text:span text:style-name="T492">４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4.感覺憂鬱、心情低落</text:span></text:p>
                </table:table-cell>
                <table:table-cell table:style-name="TableCell497">
                  <text:p text:style-name="P498"><text:span text:style-name="T499">０</text:span></text:p>
                </table:table-cell>
                <table:table-cell table:style-name="TableCell500">
                  <text:p text:style-name="P501"><text:span text:style-name="T502">１</text:span></text:p>
                </table:table-cell>
                <table:table-cell table:style-name="TableCell503">
                  <text:p text:style-name="P504"><text:span text:style-name="T505">２</text:span></text:p>
                </table:table-cell>
                <table:table-cell table:style-name="TableCell506">
                  <text:p text:style-name="P507"><text:span text:style-name="T508">３</text:span></text:p>
                </table:table-cell>
                <table:table-cell table:style-name="TableCell509">
                  <text:p text:style-name="P510"><text:span text:style-name="T511">４</text:span></text:p>
                </table:table-cell>
              </table:table-row>
              <table:table-row table:style-name="TableRow512">
                <table:table-cell table:style-name="TableCell513">
                  <text:p text:style-name="P514"><text:span text:style-name="T515">5.覺得比不上別人</text:span></text:p>
                </table:table-cell>
                <table:table-cell table:style-name="TableCell516">
                  <text:p text:style-name="P517"><text:span text:style-name="T518">０</text:span></text:p>
                </table:table-cell>
                <table:table-cell table:style-name="TableCell519">
                  <text:p text:style-name="P520"><text:span text:style-name="T521">１</text:span></text:p>
                </table:table-cell>
                <table:table-cell table:style-name="TableCell522">
                  <text:p text:style-name="P523"><text:span text:style-name="T524">２</text:span></text:p>
                </table:table-cell>
                <table:table-cell table:style-name="TableCell525">
                  <text:p text:style-name="P526"><text:span text:style-name="T527">３</text:span></text:p>
                </table:table-cell>
                <table:table-cell table:style-name="TableCell528">
                  <text:p text:style-name="P529"><text:span text:style-name="T530">４</text:span></text:p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★有自殺的想法</text:span></text:p>
                </table:table-cell>
                <table:table-cell table:style-name="TableCell535">
                  <text:p text:style-name="P536"><text:span text:style-name="T537">０</text:span></text:p>
                </table:table-cell>
                <table:table-cell table:style-name="TableCell538">
                  <text:p text:style-name="P539"><text:span text:style-name="T540">１</text:span></text:p>
                </table:table-cell>
                <table:table-cell table:style-name="TableCell541">
                  <text:p text:style-name="P542"><text:span text:style-name="T543">２</text:span></text:p>
                </table:table-cell>
                <table:table-cell table:style-name="TableCell544">
                  <text:p text:style-name="P545"><text:span text:style-name="T546">３</text:span></text:p>
                </table:table-cell>
                <table:table-cell table:style-name="TableCell547">
                  <text:p text:style-name="P548"><text:span text:style-name="T549">４</text:span></text:p>
                </table:table-cell>
              </table:table-row>
              <table:table-row table:style-name="TableRow550">
                <table:table-cell table:style-name="TableCell551" table:number-columns-spanned="6">
                  <text:p text:style-name="P552"><text:span text:style-name="T553">請填寫檢測結果：1-5題總分：</text:span><text:span text:style-name="T554">　　　　</text:span><text:span text:style-name="T555">分，</text:span><text:span text:style-name="T556">★</text:span><text:span text:style-name="T557">自殺想法：</text:span><text:span text:style-name="T558">　　　　</text:span><text:span text:style-name="T559">分</text:span></text:p>
                  <text:p text:style-name="P560"><text:span text:style-name="T561">說明：</text:span></text:p>
                  <text:p text:style-name="P562"><text:span text:style-name="T563">1.1至5題之總分：</text:span></text:p>
                  <text:list text:style-name="WWNum1" text:continue-numbering="true">
                    <text:list-item>
                      <text:p text:style-name="P564"><text:span text:style-name="T565">得分0~5分：身心適應狀況良好。</text:span></text:p>
                    </text:list-item>
                    <text:list-item>
                      <text:p text:style-name="P566"><text:span text:style-name="T567">得分6~9分：輕度情緒困擾，建議找家人或朋友談談，抒發情緒，給予情緒支持。</text:span></text:p>
                    </text:list-item>
                    <text:list-item>
                      <text:p text:style-name="P568"><text:span text:style-name="T569">得分10~14分：中度情緒困擾，建議尋求心理諮商或接受專業諮詢。</text:span></text:p>
                    </text:list-item>
                    <text:list-item>
                      <text:p text:style-name="P570"><text:span text:style-name="T571">得分＞15分：重度情緒困擾，需高關懷，建議轉介精神科治療或接受專業輔導。</text:span></text:p>
                    </text:list-item>
                  </text:list>
                  <text:p text:style-name="P572"><text:span text:style-name="T573">2.★</text:span><text:span text:style-name="T574">「有無自殺想法」單項評分：</text:span></text:p>
                  <text:p text:style-name="P575"><text:span text:style-name="T576">本題為附加題，若前5題總分小於6分，但本題評分為2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Standard"><text:span text:style-name="T580">29.＊高自殺風險個案條件：(可複選)</text:span></text:p>
            <text:p text:style-name="P581"><text:span text:style-name="T582">□ 1.再自殺個案</text:span></text:p>
            <text:p text:style-name="P583"><text:span text:style-name="T584">□ 2.本次自殺方式為上吊、燒炭、汽車廢氣、開瓦斯、跳樓或喝農藥者</text:span></text:p>
            <text:p text:style-name="P585"><text:span text:style-name="T586">□ 3.個案陳述有具體自殺計畫（包含明確的時間與自殺方式）</text:span></text:p>
            <text:p text:style-name="P587"><text:span text:style-name="T588">□ 4.65歲以上獨居、無家庭、社會支持薄弱或久病不癒之老人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Standard"><text:span text:style-name="T591">30.其他相關資訊：</text:span><text:span text:style-name="T592">＊</text:span><text:span text:style-name="T593">請詳述自殺行為地點(地址或明顯地標</text:span><text:span text:style-name="T594">)</text:span></text:p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轉介機關（構）：　　　　　　　　　　轉介人員：　　　　　　　　　單位主管：</text:span></text:p>
            <text:p text:style-name="P600"><text:span text:style-name="T601">電　　 <text:s text:c="4"/>話：　　　　　　　　　　傳　　真： <text:s text:c="12"/></text:span></text:p>
            <text:p text:style-name="P602"><text:span text:style-name="T603">(需傳真回覆時請務必填寫清楚，並註明傳真是否要切換) <text:s text:c="11"/>轉介日期： <text:s text:c="4"/>年 <text:s text:c="4"/>月 <text:s text:c="4"/>日</text:span></text:p>
          </table:table-cell>
          <table:covered-table-cell/>
        </table:table-row>
      </table:table>
      <text:p text:style-name="P604"><text:span text:style-name="T605">需要回覆單請勾選：</text:span><text:span text:style-name="T606">□</text:span><text:span text:style-name="T607">否</text:span><text:span text:style-name="T608"><text:s text:c="4"/></text:span><text:span text:style-name="T609">□</text:span><text:span text:style-name="T610">是，衛生局於接受後</text:span><text:span text:style-name="T611">3</text:span><text:span text:style-name="T612">個工作天內以傳真回覆轉介機關（構）評估收案與否。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text:span text:style-name="T621">自殺高風險個案轉介</text:span><text:span text:style-name="T622">處理回覆單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個案姓名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身分證統一編號</text:span></text:p>
            <text:p text:style-name="P637"><text:span text:style-name="T638">(或居留證號碼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受理日期</text:span></text:p>
          </table:table-cell>
          <table:table-cell table:style-name="TableCell645">
            <text:p text:style-name="P646"><text:span text:style-name="T647">年 <text:s text:c="4"/>月 <text:s text:c="4"/>日</text:span></text:p>
          </table:table-cell>
          <table:table-cell table:style-name="TableCell648">
            <text:p text:style-name="P649"><text:span text:style-name="T650">回覆日期</text:span></text:p>
          </table:table-cell>
          <table:table-cell table:style-name="TableCell651">
            <text:p text:style-name="P652"><text:span text:style-name="T653">年 <text:s text:c="4"/>月 <text:s text:c="4"/>日</text:span></text:p>
          </table:table-cell>
        </table:table-row>
        <table:table-row table:style-name="TableRow654">
          <table:table-cell table:style-name="TableCell655" table:number-rows-spanned="2">
            <text:p text:style-name="P656"><text:span text:style-name="T657">回覆處理情形</text:span></text:p>
          </table:table-cell>
          <table:table-cell table:style-name="TableCell658" table:number-columns-spanned="3">
            <text:p text:style-name="Standard"><text:span text:style-name="T659">1</text:span><text:span text:style-name="T660">、評估結果：(</text:span><text:span text:style-name="T661">自殺企圖與死亡個案收案關懷，意念個案須經評估後收案</text:span><text:span text:style-name="T662">)</text:span></text:p>
            <text:p text:style-name="Standard"><text:span text:style-name="T663">□ 收案：</text:span></text:p>
            <text:p text:style-name="P664"><text:span text:style-name="T665">（</text:span><text:span text:style-name="T666">1</text:span><text:span text:style-name="T667">）開案日期： <text:s text:c="3"/>年 <text:s text:c="3"/>月 <text:s text:c="3"/>日 <text:s/></text:span></text:p>
            <text:p text:style-name="P668"><text:span text:style-name="T669">（</text:span><text:span text:style-name="T670">2</text:span><text:span text:style-name="T671">）協助事項：（可複選）</text:span></text:p>
            <text:p text:style-name="P672"><text:span text:style-name="T673">□ 轉介精神醫療服務 □ 轉介心理輔導 □ 收案關懷及追蹤</text:span></text:p>
            <text:p text:style-name="P674"><text:span text:style-name="T675">□ 其他：</text:span><text:span text:style-name="T676"><text:s text:c="34"/></text:span></text:p>
            <text:p text:style-name="Standard"><text:span text:style-name="T677">□ 未收案：（可複選）</text:span></text:p>
            <text:p text:style-name="P678"><text:span text:style-name="T679">□ 資料不足，無法評估收案與否。</text:span></text:p>
            <text:p text:style-name="P680"><text:span text:style-name="T681">□ 個案失聯，請確認行蹤後再轉介。</text:span></text:p>
            <text:p text:style-name="P682"><text:span text:style-name="T683">□ 聯絡資料錯誤，請確認並更正後再轉介。</text:span></text:p>
            <text:p text:style-name="P684"><text:span text:style-name="T685">□ 不符轉介標準，請　貴機關（構）持續關懷，必要時再轉介。</text:span></text:p>
            <text:p text:style-name="P686"><text:span text:style-name="T687">□ 個案主要訴求非衛生機關（構）之服務項目。</text:span></text:p>
            <text:p text:style-name="P688"><text:span text:style-name="T689">□ 考量個案需求，以原轉介機關（構）繼續提供服務為佳。</text:span></text:p>
            <text:p text:style-name="P690"><text:span text:style-name="T691">□ 其他原因：</text:span><text:span text:style-name="T692"><text:s text:c="29"/></text:span></text:p>
            <text:p text:style-name="Standard"><text:span text:style-name="T693">2</text:span><text:span text:style-name="T694">、其他</text:span><text:span text:style-name="T695">建議處置或補充說明：</text:span><text:span text:style-name="T696"><text:s text:c="46"/>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內文"/>
          </table:covered-table-cell>
          <table:table-cell table:style-name="TableCell698" table:number-columns-spanned="3">
            <text:p text:style-name="P699"><text:span text:style-name="T700">評估人員：　　　　　　　　　　　　單位主管：</text:span></text:p>
            <text:p text:style-name="P701"><text:span text:style-name="T702">電 <text:s text:c="3"/>話： <text:s text:c="23"/>傳 <text:s text:c="3"/>真：</text:span></text:p>
          </table:table-cell>
          <table:covered-table-cell/>
          <table:covered-table-cell/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lack_word_13pt1" style:display-name="black_word_13p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font-weight="bold" style:font-weight-asian="bold" fo:font-size="11pt" style:font-size-asian="11pt" style:font-size-complex="11pt"/>
    </style:style>
    <style:style style:name="ListLabel3" style:display-name="ListLabel 3" style:family="text">
      <style:text-properties style:font-name-complex="Ari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新細明體" style:font-name-complex="Times New Roman"/>
    </style:style>
    <text:list-style style:name="WWNum3" style:display-name="WWNum3">
      <text:list-level-style-bullet text:level="1" text:style-name="WW_CharLFO4LVL1" text:bullet-char="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通報個案危機事件處置注意事項（草案）</dc:title>
    <meta:initial-creator>廖敏桂</meta:initial-creator>
    <dc:creator>isabel WU</dc:creator>
    <meta:creation-date>2022-10-05T07:23:00Z</meta:creation-date>
    <dc:date>2022-10-05T07:23:00Z</dc:date>
    <meta:print-date>2022-10-05T07:15:00Z</meta:print-date>
    <meta:template xlink:href="Normal.dotm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1" meta:character-count="3754" meta:row-count="26" meta:non-whitespace-character-count="3200"/>
  </office:meta>
</office:document-meta>
</file>