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justify" fo:line-height="0.2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2083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236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08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list-style-name="LFO1" style:family="paragraph">
      <style:paragraph-properties fo:text-align="justify" fo:margin-top="0.0694in" fo:line-height="0.208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8" style:parent-style-name="超連結" style:family="text">
      <style:text-properties style:font-name="標楷體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61" style:family="table-column">
      <style:table-column-properties style:column-width="0.3673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0.2013in" style:use-optimal-column-width="false"/>
    </style:style>
    <style:style style:name="TableColumn64" style:family="table-column">
      <style:table-column-properties style:column-width="0.7506in" style:use-optimal-column-width="false"/>
    </style:style>
    <style:style style:name="TableColumn65" style:family="table-column">
      <style:table-column-properties style:column-width="0.2305in" style:use-optimal-column-width="false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0.2291in" style:use-optimal-column-width="false"/>
    </style:style>
    <style:style style:name="TableColumn68" style:family="table-column">
      <style:table-column-properties style:column-width="0.9534in" style:use-optimal-column-width="false"/>
    </style:style>
    <style:style style:name="TableColumn69" style:family="table-column">
      <style:table-column-properties style:column-width="0.8868in" style:use-optimal-column-width="false"/>
    </style:style>
    <style:style style:name="TableColumn70" style:family="table-column">
      <style:table-column-properties style:column-width="0.8687in" style:use-optimal-column-width="false"/>
    </style:style>
    <style:style style:name="TableColumn71" style:family="table-column">
      <style:table-column-properties style:column-width="1.0034in" style:use-optimal-column-width="false"/>
    </style:style>
    <style:style style:name="Table60" style:family="table">
      <style:table-properties style:width="6.9687in" fo:margin-left="0.075in" table:align="left"/>
    </style:style>
    <style:style style:name="TableRow72" style:family="table-row">
      <style:table-row-properties style:min-row-height="0.2951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text-align="end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6pt"/>
    </style:style>
    <style:style style:name="TableRow80" style:family="table-row">
      <style:table-row-properties style:min-row-height="0.4673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86" style:parent-style-name="本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083in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95" style:family="table-row">
      <style:table-row-properties style:min-row-height="0.5618in" style:use-optimal-row-height="false" fo:keep-together="always"/>
    </style:style>
    <style:style style:name="P96" style:parent-style-name="內文" style:family="paragraph">
      <style:paragraph-properties fo:line-height="0.2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7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8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09" style:parent-style-name="本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11" style:family="table-row">
      <style:table-row-properties style:min-row-height="0.3631in" style:use-optimal-row-height="false" fo:keep-together="always"/>
    </style:style>
    <style:style style:name="P112" style:parent-style-name="內文" style:family="paragraph">
      <style:paragraph-properties fo:line-height="0.208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widows="2" fo:orphans="2" fo:line-height="0.2083in"/>
    </style:style>
    <style:style style:name="T1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23" style:parent-style-name="內文" style:family="paragraph">
      <style:paragraph-properties fo:line-height="0.2083in"/>
    </style:style>
    <style:style style:name="P124" style:parent-style-name="內文" style:family="paragraph">
      <style:paragraph-properties fo:line-height="0.2083in"/>
    </style:style>
    <style:style style:name="TableRow125" style:family="table-row">
      <style:table-row-properties style:min-row-height="0.4277in" style:use-optimal-row-height="false" fo:keep-together="always"/>
    </style:style>
    <style:style style:name="P126" style:parent-style-name="內文" style:family="paragraph">
      <style:paragraph-properties fo:line-height="0.208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style:font-size-complex="16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57" style:family="table-row">
      <style:table-row-properties style:min-row-height="0.3548in" style:use-optimal-row-height="false" fo:keep-together="always"/>
    </style:style>
    <style:style style:name="P158" style:parent-style-name="內文" style:family="paragraph">
      <style:paragraph-properties fo:line-height="0.208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line-height="0.2083in"/>
    </style:style>
    <style:style style:name="TableRow170" style:family="table-row">
      <style:table-row-properties style:min-row-height="0.4076in" style:use-optimal-row-height="false" fo:keep-together="always"/>
    </style:style>
    <style:style style:name="P171" style:parent-style-name="內文" style:family="paragraph">
      <style:paragraph-properties fo:line-height="0.2083in"/>
    </style:style>
    <style:style style:name="P172" style:parent-style-name="內文" style:family="paragraph">
      <style:paragraph-properties fo:line-height="0.2083in"/>
    </style:style>
    <style:style style:name="P173" style:parent-style-name="內文" style:family="paragraph">
      <style:paragraph-properties fo:line-height="0.2083in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79" style:family="table-row">
      <style:table-row-properties style:min-row-height="0.3687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8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line-height="0.2083in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 fo:line-height="0.2083in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84in" style:use-optimal-row-height="false" fo:keep-together="always"/>
    </style:style>
    <style:style style:name="P196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style:font-name-complex="Arial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 fo:line-height="0.2083in"/>
    </style:style>
    <style:style style:name="T211" style:parent-style-name="預設段落字型" style:family="text">
      <style:text-properties style:font-name="標楷體" style:font-name-asian="標楷體" style:font-name-complex="Arial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 style:font-name-complex="Arial" fo:color="#000000"/>
    </style:style>
    <style:style style:name="TableRow215" style:family="table-row">
      <style:table-row-properties style:min-row-height="0.384in" style:use-optimal-row-height="false" fo:keep-together="always"/>
    </style:style>
    <style:style style:name="P216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Row229" style:family="table-row">
      <style:table-row-properties style:min-row-height="0.384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style:font-name-complex="Arial" fo:color="#000000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="標楷體" style:font-name-asian="標楷體" style:font-name-complex="Arial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標楷體" style:font-name-asian="標楷體" style:font-name-complex="Arial" fo:color="#000000"/>
    </style:style>
    <style:style style:name="TableRow245" style:family="table-row">
      <style:table-row-properties style:min-row-height="0.384in" style:use-optimal-row-height="false" fo:keep-together="always"/>
    </style:style>
    <style:style style:name="P246" style:parent-style-name="內文" style:family="paragraph">
      <style:paragraph-properties fo:line-height="0.2083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Row255" style:family="table-row">
      <style:table-row-properties style:min-row-height="0.384in" style:use-optimal-row-height="false" fo:keep-together="always"/>
    </style:style>
    <style:style style:name="P256" style:parent-style-name="內文" style:family="paragraph">
      <style:paragraph-properties fo:line-height="0.2083in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 style:font-name-complex="Arial" fo:color="#000000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083in"/>
    </style:style>
    <style:style style:name="T262" style:parent-style-name="預設段落字型" style:family="text">
      <style:text-properties style:font-name="標楷體" style:font-name-asian="標楷體" style:font-name-complex="Arial" fo:color="#000000"/>
    </style:style>
    <style:style style:name="T263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 fo:color="#000000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083in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P272" style:parent-style-name="本文" style:family="paragraph">
      <style:paragraph-properties fo:break-before="page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本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0" style:parent-style-name="本文" style:list-style-name="LFO2" style:family="paragraph"/>
    <style:style style:name="T2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4" style:parent-style-name="本文" style:list-style-name="LFO2" style:family="paragraph"/>
    <style:style style:name="T28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4" style:parent-style-name="本文" style:list-style-name="LFO2" style:family="paragraph"/>
    <style:style style:name="T29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3" style:parent-style-name="本文" style:list-style-name="LFO2" style:family="paragraph">
      <style:paragraph-properties fo:line-height="0.3472in"/>
    </style:style>
    <style:style style:name="T30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06" style:parent-style-name="本文" style:list-style-name="LFO3" style:family="paragraph"/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09" style:family="table-column">
      <style:table-column-properties style:column-width="1.9354in"/>
    </style:style>
    <style:style style:name="TableColumn310" style:family="table-column">
      <style:table-column-properties style:column-width="1.9361in"/>
    </style:style>
    <style:style style:name="TableColumn311" style:family="table-column">
      <style:table-column-properties style:column-width="1.9361in"/>
    </style:style>
    <style:style style:name="Table308" style:family="table">
      <style:table-properties style:width="5.8076in" fo:margin-left="0.764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340" style:parent-style-name="本文" style:list-style-name="LFO3" style:family="paragraph"/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4" style:parent-style-name="本文" style:list-style-name="LFO2" style:family="paragraph"/>
    <style:style style:name="T34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48" style:parent-style-name="本文" style:family="paragraph">
      <style:paragraph-properties fo:margin-left="0.5in">
        <style:tab-stops/>
      </style:paragraph-properties>
    </style:style>
    <style:style style:name="T3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54" style:parent-style-name="本文" style:list-style-name="LFO2" style:family="paragraph"/>
    <style:style style:name="T35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57" style:parent-style-name="本文" style:family="paragraph">
      <style:paragraph-properties fo:margin-left="0.5in">
        <style:tab-stops/>
      </style:paragraph-properties>
    </style:style>
    <style:style style:name="T3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4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5" style:parent-style-name="本文" style:list-style-name="LFO2" style:family="paragraph"/>
    <style:style style:name="T37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78" style:parent-style-name="本文" style:family="paragraph">
      <style:paragraph-properties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79" style:parent-style-name="本文" style:list-style-name="LFO4" style:family="paragraph">
      <style:text-properties style:font-name-asian="標楷體" style:letter-kerning="false" fo:font-size="14pt" style:font-size-asian="14pt" style:font-size-complex="14pt"/>
    </style:style>
    <style:style style:name="P380" style:parent-style-name="本文" style:list-style-name="LFO4" style:family="paragraph"/>
    <style:style style:name="T3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1" style:parent-style-name="本文" style:family="paragraph">
      <style:paragraph-properties fo:break-before="page" fo:line-height="0.3472in"/>
    </style:style>
    <style:style style:name="T4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本文" style:family="paragraph">
      <style:paragraph-properties fo:text-align="center" fo:line-height="0.3472in"/>
    </style:style>
    <style:style style:name="T4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1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2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3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14" style:parent-style-name="本文" style:family="paragraph">
      <style:paragraph-properties fo:line-height="0.3472in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16" style:parent-style-name="本文" style:family="paragraph">
      <style:paragraph-properties fo:text-indent="0.3736in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22" style:family="table-column">
      <style:table-column-properties style:column-width="1.9354in"/>
    </style:style>
    <style:style style:name="TableColumn423" style:family="table-column">
      <style:table-column-properties style:column-width="1.9361in"/>
    </style:style>
    <style:style style:name="TableColumn424" style:family="table-column">
      <style:table-column-properties style:column-width="1.9361in"/>
    </style:style>
    <style:style style:name="Table421" style:family="table">
      <style:table-properties style:width="5.8076in" fo:margin-left="0.764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5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54" style:parent-style-name="本文" style:family="paragraph">
      <style:paragraph-properties fo:line-height="0.3472in" fo:text-indent="0.3201in"/>
    </style:style>
    <style:style style:name="T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60" style:family="table-column">
      <style:table-column-properties style:column-width="2.9034in"/>
    </style:style>
    <style:style style:name="TableColumn461" style:family="table-column">
      <style:table-column-properties style:column-width="2.9034in"/>
    </style:style>
    <style:style style:name="Table459" style:family="table">
      <style:table-properties style:width="5.8069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3472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1.5229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fo:line-height="0.347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fo:line-height="0.3472in"/>
    </style:style>
    <style:style style:name="TableRow474" style:family="table-row">
      <style:table-row-properties style:min-row-height="1.7979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79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8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81" style:parent-style-name="本文" style:family="paragraph">
      <style:paragraph-properties fo:line-height="0.3472in"/>
    </style:style>
    <style:style style:name="T4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99" style:parent-style-name="本文" style:family="paragraph">
      <style:paragraph-properties fo:line-height="0.3472in"/>
    </style:style>
    <style:style style:name="T5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solid" svg:stroke-width="0.01024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parallel" style:wrap-contour="false" draw:fill="none" draw:stroke="solid" svg:stroke-width="0.01024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parallel" style:wrap-contour="false" draw:fill="none" draw:stroke="solid" svg:stroke-width="0.01024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24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</text:span><text:span text:style-name="T3">AED</text:span><text:span text:style-name="T4">安心場所認證流程</text:span></text:p>
      <text:p text:style-name="本文"/>
      <text:p text:style-name="本文"><draw:frame draw:z-index="251654144" draw:id="id1" draw:style-name="a1" draw:name="Text Box 9" text:anchor-type="paragraph" svg:x="1.07014in" svg:y="5.40972in" svg:width="1.86389in" svg:height="0.98889in" style:rel-width="scale" style:rel-height="scale"><draw:text-box><text:p text:style-name="P5"><text:span text:style-name="T6">函復申請單位並核發安心場所證書，有效</text:span><text:span text:style-name="T7">期限為</text:span><text:span text:style-name="T8">2</text:span><text:span text:style-name="T9">年</text:span></text:p></draw:text-box><svg:title/><svg:desc/></draw:frame><draw:frame draw:z-index="251657216" draw:id="id2" draw:style-name="a2" draw:name="Text Box 12" text:anchor-type="paragraph" svg:x="3.72569in" svg:y="5.40972in" svg:width="1.61389in" svg:height="0.90139in" style:rel-width="scale" style:rel-height="scale"><draw:text-box><text:p text:style-name="P10"><text:span text:style-name="T11">函復申請單位並述明未符合認證標準之原因</text:span></text:p></draw:text-box><svg:title/><svg:desc/></draw:frame><draw:frame draw:z-index="251650048" draw:id="id3" draw:style-name="a3" draw:name="Text Box 4" text:anchor-type="paragraph" svg:x="0.90347in" svg:y="0.04167in" svg:width="4.61389in" svg:height="1.48889in" style:rel-width="scale" style:rel-height="scale"><draw:text-box><text:p text:style-name="P12"><text:span text:style-name="T13">申請方式</text:span></text:p><text:p text:style-name="P14"><text:span text:style-name="T15">1.</text:span><text:span text:style-name="T16">登錄</text:span><text:span text:style-name="T17">AED</text:span><text:span text:style-name="T18">資料至衛生福利部「台灣公共場所電擊急救資訊網」（</text:span><text:span text:style-name="T19">網址：</text:span><text:span text:style-name="T20">tw-aed.mohw.gov.tw</text:span><text:span text:style-name="T21">）</text:span></text:p><text:p text:style-name="P22"><text:span text:style-name="T23">2.</text:span><text:span text:style-name="T24">填寫安心場所認證申請表</text:span><text:span text:style-name="T25">（詳附件</text:span><text:span text:style-name="T26">1</text:span><text:span text:style-name="T27">）</text:span><text:span text:style-name="T28">併同</text:span><text:span text:style-name="T29">CPR+AED</text:span><text:span text:style-name="T30">教育訓練成果報告</text:span><text:span text:style-name="T31">（詳附件</text:span><text:span text:style-name="T32">3</text:span><text:span text:style-name="T33">）</text:span><text:span text:style-name="T34">函送</text:span><text:span text:style-name="T35">高雄市政府衛生局</text:span></text:p></draw:text-box><svg:title/><svg:desc/></draw:frame></text:p>
      <text:p text:style-name="本文"><draw:connector draw:type="line" svg:x1="6.26736in" svg:y1="5.64861in" svg:x2="6.26736in" svg:y2="0.39861in" draw:z-index="251660288" draw:id="id4" draw:style-name="a4" draw:name="Line 113" text:anchor-type="paragraph"><svg:title/><svg:desc/></draw:connector><draw:connector draw:type="line" svg:x1="6.26736in" svg:y1="0.39861in" svg:x2="5.89236in" svg:y2="0.39861in" draw:z-index="251661312" draw:id="id5" draw:style-name="a6" draw:name="Line 116" text:anchor-type="paragraph"><svg:title/><svg:desc/></draw:connector><draw:frame draw:z-index="251662336" draw:id="id6" draw:style-name="a7" draw:name="Text Box 26" text:anchor-type="paragraph" svg:x="6.39722in" svg:y="1.77847in" svg:width="0.36389in" svg:height="1.86389in" style:rel-width="scale" style:rel-height="scale"><draw:text-box><text:p text:style-name="P36"><text:span text:style-name="T37">補件後重新申請</text:span></text:p></draw:text-box><svg:title/><svg:desc/></draw:frame><draw:connector draw:type="line" svg:x1="5.975in" svg:y1="5.66667in" svg:x2="6.26667in" svg:y2="5.66667in" draw:z-index="251659264" draw:id="id7" draw:style-name="a8" draw:name="Line 110" text:anchor-type="paragraph"><svg:title/><svg:desc/></draw:connector></text:p>
      <text:p text:style-name="本文"/>
      <text:p text:style-name="本文"><draw:connector draw:type="line" svg:x1="3.32083in" svg:y1="0.35in" svg:x2="3.32083in" svg:y2="0.74375in" draw:z-index="251651072" draw:id="id8" draw:style-name="a10" draw:name="Line 78" text:anchor-type="paragraph"><svg:title/><svg:desc/></draw:connector></text:p>
      <text:p text:style-name="本文"><draw:frame draw:z-index="251658240" draw:id="id9" draw:style-name="a11" draw:name="Text Box 13" text:anchor-type="paragraph" svg:x="0.13056in" svg:y="0.33333in" svg:width="5.9in" svg:height="1.96875in" style:rel-width="scale" style:rel-height="scale"><draw:text-box><text:p text:style-name="P38"><text:span text:style-name="T39">審查是否符合認證標準：</text:span></text:p><text:list text:style-name="LFO1" text:continue-numbering="true"><text:list-item><text:p text:style-name="P40"><text:span text:style-name="T41">申請單位應完成AED資訊網登錄程序且資訊均已更新。</text:span></text:p></text:list-item><text:list-item><text:p text:style-name="P42"><text:span text:style-name="T43">場所平面圖需標示AED位置，</text:span><text:span text:style-name="T44">並有明顯指示標示，標示樣示及顏色。</text:span></text:p></text:list-item><text:list-item><text:p text:style-name="P45"><text:span text:style-name="T46">申請場所之正職員工70％以上完成90分鐘或180分鐘CPR+AED教育訓練；管理員應完成220分鐘管理員訓練課程。</text:span></text:p></text:list-item><text:list-item><text:p text:style-name="P47">講師須符合指定資格。</text:p></text:list-item></text:list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本文"><draw:frame draw:z-index="251655168" draw:id="id10" draw:style-name="a12" draw:name="Text Box 10" text:anchor-type="paragraph" svg:x="1.5in" svg:y="0.34792in" svg:width="0.37431in" svg:height="0.49931in" style:rel-width="scale" style:rel-height="scale"><draw:text-box><text:p text:style-name="P48"><text:span text:style-name="T49">通過</text:span></text:p></draw:text-box><svg:title/><svg:desc/></draw:frame><draw:connector draw:type="line" svg:x1="2.20278in" svg:y1="0.28681in" svg:x2="1.95278in" svg:y2="1.16181in" draw:z-index="251652096" draw:id="id11" draw:style-name="a14" draw:name="Line 80" text:anchor-type="paragraph"><svg:title/><svg:desc/></draw:connector><draw:frame draw:z-index="251656192" draw:id="id12" draw:style-name="a15" draw:name="Text Box 11" text:anchor-type="paragraph" svg:x="3.92292in" svg:y="0.27083in" svg:width="0.37431in" svg:height="0.74931in" style:rel-width="scale" style:rel-height="scale"><draw:text-box><text:p text:style-name="P50"><text:span text:style-name="T51">不通過</text:span></text:p></draw:text-box><svg:title/><svg:desc/></draw:frame><draw:connector draw:type="line" svg:x1="3.85694in" svg:y1="0.27083in" svg:x2="3.98194in" svg:y2="1.14583in" draw:z-index="251653120" draw:id="id13" draw:style-name="a17" draw:name="Line 81" text:anchor-type="paragraph"><svg:title/><svg:desc/></draw:connector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><text:span text:style-name="T52">※正職員工70％以上之定義以雇主為其納入勞保、公保、健保或其他同性質保險之所屬員工為分母計算之。</text:span></text:p>
      <text:p text:style-name="本文"><text:span text:style-name="T53">※若有相關問題請洽本局醫政事務科：</text:span></text:p>
      <text:p text:style-name="本文"><text:span text:style-name="T54">電話：7134000轉</text:span><text:span text:style-name="T55">6162 劉</text:span><text:span text:style-name="T56">小姐(email：</text:span><text:a xlink:href="mailto:rxwsxwsx@kcg.gov.tw" office:target-frame-name="_top" xlink:show="replace"><text:span text:style-name="T57">h781015</text:span><text:span text:style-name="T58">@kcg.gov.tw</text:span></text:a><text:span text:style-name="T59">)</text:span></text:p>
      <text:p text:style-name="本文"/>
      <text:soft-page-break/>
      <text:p text:style-name="本文"><draw:frame draw:z-index="251664384" draw:id="id14" draw:style-name="a18" draw:name="Text Box 33" text:anchor-type="paragraph" svg:x="0.01319in" svg:y="0.04444in" svg:width="0.67639in" svg:height="0.48681in" style:rel-width="scale" style:rel-height="scale"><draw:text-box><text:p text:style-name="本文">附件1</text:p></draw:text-box><svg:title/><svg:desc/></draw:frame></text:p>
      <text:p text:style-name="本文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1">
            <text:p text:style-name="P74"><text:span text:style-name="T75">AED安心場所之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<text:span text:style-name="T79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<text:span text:style-name="T83">場所資訊</text:span></text:p>
          </table:table-cell>
          <table:table-cell table:style-name="TableCell84">
            <text:p text:style-name="P85">場所名稱</text:p>
            <text:p text:style-name="P86"><text:span text:style-name="T87">全名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統一編號</text:span>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場所地址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span text:style-name="T104">AED開放使用時間</text:span></text:p>
          </table:table-cell>
          <table:table-cell table:style-name="TableCell105" table:number-columns-spanned="2" table:number-rows-spanned="2">
            <text:p text:style-name="P106">□ 星期一至星期五___:00 至 ___:00</text:p>
            <text:p text:style-name="P107">□ 星期六___:00至 ___:00</text:p>
            <text:p text:style-name="P108">□ 星期日___:00至 ___:00</text:p>
            <text:p text:style-name="P109"><text:span text:style-name="T110">□ 星期______公休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場所開放時間緊急聯絡電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pan text:style-name="T120">傳真</text:span>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負責人</text:span>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員工總人數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管理員</text:span><text:span text:style-name="T141">資訊</text:span>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職稱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性別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<text:span text:style-name="T161">電子郵件</text:span></text:p>
          </table:table-cell>
          <table:table-cell table:style-name="TableCell162" table:number-columns-spanned="6" table:number-rows-spanned="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連絡</text:span><text:span text:style-name="T167">電話</text:span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<text:span text:style-name="T176">行動電話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AED設</text:span></text:p>
            <text:p text:style-name="P183"><text:span text:style-name="T184">備資訊</text:span></text:p>
          </table:table-cell>
          <table:table-cell table:style-name="TableCell185">
            <text:p text:style-name="P186"><text:span text:style-name="T187">經銷商名稱</text:span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連絡電話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廠牌</text:span></text:p>
          </table:table-cell>
          <table:table-cell table:style-name="TableCell200" table:number-columns-spanned="2">
            <text:p text:style-name="P201"><text:span text:style-name="T202">型號</text:span></text:p>
          </table:table-cell>
          <table:covered-table-cell/>
          <table:table-cell table:style-name="TableCell203" table:number-columns-spanned="3">
            <text:p text:style-name="P204"><text:span text:style-name="T205">序號</text:span></text:p>
          </table:table-cell>
          <table:covered-table-cell/>
          <table:covered-table-cell/>
          <table:table-cell table:style-name="TableCell206">
            <text:p text:style-name="P207"><text:span text:style-name="T208">設置日期</text:span></text:p>
          </table:table-cell>
          <table:table-cell table:style-name="TableCell209">
            <text:p text:style-name="P210"><text:span text:style-name="T211">保固期限</text:span></text:p>
          </table:table-cell>
          <table:table-cell table:style-name="TableCell212" table:number-columns-spanned="2">
            <text:p text:style-name="P213"><text:span text:style-name="T214">置放地點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rows-spanned="3">
            <text:p text:style-name="P231"><text:span text:style-name="T232">員工訓練資料</text:span></text:p>
          </table:table-cell>
          <table:table-cell table:style-name="TableCell233" table:number-columns-spanned="3">
            <text:p text:style-name="P234"><text:span text:style-name="T235">課程名稱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辦理日期</text:span>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訓練單位</text:span></text:p>
          </table:table-cell>
          <table:covered-table-cell/>
          <table:covered-table-cell/>
          <table:table-cell table:style-name="TableCell242">
            <text:p text:style-name="P243"><text:span text:style-name="T244">完訓人數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 完訓比例(%)</text:span></text:p>
          </table:table-cell>
          <table:covered-table-cell/>
          <table:table-cell table:style-name="TableCell260" table:number-columns-spanned="8">
            <text:p text:style-name="P261"><text:span text:style-name="T262">完訓總人數______人 / 員工總人數</text:span><text:span text:style-name="T263"><text:s text:c="5"/></text:span><text:span text:style-name="T264">人 = <text:s text:c="4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※</text:span><text:span text:style-name="T269">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70">※本表格請自行依所需欄數新增(如AED設備資訊或員工訓練資料等)</text:span></text:p>
      <text:p text:style-name="本文"><text:span text:style-name="T271">※註：為加速審核時效，可於發文申請前，先行將成果報告寄至承辦人信箱，待確認資料完備後再行發文申請。</text:span></text:p>
      <text:soft-page-break/>
      <text:p text:style-name="P272"><text:span text:style-name="T273"><draw:frame draw:z-index="251663360" draw:id="id15" draw:style-name="a19" draw:name="Text Box 29" text:anchor-type="paragraph" svg:x="-0.02431in" svg:y="0.02917in" svg:width="0.73889in" svg:height="0.56667in" style:rel-width="scale" style:rel-height="scale"><draw:text-box><text:p text:style-name="本文"><text:span text:style-name="T274">附件</text:span><text:span text:style-name="T275">2</text:span></text:p></draw:text-box><svg:title/><svg:desc/></draw:frame></text:span></text:p>
      <text:p text:style-name="本文"/>
      <text:p text:style-name="P276"><text:span text:style-name="T277">(申請單位名稱)員工</text:span><text:span text:style-name="T278">CPR+AED</text:span><text:span text:style-name="T279">急救教育訓練成果報告填寫說明</text:span></text:p>
      <text:list text:style-name="LFO2" text:continue-numbering="true">
        <text:list-item>
          <text:p text:style-name="P280"><text:span text:style-name="T281">辦理日期及時間</text:span><text:span text:style-name="T282">:</text:span><text:span text:style-name="T283">如分梯辦理，請分別陳列。</text:span></text:p>
        </text:list-item>
        <text:list-item>
          <text:p text:style-name="P284"><text:span text:style-name="T285">訓練單位</text:span><text:span text:style-name="T286">:</text:span><text:s/><text:span text:style-name="T287">建議為衛生福利部公告之訓練單位，詳見</text:span><text:span text:style-name="T288">「</text:span><text:span text:style-name="T289">公共場所</text:span><text:span text:style-name="T290">AED</text:span><text:span text:style-name="T291">急救資訊網</text:span><text:span text:style-name="T292">」</text:span><text:span text:style-name="T293">。</text:span></text:p>
        </text:list-item>
        <text:list-item>
          <text:p text:style-name="P294"><text:span text:style-name="T295">參加人員</text:span><text:span text:style-name="T296">:</text:span><text:span text:style-name="T297"><text:s/></text:span><text:span text:style-name="T298">請檢附簽到單或證書影本</text:span><text:span text:style-name="T299">(</text:span><text:span text:style-name="T300">名冊需與課程表分梯陳列，並依人數編列序號</text:span><text:span text:style-name="T301">)</text:span><text:span text:style-name="T302">。</text:span></text:p>
        </text:list-item>
        <text:list-item>
          <text:p text:style-name="P303"><text:span text:style-name="T304">活動成果</text:span><text:span text:style-name="T305">:</text:span></text:p>
        </text:list-item>
      </text:list>
      <text:list text:style-name="LFO3" text:continue-numbering="true">
        <text:list-item>
          <text:p text:style-name="P306"><text:span text:style-name="T307">課程表：應註明上課時間、內容、訓練單位及講師姓名。</text:span></text:p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課程時間</text:p>
          </table:table-cell>
          <table:table-cell table:style-name="TableCell315">
            <text:p text:style-name="P316">課程名稱</text:p>
          </table:table-cell>
          <table:table-cell table:style-name="TableCell317">
            <text:p text:style-name="P318">講師</text:p>
          </table:table-cell>
        </table:table-row>
        <table:table-row table:style-name="TableRow319">
          <table:table-cell table:style-name="TableCell320">
            <text:p text:style-name="P321">00:00-00: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list text:style-name="LFO3" text:continue-numbering="true">
        <text:list-item>
          <text:p text:style-name="P340"><text:span text:style-name="T341">上課概況照片</text:span><text:span text:style-name="T342">:</text:span><text:span text:style-name="T343">需含授課講師。</text:span></text:p>
        </text:list-item>
      </text:list>
      <text:list text:style-name="LFO2" text:continue-numbering="true">
        <text:list-item>
          <text:p text:style-name="P344"><text:span text:style-name="T345">AED</text:span><text:span text:style-name="T346">設置地點照</text:span><text:span text:style-name="T347">:</text:span></text:p>
        </text:list-item>
      </text:list>
      <text:p text:style-name="P348"><text:span text:style-name="T349">檢附之照片請拍攝場所平面圖</text:span><text:span text:style-name="T350">AED</text:span><text:span text:style-name="T351">標示、</text:span><text:span text:style-name="T352">AED</text:span><text:span text:style-name="T353">指示標示、保護外框及警鈴之裝置。</text:span></text:p>
      <text:list text:style-name="LFO2" text:continue-numbering="true">
        <text:list-item>
          <text:p text:style-name="P354"><text:span text:style-name="T355">授課講師證照</text:span><text:span text:style-name="T356">:</text:span></text:p>
        </text:list-item>
      </text:list>
      <text:p text:style-name="P357"><text:span text:style-name="T358">授課講師仍於效期內之相關訓練證照影本（</text:span><text:span text:style-name="T359">需為具</text:span><text:span text:style-name="T360">CPR-</text:span><text:span text:style-name="T361">指導員、</text:span><text:span text:style-name="T362">BLS-<text:s/></text:span><text:span text:style-name="T363">指導員、</text:span><text:span text:style-name="T364">ACLS</text:span><text:span text:style-name="T365">指導員、</text:span><text:span text:style-name="T366">EMS<text:s/></text:span><text:span text:style-name="T367">助教、</text:span><text:span text:style-name="T368">EMS<text:s/></text:span><text:span text:style-name="T369">教官、從事緊急醫療救護三年以上之</text:span><text:span text:style-name="T370">EMT-2</text:span><text:span text:style-name="T371">、</text:span><text:span text:style-name="T372">EMT-P</text:span><text:span text:style-name="T373">、醫護人員等衛生福利部核可之師資之一</text:span><text:span text:style-name="T374">）。</text:span></text:p>
      <text:list text:style-name="LFO2" text:continue-numbering="true">
        <text:list-item>
          <text:p text:style-name="P375"><text:span text:style-name="T376">AED</text:span><text:span text:style-name="T377">管理員證書</text:span></text:p>
        </text:list-item>
      </text:list>
      <text:p text:style-name="P378">請檢附下列任一文件：</text:p>
      <text:list text:style-name="LFO4" text:continue-numbering="true">
        <text:list-item>
          <text:p text:style-name="P379">仍於效期內之AED管理員證書。</text:p>
        </text:list-item>
        <text:list-item>
          <text:p text:style-name="P380"><text:span text:style-name="T381">接受</text:span><text:span text:style-name="T382">180</text:span><text:span text:style-name="T383">分鐘之完整版</text:span><text:span text:style-name="T384">CPR+AED</text:span><text:span text:style-name="T385">訓練</text:span><text:span text:style-name="T386">（不得以勞工安全衛生教育訓練結業</text:span><text:soft-page-break/><text:span text:style-name="T387">證書代替）</text:span><text:span text:style-name="T388">以及</text:span><text:span text:style-name="T389">40</text:span><text:span text:style-name="T390">分鐘之管理員訓練課程教育證明文件</text:span><text:span text:style-name="T391">(40</text:span><text:span text:style-name="T392">分鐘之課程教育證明文件獲取方式詳請參閱「公共場所</text:span><text:span text:style-name="T393">AED</text:span><text:span text:style-name="T394">急救資訊網」</text:span><text:span text:style-name="T395">/</text:span><text:span text:style-name="T396">教育訓練</text:span><text:span text:style-name="T397">/AED</text:span><text:span text:style-name="T398">管理員課程線上學習與考試</text:span><text:span text:style-name="T399">)</text:span><text:span text:style-name="T400">。</text:span></text:p>
        </text:list-item>
      </text:list>
      <text:soft-page-break/>
      <text:p text:style-name="P401"><text:span text:style-name="T402"><draw:frame draw:z-index="251665408" draw:id="id16" draw:style-name="a20" draw:name="Text Box 37" text:anchor-type="paragraph" svg:x="0.01528in" svg:y="0.01736in" svg:width="0.73889in" svg:height="0.4875in" style:rel-width="scale" style:rel-height="scale"><draw:text-box><text:p text:style-name="本文"><text:span text:style-name="T403">附件</text:span><text:span text:style-name="T404">3</text:span></text:p></draw:text-box><svg:title/><svg:desc/></draw:frame></text:span></text:p>
      <text:p text:style-name="P405"><text:span text:style-name="T406">○○○(場所名稱)</text:span><text:span text:style-name="T407">員工</text:span><text:span text:style-name="T408">CPR+AED</text:span><text:span text:style-name="T409">急救教育訓練成果報告</text:span></text:p>
      <text:p text:style-name="P410">一、辦理日期及時間</text:p>
      <text:p text:style-name="P411">二、訓練單位（講師所屬單位）</text:p>
      <text:p text:style-name="P412">三、辦理地點</text:p>
      <text:p text:style-name="P413">四、參加人員</text:p>
      <text:p text:style-name="P414"><text:span text:style-name="T415">五、活動成果</text:span></text:p>
      <text:p text:style-name="P416"><text:span text:style-name="T417">(</text:span><text:span text:style-name="T418">一</text:span><text:span text:style-name="T419">)</text:span><text:span text:style-name="T420">課程表：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課程時間</text:p>
          </table:table-cell>
          <table:table-cell table:style-name="TableCell428">
            <text:p text:style-name="P429">課程名稱</text:p>
          </table:table-cell>
          <table:table-cell table:style-name="TableCell430">
            <text:p text:style-name="P431">講師</text:p>
          </table:table-cell>
        </table:table-row>
        <table:table-row table:style-name="TableRow432">
          <table:table-cell table:style-name="TableCell433">
            <text:p text:style-name="P434">00:00-00: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<text:span text:style-name="T455">(</text:span><text:span text:style-name="T456">二</text:span><text:span text:style-name="T457">)</text:span><text:span text:style-name="T458">上課概況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講師上課照片</text:span></text:p>
          </table:table-cell>
          <table:table-cell table:style-name="TableCell466">
            <text:p text:style-name="P467"><text:span text:style-name="T468">學員上課照片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六、請確認完成AED資訊網之設備登錄，且各類資訊均已完成更新。</text:p>
      <text:p text:style-name="P480">七、檢附授課講師證照影本</text:p>
      <text:p text:style-name="P481"><text:span text:style-name="T482">(</text:span><text:span text:style-name="T483">需為具</text:span><text:span text:style-name="T484">CPR-</text:span><text:span text:style-name="T485">指導員、</text:span><text:span text:style-name="T486">BLS-<text:s/></text:span><text:span text:style-name="T487">指導員、</text:span><text:span text:style-name="T488">ACLS</text:span><text:span text:style-name="T489">指導員、</text:span><text:span text:style-name="T490">EMS<text:s/></text:span><text:span text:style-name="T491">助教、</text:span><text:span text:style-name="T492">EMS<text:s/></text:span><text:span text:style-name="T493">教官、從事緊急醫療救護三年以上之</text:span><text:span text:style-name="T494">EMT-2</text:span><text:span text:style-name="T495">、</text:span><text:span text:style-name="T496">EMT-P</text:span><text:span text:style-name="T497">、醫護人員等衛生福利部核可之師資之一，且於效期內</text:span><text:span text:style-name="T498">)</text:span></text:p>
      <text:soft-page-break/>
      <text:p text:style-name="P499"><text:span text:style-name="T500">八、檢附</text:span><text:span text:style-name="T501">AED</text:span><text:span text:style-name="T502">管理員證書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16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</dc:title>
    <dc:description/>
    <dc:subject/>
    <meta:initial-creator>USER</meta:initial-creator>
    <dc:creator>劉國鸞</dc:creator>
    <meta:creation-date>2024-03-25T06:05:00Z</meta:creation-date>
    <dc:date>2024-05-07T07:18:00Z</dc:date>
    <meta:print-date>1899-12-31T16:00:00Z</meta:print-date>
    <meta:template xlink:href="Normal" xlink:type="simple"/>
    <meta:editing-cycles>4</meta:editing-cycles>
    <meta:editing-duration>PT120S</meta:editing-duration>
    <meta:document-statistic meta:page-count="6" meta:paragraph-count="3" meta:word-count="227" meta:character-count="1518" meta:row-count="10" meta:non-whitespace-character-count="1294"/>
  </office:meta>
</office:document-meta>
</file>