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5in"/>
    </style:style>
    <style:style style:name="TableColumn3" style:family="table-column">
      <style:table-column-properties style:column-width="1.8138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7368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7" style:family="table-row">
      <style:table-row-properties/>
    </style:style>
    <style:style style:name="P18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/>
      <style:text-properties style:font-name-asian="標楷體" fo:font-weight="bold" style:font-weight-asian="bold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36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4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P47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line-height="0.1666in"/>
    </style:style>
    <style:style style:name="T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/>
    </style:style>
    <style:style style:name="T11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-asian="標楷體" fo:font-size="9pt" style:font-size-asian="9pt" style:font-size-complex="9pt"/>
    </style:style>
    <style:style style:name="P124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2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style:letter-kerning="false" fo:font-size="9pt" style:font-size-asian="9pt" style:font-size-complex="9pt"/>
    </style:style>
    <style:style style:name="T19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新細明體" fo:font-size="9pt" style:font-size-asian="9pt" style:font-size-complex="9pt"/>
    </style:style>
    <style:style style:name="T21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3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243" style:family="table-row">
      <style:table-row-properties style:min-row-height="0.506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666in"/>
      <style:text-properties style:font-name-asian="標楷體" fo:font-weight="bold" style:font-weight-asian="bold" fo:color="#000000"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P249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P250" style:parent-style-name="內文" style:family="paragraph">
      <style:paragraph-properties fo:widows="2" fo:orphans="2" fo:line-height="0.1666in"/>
      <style:text-properties style:font-name-asian="標楷體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公眾自動體外心臟電擊去顫器 (AED) 使用紀錄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AED資訊<text:s/>(必填)</text:p>
          </table:table-cell>
          <table:table-cell table:style-name="TableCell13" table:number-columns-spanned="2">
            <text:p text:style-name="P14">廠牌</text:p>
          </table:table-cell>
          <table:covered-table-cell/>
          <table:table-cell table:style-name="TableCell15" table:number-columns-spanned="2">
            <text:p text:style-name="內文"><text:span text:style-name="T16">型號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4">
            <text:p text:style-name="內文"><text:span text:style-name="T20">序號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1)<text:s/>報告者資訊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報告者姓名(必填)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>
            <text:p text:style-name="內文"><text:span text:style-name="T30">聯絡電話</text:span><text:span text:style-name="T31"><text:s/>(</text:span><text:span text:style-name="T32">必填</text:span><text:span text:style-name="T33">)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內文"><text:span text:style-name="T38">報告日期</text:span><text:span text:style-name="T39"><text:s/>(</text:span><text:span text:style-name="T40">必填</text:span><text:span text:style-name="T41">)</text:span></text:p>
          </table:table-cell>
          <table:covered-table-cell/>
        </table:table-row>
        <table:table-row table:style-name="TableRow42">
          <table:table-cell table:style-name="TableCell43">
            <text:p text:style-name="P44">反應者身分(必填)</text:p>
          </table:table-cell>
          <table:table-cell table:style-name="TableCell45" table:number-columns-spanned="4">
            <text:p text:style-name="P46">□病人親友<text:s/>□醫護人員或救護技術員<text:s/>□場所員工<text:s/>□其他民眾<text:s/></text:p>
            <text:p text:style-name="P47">□其他: 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反應者訓練資料</text:p>
            <text:p text:style-name="P51">(必填)</text:p>
          </table:table-cell>
          <table:table-cell table:style-name="TableCell52" table:number-columns-spanned="4">
            <text:p text:style-name="P53">□不曾參加心肺復甦術<text:s/>(CPR)或AED相關訓練</text:p>
            <text:p text:style-name="P54">□曾經參加CPR或AED相關訓練: ___________________________________________</text:p>
            <text:p text:style-name="P55"><text:span text:style-name="T56">□不詳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2)<text:s/></text:span><text:span text:style-name="T61">事故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事故地點<text:s/>(必填)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事故通報日期</text:span><text:span text:style-name="T70">/</text:span><text:span text:style-name="T71">時間</text:span><text:span text:style-name="T72">(</text:span><text:span text:style-name="T73">必填</text:span><text:span text:style-name="T74">)</text:span></text:p>
          </table:table-cell>
          <table:table-cell table:style-name="TableCell75" table:number-columns-spanned="4">
            <text:p text:style-name="P76">______年____月____日<text:s/>____時____分<text:s/>(24小時制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ED使用地點</text:p>
            <text:p text:style-name="內文"><text:span text:style-name="T80"><text:s/>(</text:span><text:span text:style-name="T81">必填</text:span><text:span text:style-name="T82">)</text:span></text:p>
          </table:table-cell>
          <table:table-cell table:style-name="TableCell83" table:number-columns-spanned="4">
            <text:p text:style-name="P84">□<text:s/>同事故地點</text:p>
            <text:p text:style-name="內文"><text:span text:style-name="T85">□</text:span><text:span text:style-name="T86"><text:s/></text:span><text:span text:style-name="T87">其他</text:span><text:span text:style-name="T88">: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事故描述</text:span><text:span text:style-name="T92"><text:s/>(</text:span><text:span text:style-name="T93">必填</text:span><text:span text:style-name="T94">)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3)<text:s/></text:span><text:span text:style-name="T101">病患與急救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內文"><text:span text:style-name="T104">病患資料</text:span></text:p>
          </table:table-cell>
          <table:table-cell table:style-name="TableCell105" table:number-columns-spanned="2" table:number-rows-spanned="2">
            <text:p text:style-name="內文"><text:span text:style-name="T106">姓名</text:span><text:span text:style-name="T107">(</text:span><text:span text:style-name="T108">若知道</text:span><text:span text:style-name="T109">)</text:span><text:span text:style-name="T110">：</text:span></text:p>
          </table:table-cell>
          <table:covered-table-cell/>
          <table:table-cell table:style-name="TableCell111" table:number-columns-spanned="2">
            <text:p text:style-name="P112"><text:span text:style-name="T113">病患性別</text:span><text:span text:style-name="T114"><text:s/></text:span><text:span text:style-name="T115">□男</text:span><text:span text:style-name="T116"><text:s/></text:span><text:span text:style-name="T117">□女</text:span><text:span text:style-name="T118"><text:s/></text:span><text:span text:style-name="T119">□</text:span><text:span text:style-name="T120"><text:s/></text:span><text:span text:style-name="T121">不確定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內文"><text:span text:style-name="T126">病患年紀</text:span><text:span text:style-name="T127"><text:s/></text:span><text:span text:style-name="T128">約</text:span><text:span text:style-name="T129">____</text:span><text:span text:style-name="T130">歲</text:span></text:p>
          </table:table-cell>
          <table:covered-table-cell/>
        </table:table-row>
        <table:table-row table:style-name="TableRow131">
          <table:table-cell table:style-name="TableCell132">
            <text:p text:style-name="P133">急救模式<text:s/>(必填)</text:p>
          </table:table-cell>
          <table:table-cell table:style-name="TableCell134" table:number-columns-spanned="4">
            <text:p text:style-name="內文"><text:span text:style-name="T135">□沒有通氣，也沒有壓胸</text:span><text:span text:style-name="T136">CPR<text:s/></text:span><text:span text:style-name="T137">□</text:span><text:span text:style-name="T138">只通氣</text:span><text:span text:style-name="T139"><text:s/></text:span><text:span text:style-name="T140">□</text:span><text:span text:style-name="T141">只壓胸</text:span><text:span text:style-name="T142">CPR<text:s/></text:span><text:span text:style-name="T143">□通氣並</text:span><text:span text:style-name="T144">壓胸</text:span><text:span text:style-name="T145">CPR</text:span></text:p>
            <text:p text:style-name="內文"><text:span text:style-name="T146">□</text:span><text:span text:style-name="T147">其他</text:span><text:span text:style-name="T148">:<text:s/></text:span><text:span text:style-name="T149">說明</text:span><text:span text:style-name="T150">______________________________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AED<text:s/>抵達日期/時間<text:s/></text:p>
          </table:table-cell>
          <table:table-cell table:style-name="TableCell154" table:number-columns-spanned="3">
            <text:p text:style-name="內文"><text:span text:style-name="T155">(</text:span><text:span text:style-name="T156">必填</text:span><text:span text:style-name="T157">) ____</text:span><text:span text:style-name="T158">月</text:span><text:span text:style-name="T159">____</text:span><text:span text:style-name="T160">日</text:span><text:span text:style-name="T161"><text:s/>____</text:span><text:span text:style-name="T162">時</text:span><text:span text:style-name="T163">____</text:span><text:span text:style-name="T164">分</text:span><text:span text:style-name="T165"><text:s/>(24</text:span><text:span text:style-name="T166">小時制</text:span><text:span text:style-name="T167">)</text:span></text:p>
          </table:table-cell>
          <table:covered-table-cell/>
          <table:covered-table-cell/>
          <table:table-cell table:style-name="TableCell168">
            <text:p text:style-name="內文"><text:span text:style-name="T169">AED<text:s/></text:span><text:span text:style-name="T170">電擊次數</text:span><text:span text:style-name="T171"><text:s/></text:span><text:span text:style-name="T172">(</text:span><text:span text:style-name="T173">必填</text:span><text:span text:style-name="T174">) _____</text:span><text:span text:style-name="T175">次</text:span></text:p>
          </table:table-cell>
        </table:table-row>
        <table:table-row table:style-name="TableRow176">
          <table:table-cell table:style-name="TableCell177">
            <text:p text:style-name="內文"><text:span text:style-name="T178">病患預後</text:span><text:span text:style-name="T179"><text:s/>(</text:span><text:span text:style-name="T180">必填</text:span><text:span text:style-name="T181">)</text:span></text:p>
          </table:table-cell>
          <table:table-cell table:style-name="TableCell182" table:number-columns-spanned="4">
            <text:p text:style-name="P183">□現場曾恢復心跳<text:s/>□現場不曾恢復心跳但轉送醫院<text:s/>□不施行心肺復甦術(DNAR)<text:s/></text:p>
            <text:p text:style-name="內文"><text:span text:style-name="T184">□急救無效並中止心肺復甦術</text:span><text:span text:style-name="T185"><text:s/></text:span><text:span text:style-name="T186">□明顯死亡</text:span><text:span text:style-name="T187"><text:s/></text:span><text:span text:style-name="T188">□其他</text:span><text:span text:style-name="T189">:<text:s/></text:span><text:span text:style-name="T190">說明</text:span><text:span text:style-name="T191">_______________________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病患轉送模式</text:p>
            <text:p text:style-name="內文"><text:span text:style-name="T195">(</text:span><text:span text:style-name="T196">必填</text:span><text:span text:style-name="T197">)</text:span></text:p>
          </table:table-cell>
          <table:table-cell table:style-name="TableCell198" table:number-columns-spanned="4">
            <text:p text:style-name="內文"><text:span text:style-name="T199">□</text:span><text:span text:style-name="T200">119</text:span><text:span text:style-name="T201">救護車</text:span><text:span text:style-name="T202"><text:s text:c="6"/></text:span><text:span text:style-name="T203">或□其他救護車</text:span><text:span text:style-name="T204">__________________</text:span></text:p>
            <text:p text:style-name="內文"><text:span text:style-name="T205">□其</text:span><text:span text:style-name="T206">他車輛或交通工具</text:span><text:span text:style-name="T207">:<text:s/></text:span><text:span text:style-name="T208">說明</text:span><text:span text:style-name="T209">__________________________________</text:span></text:p>
            <text:p text:style-name="內文"><text:span text:style-name="T210">送離現場時間</text:span><text:span text:style-name="T211">:</text:span><text:span text:style-name="T212">：</text:span><text:span text:style-name="T213">______</text:span><text:span text:style-name="T214">年</text:span><text:span text:style-name="T215">____</text:span><text:span text:style-name="T216">月</text:span><text:span text:style-name="T217">____</text:span><text:span text:style-name="T218">日</text:span><text:span text:style-name="T219"><text:s/>____</text:span><text:span text:style-name="T220">時</text:span><text:span text:style-name="T221">____</text:span><text:span text:style-name="T222">分</text:span><text:span text:style-name="T223"><text:s/>(24</text:span><text:span text:style-name="T224">小時制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內文"><text:span text:style-name="T228">病患動向</text:span><text:span text:style-name="T229">(</text:span><text:span text:style-name="T230">必填</text:span><text:span text:style-name="T231">)</text:span></text:p>
          </table:table-cell>
          <table:table-cell table:style-name="TableCell232" table:number-columns-spanned="4">
            <text:p text:style-name="內文"><text:span text:style-name="T233">□</text:span><text:span text:style-name="T234"><text:s/></text:span><text:span text:style-name="T235">醫院</text:span><text:span text:style-name="T236">: __________________</text:span><text:span text:style-name="T237">醫院</text:span><text:span text:style-name="T238"><text:s text:c="4"/></text:span><text:span text:style-name="T239">□</text:span><text:span text:style-name="T240"><text:s/></text:span><text:span text:style-name="T241">其他</text:span><text:span text:style-name="T242">: ___________________</text:span></text:p>
          </table:table-cell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其他說明:</text:p>
          </table:table-cell>
          <table:covered-table-cell/>
          <table:table-cell table:style-name="TableCell246" table:number-columns-spanned="3">
            <text:p text:style-name="P247">填表人<text:s/></text:p>
            <text:p text:style-name="P248"><text:s text:c="4"/>姓名:</text:p>
            <text:p text:style-name="P249"><text:s text:c="4"/>聯絡電話:<text:s/></text:p>
            <text:p text:style-name="P250"><text:s text:c="4"/>電子郵件:</text:p>
            <text:p text:style-name="內文"><text:span text:style-name="T251"><text:s text:c="4"/></text:span><text:span text:style-name="T252">填寫日期</text:span><text:span text:style-name="T253">: ______</text:span><text:span text:style-name="T254">年</text:span><text:span text:style-name="T255">____</text:span><text:span text:style-name="T256">月</text:span><text:span text:style-name="T257">____</text:span><text:span text:style-name="T258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:公眾自動體外心臟電擊去顫器 (AED) 使用紀錄表</dc:title>
    <dc:description/>
    <dc:subject/>
    <meta:initial-creator>USER</meta:initial-creator>
    <dc:creator>user</dc:creator>
    <meta:creation-date>2018-12-14T00:04:00Z</meta:creation-date>
    <dc:date>2018-12-14T0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