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醫療機構名稱</text:p>
          </table:table-cell>
          <table:table-cell office:value-type="string" table:style-name="ce2">
            <text:p>醫事機構代碼</text:p>
          </table:table-cell>
          <table:table-cell office:value-type="string" table:style-name="ce2">
            <text:p>醫師姓名</text:p>
          </table:table-cell>
          <table:table-cell office:value-type="string" table:style-name="ce2">
            <text:p>專科別</text:p>
          </table:table-cell>
          <table:table-cell office:value-type="string" table:style-name="ce2">
            <text:p>門診時間</text:p>
          </table:table-cell>
          <table:table-cell office:value-type="string" table:style-name="ce2">
            <text:p>聯絡電話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string" table:style-name="ce2">
            <text:p>高雄市立聯合醫院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2">
            <text:p>蔡東原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夜間18:00-21:00 <text:s text:c="9"/>星期二上午08:30-12:00 <text:s text:c="9"/>星期四上午08:30-12:00 <text:s text:c="9"/>星期五下午13:30-17:00</text:p>
            <text:p>星期六上午08:30-12:00</text:p>
          </table:table-cell>
          <table:table-cell office:value-type="string" table:style-name="ce2">
            <text:p>07-555256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string" table:style-name="ce2">
            <text:p>高雄市立聯合醫院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2">
            <text:p>李冠賢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一上午08:30-12:00 <text:s text:c="9"/>星期二上午08:30-12:00 <text:s text:c="9"/>星期四上午08:30-12:00 <text:s text:c="9"/>星期四夜間18:00-21:00</text:p>
            <text:p>星期五下午13:30-17:00</text:p>
          </table:table-cell>
          <table:table-cell office:value-type="string" table:style-name="ce2">
            <text:p>07-55525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高雄市立聯合醫院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2">
            <text:p>連偉立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 <text:s text:c="9"/>星期二夜間18:00-21:00 <text:s text:c="9"/>星期三上午08:30-12:00</text:p>
            <text:p>星期五上午08:30-12:00</text:p>
          </table:table-cell>
          <table:table-cell office:value-type="string" table:style-name="ce2">
            <text:p>07-55525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高雄市立聯合醫院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2">
            <text:p>林奇模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 <text:s text:c="9"/>星期二上午08:30-12:00 <text:s text:c="9"/>星期四夜間18:00-21:00</text:p>
            <text:p>星期五上午08:30-12:00</text:p>
          </table:table-cell>
          <table:table-cell office:value-type="string" table:style-name="ce2">
            <text:p>07-55525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聯合醫院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2">
            <text:p>歐亭芸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3:30-17:00</text:p>
            <text:p>星期三下午13:30-17:00</text:p>
          </table:table-cell>
          <table:table-cell office:value-type="string" table:style-name="ce2">
            <text:p>07-555256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市立聯合醫院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2">
            <text:p>陳則民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下午13:30-17:00</text:p>
          </table:table-cell>
          <table:table-cell office:value-type="string" table:style-name="ce2">
            <text:p>07-555256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李敏生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四下午14:00-17:3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李杰明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二晚上18:00-20:30 <text:s text:c="2"/>星期三上午08:30-12:00</text:p>
            <text:p>星期六上午08:30-12:0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陳惇杰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8:30-12:00</text:p>
            <text:p>星期四晚上18:00-20:30(隔週)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郭欣慧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三下午14:00-17:30</text:p>
            <text:p>星期四晚上18:00-20:30(隔週)</text:p>
            <text:p>星期五上午08:30-12:0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謝旻翰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四上午08:30-12:0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陳季玉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4:00~17:30</text:p>
            <text:p>星期五下午14:00~17:3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李岱晃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上午08:30-12:00 <text:s text:c="9"/>星期三晚上18:00-20:30</text:p>
            <text:p>星期五上午08:30-12:0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張旭良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三上午08:30-12:00</text:p>
            <text:p>星期五上午08:30~12:0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蔡英明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</text:p>
            <text:p>星期四下午14:00-17:3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黃虹綾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三下午14:00~17:30</text:p>
            <text:p>星期四上午08:30-12:0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吳寬澧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高雄市立大同醫院(委託財團法人私立高雄醫學大學經營)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2">
            <text:p>許恩齊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下午14:00~17:30 <text:s text:c="9"/>星期五下午14:00~17:30</text:p>
            <text:p>星期六上午08:30-12:30(隔週)</text:p>
          </table:table-cell>
          <table:table-cell office:value-type="string" table:style-name="ce2">
            <text:p>07-2911101</text:p>
            <text:p>#89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2">
            <text:p>劉家嘉</text:p>
          </table:table-cell>
          <table:table-cell office:value-type="string" table:style-name="ce2">
            <text:p>小兒科</text:p>
          </table:table-cell>
          <table:table-cell office:value-type="string" table:style-name="ce2">
            <text:p>星期一、二、四、五 <text:s text:c="13"/>上午09:00-12:00</text:p>
          </table:table-cell>
          <table:table-cell office:value-type="string" table:style-name="ce2">
            <text:p>07-7511131 #21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2">
            <text:p>楊志勻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9:00-12:00 <text:s text:c="9"/>星期三下午14:00-17:00 <text:s text:c="9"/>星期三晚上18:00-20:00</text:p>
            <text:p>星期四上午09:00-12:00</text:p>
          </table:table-cell>
          <table:table-cell office:value-type="string" table:style-name="ce2">
            <text:p>07-7511131 #21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2">
            <text:p>陳蕙君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4:00-17:00 <text:s text:c="9"/>星期一晚上18:00-20:00 <text:s text:c="9"/>星期三上午09:00-12:00 <text:s text:c="9"/>星期四上午09:00-12:00</text:p>
          </table:table-cell>
          <table:table-cell office:value-type="string" table:style-name="ce2">
            <text:p>07-7511131 #2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2">
            <text:p>曲長科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上午09:00-12:00</text:p>
            <text:p>星期五下午14:00-17:00</text:p>
          </table:table-cell>
          <table:table-cell office:value-type="string" table:style-name="ce2">
            <text:p>07-7511131 #21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2">
            <text:p>張雅淳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9:00-12:00 <text:s text:c="9"/>星期二下午14:00-17:00 <text:s text:c="9"/>星期四晚上18:00-20:00</text:p>
            <text:p>星期五上午09:00-12:00</text:p>
          </table:table-cell>
          <table:table-cell office:value-type="string" table:style-name="ce2">
            <text:p>07-7511131 #2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2">
            <text:p>張科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五下午14:00-17:00</text:p>
          </table:table-cell>
          <table:table-cell office:value-type="string" table:style-name="ce2">
            <text:p>07-7511131 #216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2">
            <text:p>林子超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9:00-12:00 <text:s text:c="9"/>星期四下午14:00-17:00</text:p>
            <text:p>星期四晚上18:00-20:00</text:p>
          </table:table-cell>
          <table:table-cell office:value-type="string" table:style-name="ce2">
            <text:p>07-7511131 #2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2">
            <text:p>謝旻翰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上午09:00-12:00</text:p>
            <text:p>星期五上午09:00-12:00</text:p>
          </table:table-cell>
          <table:table-cell office:value-type="string" table:style-name="ce2">
            <text:p>07-7511131 #2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2">
            <text:p>黃上霖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下午14:00-17:00</text:p>
            <text:p>星期四上午09:00-12:00</text:p>
          </table:table-cell>
          <table:table-cell office:value-type="string" table:style-name="ce2">
            <text:p>07-7511131 #216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衛生福利部旗山醫院</text:p>
          </table:table-cell>
          <table:table-cell office:value-type="float" office:value="142030019" table:style-name="ce4">
            <text:p>0142030019</text:p>
          </table:table-cell>
          <table:table-cell office:value-type="string" table:style-name="ce2">
            <text:p>張祐泟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四上午08:30-11:30</text:p>
          </table:table-cell>
          <table:table-cell office:value-type="string" table:style-name="ce2">
            <text:p>07-66138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衛生福利部旗山醫院</text:p>
          </table:table-cell>
          <table:table-cell office:value-type="float" office:value="142030019" table:style-name="ce4">
            <text:p>0142030019</text:p>
          </table:table-cell>
          <table:table-cell office:value-type="string" table:style-name="ce2">
            <text:p>王貞傑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1:30 <text:s text:c="9"/>星期三下午14:00-16:30</text:p>
            <text:p>星期五上午08:30-11:30</text:p>
          </table:table-cell>
          <table:table-cell office:value-type="string" table:style-name="ce2">
            <text:p>07-66138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衛生福利部旗山醫院</text:p>
          </table:table-cell>
          <table:table-cell office:value-type="float" office:value="142030019" table:style-name="ce4">
            <text:p>0142030019</text:p>
          </table:table-cell>
          <table:table-cell office:value-type="string" table:style-name="ce2">
            <text:p>王貞傑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上午08:30-11:30 <text:s text:c="9"/>星期三上午08:30-11:30</text:p>
            <text:p>星期四下午14:00-16:30</text:p>
          </table:table-cell>
          <table:table-cell office:value-type="string" table:style-name="ce2">
            <text:p>07-66138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國軍高雄總醫院左營分院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2">
            <text:p>翁銘偉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下午13:30-17:00 <text:s text:c="9"/>星期二下午13:30-17:00</text:p>
            <text:p>星期四上午08:30-12:00</text:p>
          </table:table-cell>
          <table:table-cell office:value-type="string" table:style-name="ce2">
            <text:p>TB個管師趙嫚莉護理師 0906728828(公務機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國軍高雄總醫院左營分院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2">
            <text:p>林承志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上午08:30-12:00</text:p>
            <text:p>星期三下午13:30-17:00</text:p>
          </table:table-cell>
          <table:table-cell office:value-type="string" table:style-name="ce2">
            <text:p>TB個管師趙嫚莉護理師</text:p>
            <text:p>0906728828(公務機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國軍高雄總醫院左營分院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2">
            <text:p>湯旭南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三上午08:30-12:00</text:p>
          </table:table-cell>
          <table:table-cell office:value-type="string" table:style-name="ce2">
            <text:p>TB個管師趙嫚莉護理師</text:p>
            <text:p>0906728828(公務機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國軍高雄總醫院左營分院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2">
            <text:p>楊福雄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五上午08:30-12:00</text:p>
          </table:table-cell>
          <table:table-cell office:value-type="string" table:style-name="ce2">
            <text:p>TB個管師趙嫚莉護理師</text:p>
            <text:p>0906728828(公務機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國軍高雄總醫院左營分院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2">
            <text:p>姚重光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五下午13:30-17:00</text:p>
            <text:p>星期六上午08:30-12:00(第2、4週看診)</text:p>
          </table:table-cell>
          <table:table-cell office:value-type="string" table:style-name="ce2">
            <text:p>TB個管師趙嫚莉護理師</text:p>
            <text:p>0906728828(公務機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國軍高雄總醫院左營分院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2">
            <text:p>蔡文正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上午08:30-12:00</text:p>
            <text:p>星期四上午08:30-12:00</text:p>
          </table:table-cell>
          <table:table-cell office:value-type="string" table:style-name="ce2">
            <text:p>TB個管師趙嫚莉護理師</text:p>
            <text:p>0906728828(公務機)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高雄市</text:p>
          </table:table-cell>
          <table:table-cell office:value-type="string" table:style-name="ce2">
            <text:p>國軍高雄總醫院左營分院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2">
            <text:p>劉子豪</text:p>
          </table:table-cell>
          <table:table-cell office:value-type="string" table:style-name="ce2">
            <text:p>小兒科</text:p>
          </table:table-cell>
          <table:table-cell office:value-type="string" table:style-name="ce2">
            <text:p>星期一上午08:30-12:00 <text:s text:c="9"/>星期二上午08:30-12:00 <text:s text:c="9"/>星期三上午08:30-12:00 <text:s text:c="9"/>星期四晚上18:00-20:00 <text:s text:c="9"/>星期六上午08:30-12:00</text:p>
            <text:p>(隔週看診，詳情詳見本院全球資訊網預約系統)</text:p>
          </table:table-cell>
          <table:table-cell office:value-type="string" table:style-name="ce2">
            <text:p>TB個管師趙嫚莉護理師 0906728828(公務機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黃樹訪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</text:p>
            <text:p>星期四下午14:00-17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羅啟紘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上午08:30-12:00</text:p>
            <text:p>星期四下午14:00-17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馮南雄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五上午08:30-12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林任先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4:00-17:00</text:p>
            <text:p>星期五上午08:30-12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周紹庭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三上午08:30-12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張高耀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上午08:30-12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黃國良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4:00-17:00</text:p>
            <text:p>星期三上午08:30-12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林凡閔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</text:p>
            <text:p>星期四上午08:30-12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葉彥成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4:00-17:00</text:p>
            <text:p>星期四下午14:00-17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王建堯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四上午08:30-12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李鎮宇</text:p>
          </table:table-cell>
          <table:table-cell office:value-type="string" table:style-name="ce2">
            <text:p>一般內科</text:p>
          </table:table-cell>
          <table:table-cell office:value-type="string" table:style-name="ce2">
            <text:p>星期五晚上18:30~21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國軍高雄總醫院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2">
            <text:p>劉道遠</text:p>
          </table:table-cell>
          <table:table-cell office:value-type="string" table:style-name="ce2">
            <text:p>小兒科</text:p>
          </table:table-cell>
          <table:table-cell office:value-type="string" table:style-name="ce2">
            <text:p>星期一上午08:30-12:00 <text:s text:c="9"/>星期二下午14:00-17:00</text:p>
            <text:p>星期五上午08:30-12:00</text:p>
          </table:table-cell>
          <table:table-cell office:value-type="string" table:style-name="ce2">
            <text:p>07-749494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鄭名芳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三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劉伯彥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一上午09:00-12:00 <text:s text:c="9"/>星期二上午09:00-12:00</text:p>
            <text:p>星期四下午14:00-17:3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宋玉蘭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二下午14:00-17:30</text:p>
            <text:p>星期四下午14:00-17:3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陳垚生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四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李欣蓉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9:00-12:00</text:p>
            <text:p>星期三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蔡宏津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上午09:00-12:00</text:p>
            <text:p>星期三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陳瑞光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四上午09:00-12:00</text:p>
            <text:p>星期五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吳冠陞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上午09:00-12:00</text:p>
            <text:p>星期四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翁雅為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上午09:00-12:00</text:p>
            <text:p>星期五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周稚偵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三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周稚偵</text:p>
          </table:table-cell>
          <table:table-cell office:value-type="string" table:style-name="ce2">
            <text:p>一般內科</text:p>
          </table:table-cell>
          <table:table-cell office:value-type="string" table:style-name="ce2">
            <text:p>星期四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王堯顯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三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許淳翔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9:00-12:00</text:p>
            <text:p>星期二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王永興</text:p>
          </table:table-cell>
          <table:table-cell office:value-type="string" table:style-name="ce2">
            <text:p>一般內科</text:p>
          </table:table-cell>
          <table:table-cell office:value-type="string" table:style-name="ce2">
            <text:p>星期二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林錫勳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9:00-12:00</text:p>
            <text:p>星期三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洪維程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四上午09:00-12:00</text:p>
            <text:p>星期四晚上18:00-21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姜佑承</text:p>
          </table:table-cell>
          <table:table-cell office:value-type="string" table:style-name="ce2">
            <text:p>一般內科</text:p>
          </table:table-cell>
          <table:table-cell office:value-type="string" table:style-name="ce2">
            <text:p>星期一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姜佑承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2">
            <text:p>李琳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三上午09:00-12:00</text:p>
            <text:p>星期四上午09:00-12:00</text:p>
          </table:table-cell>
          <table:table-cell office:value-type="string" table:style-name="ce2">
            <text:p>07-34221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2">
            <text:p>楊岱璟</text:p>
          </table:table-cell>
          <table:table-cell office:value-type="string" table:style-name="ce2">
            <text:p>小兒科 (≦18歲)</text:p>
          </table:table-cell>
          <table:table-cell office:value-type="string" table:style-name="ce2">
            <text:p>星期二上午08:30-12:00 <text:s text:c="9"/>星期三晚上18:00-20:30 <text:s text:c="9"/>星期四下午13:30-17:00</text:p>
            <text:p>星期五上午08:30-12:00</text:p>
          </table:table-cell>
          <table:table-cell office:value-type="string" table:style-name="ce2">
            <text:p>07-3351121 #2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2">
            <text:p>謝効烝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三上午08:30-12:00</text:p>
            <text:p>星期五下午13:30-17:00</text:p>
          </table:table-cell>
          <table:table-cell office:value-type="string" table:style-name="ce2">
            <text:p>07-3351121 #2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2">
            <text:p>鄭宇辰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下午13:30-17:00</text:p>
            <text:p>星期四上午08:30-12:00</text:p>
          </table:table-cell>
          <table:table-cell office:value-type="string" table:style-name="ce2">
            <text:p>07-3351121 #2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2">
            <text:p>蔡孟憲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3:30-17:00</text:p>
            <text:p>星期五上午08:30-12:00</text:p>
          </table:table-cell>
          <table:table-cell office:value-type="string" table:style-name="ce2">
            <text:p>07-3351121 #23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2">
            <text:p>蕭惠元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下午13:30-17:00 <text:s text:c="9"/>星期二晚上18:00-20:30 <text:s text:c="9"/>星期三下午13:30-17:00</text:p>
            <text:p>星期四上午08:30-12:00</text:p>
          </table:table-cell>
          <table:table-cell office:value-type="string" table:style-name="ce2">
            <text:p>07-3351121 #2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2">
            <text:p>梁宇峰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上午08:30-12:00</text:p>
            <text:p>星期四下午13:30-17:00</text:p>
          </table:table-cell>
          <table:table-cell office:value-type="string" table:style-name="ce2">
            <text:p>07-3351121 #2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2">
            <text:p>王瑞隆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三上午08:30-12:00</text:p>
          </table:table-cell>
          <table:table-cell office:value-type="string" table:style-name="ce2">
            <text:p>07-3351121 #2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2">
            <text:p>林安伸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</text:p>
            <text:p>星期五下午13:30-17:00</text:p>
          </table:table-cell>
          <table:table-cell office:value-type="string" table:style-name="ce2">
            <text:p>07-3351121 #23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2">
            <text:p>林鴻生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下午13:30-17:00 <text:s text:c="9"/>星期三下午13:30-17:00 <text:s text:c="9"/>星期三晚上18:00-20:30</text:p>
            <text:p>星期五上午08:30-12:00</text:p>
          </table:table-cell>
          <table:table-cell office:value-type="string" table:style-name="ce2">
            <text:p>07-3351121 #232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string" table:style-name="ce2">
            <text:p>高雄市立岡山醫院(委託秀傳醫療社團法人經營)</text:p>
          </table:table-cell>
          <table:table-cell office:value-type="float" office:value="942020019" table:style-name="ce4">
            <text:p>0942020019</text:p>
          </table:table-cell>
          <table:table-cell office:value-type="string" table:style-name="ce2">
            <text:p>葉育誠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 <text:s text:c="9"/>星期二上午08:30-12:00 <text:s text:c="9"/>星期六上午08:30-12:00 <text:s text:c="9"/>星期四下午14:00-17:00</text:p>
            <text:p>星期五下午14:00-17:00</text:p>
          </table:table-cell>
          <table:table-cell office:value-type="string" table:style-name="ce2">
            <text:p>07-62221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(委託財團法人私立高雄醫學大學經營)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2">
            <text:p>陳煌麒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三上午08:30-12:00</text:p>
            <text:p>星期五上午08:30-12:00</text:p>
          </table:table-cell>
          <table:table-cell office:value-type="string" table:style-name="ce2">
            <text:p>07-8036783 #344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(委託財團法人私立高雄醫學大學經營)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2">
            <text:p>吳大緯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</text:p>
            <text:p>星期四下午13:30-17:00</text:p>
          </table:table-cell>
          <table:table-cell office:value-type="string" table:style-name="ce2">
            <text:p>07-8036783 #344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(委託財團法人私立高雄醫學大學經營)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2">
            <text:p>阮懷磊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3:30-17:00 <text:s text:c="9"/>星期三晚上18:00-21:00</text:p>
            <text:p>星期五下午13:30-17:00</text:p>
          </table:table-cell>
          <table:table-cell office:value-type="string" table:style-name="ce2">
            <text:p>07-8036783 #344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(委託財團法人私立高雄醫學大學經營)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2">
            <text:p>郭家佑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 <text:s text:c="9"/>星期三下午13:30-17:00</text:p>
            <text:p>週四晚上18:00-21:00</text:p>
          </table:table-cell>
          <table:table-cell office:value-type="string" table:style-name="ce2">
            <text:p>07-8036783 #344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</text:p>
            <text:p>（委託財團法人私立高雄醫學大學經營）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6">
            <text:p>鄭至宏</text:p>
          </table:table-cell>
          <table:table-cell office:value-type="string" table:style-name="ce2">
            <text:p>胸腔內科</text:p>
          </table:table-cell>
          <table:table-cell office:value-type="string" table:style-name="ce6">
            <text:p>週二下午13:30-17:00</text:p>
            <text:p/>
          </table:table-cell>
          <table:table-cell office:value-type="string" table:style-name="ce2">
            <text:p>8036783#344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(委託財團法人私立高雄醫學大學經營)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2">
            <text:p>張凱超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晚上18:00-21:00</text:p>
            <text:p>星期四上午08:30-12:00</text:p>
          </table:table-cell>
          <table:table-cell office:value-type="string" table:style-name="ce2">
            <text:p>07-8036783 #34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</text:p>
            <text:p>（委託財團法人私立高雄醫學大學經營）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6">
            <text:p>唐毓淞</text:p>
          </table:table-cell>
          <table:table-cell office:value-type="string" table:style-name="ce2">
            <text:p>胸腔內科</text:p>
          </table:table-cell>
          <table:table-cell office:value-type="string" table:style-name="ce6">
            <text:p>週六上午08:30-12:00(隔週看診)</text:p>
          </table:table-cell>
          <table:table-cell office:value-type="string" table:style-name="ce2">
            <text:p>8036783#34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(委託財團法人私立高雄醫學大學經營)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2">
            <text:p>蕭惠彬</text:p>
          </table:table-cell>
          <table:table-cell office:value-type="string" table:style-name="ce2">
            <text:p>小兒心肺科</text:p>
            <text:p>(≦18歲)</text:p>
          </table:table-cell>
          <table:table-cell office:value-type="string" table:style-name="ce2">
            <text:p>星期二上午09:30-12:00(隔週看診)</text:p>
            <text:p>星期四晚上18:00-21:00</text:p>
          </table:table-cell>
          <table:table-cell office:value-type="string" table:style-name="ce2">
            <text:p>07-8036783 #344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(委託財團法人私立高雄醫學大學經營)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2">
            <text:p>吳晃維</text:p>
          </table:table-cell>
          <table:table-cell office:value-type="string" table:style-name="ce2">
            <text:p>小兒心肺科 (≦18歲)</text:p>
          </table:table-cell>
          <table:table-cell office:value-type="string" table:style-name="ce2">
            <text:p>星期一晚上18:00-21:00 <text:s text:c="9"/>星期三下午13:30-17:00</text:p>
            <text:p>星期五下午13:30-17:00</text:p>
          </table:table-cell>
          <table:table-cell office:value-type="string" table:style-name="ce2">
            <text:p>07-8036783 #344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</text:p>
            <text:p>（委託財團法人私立高雄醫學大學經營）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6">
            <text:p>張科</text:p>
          </table:table-cell>
          <table:table-cell office:value-type="string" table:style-name="ce2">
            <text:p>感染科</text:p>
          </table:table-cell>
          <table:table-cell office:value-type="string" table:style-name="ce6">
            <text:p>週三下午13:30-17:00 <text:s text:c="4"/>週四晚上18:00-21:00</text:p>
          </table:table-cell>
          <table:table-cell office:value-type="string" table:style-name="ce2">
            <text:p>8036783#33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</text:p>
            <text:p>（委託財團法人私立高雄醫學大學經營）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6">
            <text:p>羅世豪</text:p>
          </table:table-cell>
          <table:table-cell office:value-type="string" table:style-name="ce2">
            <text:p>感染科</text:p>
          </table:table-cell>
          <table:table-cell office:value-type="string" table:style-name="ce6">
            <text:p>週四下午13:00-17:00</text:p>
          </table:table-cell>
          <table:table-cell office:value-type="string" table:style-name="ce2">
            <text:p>8036783#33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(委託財團法人私立</text:p>
            <text:p>高雄醫學大學經營)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2">
            <text:p>邱昱堯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下午13:30-17:00</text:p>
            <text:p>星期三晚上18:00-21:00</text:p>
          </table:table-cell>
          <table:table-cell office:value-type="string" table:style-name="ce2">
            <text:p>07-8036783 #33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小港醫院</text:p>
            <text:p>（委託財團法人私立高雄醫學大學經營）</text:p>
          </table:table-cell>
          <table:table-cell office:value-type="float" office:value="1102110011" table:style-name="ce5">
            <text:p>1102110011</text:p>
          </table:table-cell>
          <table:table-cell office:value-type="string" table:style-name="ce6">
            <text:p>温家慧</text:p>
          </table:table-cell>
          <table:table-cell office:value-type="string" table:style-name="ce2">
            <text:p>感染科</text:p>
          </table:table-cell>
          <table:table-cell office:value-type="string" table:style-name="ce6">
            <text:p>週一下午13:30-17:00 <text:s text:c="3"/>週五上午08:30-12:00</text:p>
          </table:table-cell>
          <table:table-cell office:value-type="string" table:style-name="ce2">
            <text:p>8036783#33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鍾幸君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3:30-17:00 <text:s text:c="9"/>星期三上午08:30-12:00</text:p>
            <text:p>星期四下午13:30-17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蔡佳達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三下午13:30-17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林蔚如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8:30-12:00</text:p>
            <text:p>星期三上午08:30-12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黃明賢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二上午08:30-12:00</text:p>
            <text:p>星期三下午13:30-17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魏裕峰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二下午13:30-17:00</text:p>
            <text:p>星期四上午08:30-12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陳鍾岳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三上午08:30-12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吳俊廷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一上午08:30-12:00</text:p>
            <text:p>星期二下午13:30-17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陳俊榮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一下午13:30-17:00 <text:s text:c="9"/>星期四上午08:30-12:00</text:p>
            <text:p>星期五上午08:30-12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李和昇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二上午08:30-12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許棨逵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一上午08:30-12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周柏安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四下午13:30-17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于鐘淇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四下午13:30-17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吳華倩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一下午13:30-17:00</text:p>
            <text:p>星期三下午13:30-17:00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1107120017" table:style-name="ce5">
            <text:p>1107120017</text:p>
          </table:table-cell>
          <table:table-cell office:value-type="string" table:style-name="ce2">
            <text:p>吳華倩</text:p>
          </table:table-cell>
          <table:table-cell office:value-type="string" table:style-name="ce2">
            <text:p>呼吸胸腔科</text:p>
          </table:table-cell>
          <table:table-cell office:value-type="string" table:style-name="ce2">
            <text:p>星期六上午08:30-12:00</text:p>
            <text:p>(無提供IGRA服務)</text:p>
          </table:table-cell>
          <table:table-cell office:value-type="string" table:style-name="ce2">
            <text:p>07-6150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大昌醫院</text:p>
          </table:table-cell>
          <table:table-cell office:value-type="float" office:value="1107320017" table:style-name="ce5">
            <text:p>1107320017</text:p>
          </table:table-cell>
          <table:table-cell office:value-type="string" table:style-name="ce2">
            <text:p>林庭逸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三下午13:30-17:00(隔週)</text:p>
          </table:table-cell>
          <table:table-cell office:value-type="string" table:style-name="ce2">
            <text:p>07-5599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大昌醫院</text:p>
          </table:table-cell>
          <table:table-cell office:value-type="float" office:value="1107320017" table:style-name="ce5">
            <text:p>1107320017</text:p>
          </table:table-cell>
          <table:table-cell office:value-type="string" table:style-name="ce2">
            <text:p>黃明賢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</text:p>
            <text:p>星期四上午08:30-12:00</text:p>
          </table:table-cell>
          <table:table-cell office:value-type="string" table:style-name="ce2">
            <text:p>07-5599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大昌醫院</text:p>
          </table:table-cell>
          <table:table-cell office:value-type="float" office:value="1107320017" table:style-name="ce5">
            <text:p>1107320017</text:p>
          </table:table-cell>
          <table:table-cell office:value-type="string" table:style-name="ce2">
            <text:p>柯仰馨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3:30-17:00 <text:s text:c="9"/>星期二晚上18:00-21:00</text:p>
            <text:p>星期三下午13:30-17:00</text:p>
          </table:table-cell>
          <table:table-cell office:value-type="string" table:style-name="ce2">
            <text:p>07-55991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大昌醫院</text:p>
          </table:table-cell>
          <table:table-cell office:value-type="float" office:value="1107320017" table:style-name="ce5">
            <text:p>1107320017</text:p>
          </table:table-cell>
          <table:table-cell office:value-type="string" table:style-name="ce2">
            <text:p>吳宗儒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下午13:30-17:00 <text:s text:c="9"/>星期三上午08:30-12:00 <text:s text:c="9"/>星期四下午13:30-17:00</text:p>
            <text:p>星期五晚上18:00-21:00</text:p>
          </table:table-cell>
          <table:table-cell office:value-type="string" table:style-name="ce2">
            <text:p>07-5599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大昌醫院</text:p>
          </table:table-cell>
          <table:table-cell office:value-type="float" office:value="1107320017" table:style-name="ce5">
            <text:p>1107320017</text:p>
          </table:table-cell>
          <table:table-cell office:value-type="string" table:style-name="ce2">
            <text:p>麥倍嘉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晚上18:00-21:00 <text:s text:c="9"/>星期四晚上18:00-21:00</text:p>
            <text:p>星期五上午08:30-12:00</text:p>
          </table:table-cell>
          <table:table-cell office:value-type="string" table:style-name="ce2">
            <text:p>07-5599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大昌醫院</text:p>
          </table:table-cell>
          <table:table-cell office:value-type="float" office:value="1107320017" table:style-name="ce5">
            <text:p>1107320017</text:p>
          </table:table-cell>
          <table:table-cell office:value-type="string" table:style-name="ce2">
            <text:p>魏裕峰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五下午13:30-17:00</text:p>
          </table:table-cell>
          <table:table-cell office:value-type="string" table:style-name="ce2">
            <text:p>07-5599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大昌醫院</text:p>
          </table:table-cell>
          <table:table-cell office:value-type="float" office:value="1107320017" table:style-name="ce5">
            <text:p>1107320017</text:p>
          </table:table-cell>
          <table:table-cell office:value-type="string" table:style-name="ce2">
            <text:p>謝坤洲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3:30-17:00</text:p>
          </table:table-cell>
          <table:table-cell office:value-type="string" table:style-name="ce2">
            <text:p>07-5599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大昌醫院</text:p>
          </table:table-cell>
          <table:table-cell office:value-type="float" office:value="1107320017" table:style-name="ce5">
            <text:p>1107320017</text:p>
          </table:table-cell>
          <table:table-cell office:value-type="string" table:style-name="ce2">
            <text:p>林蔚如</text:p>
          </table:table-cell>
          <table:table-cell office:value-type="string" table:style-name="ce2">
            <text:p>胸腔外科</text:p>
          </table:table-cell>
          <table:table-cell office:value-type="string" table:style-name="ce2">
            <text:p>星期五下午13:30-17:00</text:p>
          </table:table-cell>
          <table:table-cell office:value-type="string" table:style-name="ce2">
            <text:p>07-5599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天主教聖功醫療財團法人聖功醫院</text:p>
          </table:table-cell>
          <table:table-cell office:value-type="float" office:value="1107350015" table:style-name="ce5">
            <text:p>1107350015</text:p>
          </table:table-cell>
          <table:table-cell office:value-type="string" table:style-name="ce2">
            <text:p>賴炳彰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4:00-17:00 <text:s text:c="9"/>星期四上午08:30-12:00</text:p>
            <text:p>星期五上午08:30-12:00</text:p>
          </table:table-cell>
          <table:table-cell office:value-type="string" table:style-name="ce2">
            <text:p>07-2238153</text:p>
            <text:p>#25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鳳山醫院(委託長庚醫療財團法人經營)</text:p>
          </table:table-cell>
          <table:table-cell office:value-type="float" office:value="1142010518" table:style-name="ce5">
            <text:p>1142010518</text:p>
          </table:table-cell>
          <table:table-cell office:value-type="string" table:style-name="ce2">
            <text:p>陳泓丞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四上午09:00~12:00</text:p>
          </table:table-cell>
          <table:table-cell office:value-type="string" table:style-name="ce2">
            <text:p>07-74181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鳳山醫院(委託長庚醫療財團法人經營)</text:p>
          </table:table-cell>
          <table:table-cell office:value-type="float" office:value="1142010518" table:style-name="ce5">
            <text:p>1142010518</text:p>
          </table:table-cell>
          <table:table-cell office:value-type="string" table:style-name="ce2">
            <text:p>張晃智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晚上17:30-20:00(隔週)</text:p>
          </table:table-cell>
          <table:table-cell office:value-type="string" table:style-name="ce2">
            <text:p>07-74181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鳳山醫院(委託長庚醫療財團法人經營)</text:p>
          </table:table-cell>
          <table:table-cell office:value-type="float" office:value="1142010518" table:style-name="ce5">
            <text:p>1142010518</text:p>
          </table:table-cell>
          <table:table-cell office:value-type="string" table:style-name="ce2">
            <text:p>陳友木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9:00-12:00 <text:s text:c="57"/>星期四下午13:30-17:30</text:p>
          </table:table-cell>
          <table:table-cell office:value-type="string" table:style-name="ce2">
            <text:p>07-74181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立鳳山醫院(委託長庚醫療財團法人經營)</text:p>
          </table:table-cell>
          <table:table-cell office:value-type="float" office:value="1142010518" table:style-name="ce5">
            <text:p>1142010518</text:p>
          </table:table-cell>
          <table:table-cell office:value-type="string" table:style-name="ce2">
            <text:p>蔡青晏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9:00~12:00</text:p>
            <text:p>星期四下午13:30~17:30</text:p>
          </table:table-cell>
          <table:table-cell office:value-type="string" table:style-name="ce2">
            <text:p>07-74181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黃懿娟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一下午13:30-17:00 <text:s text:c="9"/>星期二上午08:30-12:00</text:p>
            <text:p>星期五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郭光哲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二下午13:30-17:00</text:p>
            <text:p>星期四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林芳如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四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于鴻仁</text:p>
          </table:table-cell>
          <table:table-cell office:value-type="string" table:style-name="ce2">
            <text:p>小兒胸腔科</text:p>
          </table:table-cell>
          <table:table-cell office:value-type="string" table:style-name="ce2">
            <text:p>星期一晚上17:30-20:00 <text:s text:c="9"/>星期三下午13:30-17:00</text:p>
            <text:p>星期五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趙東瀛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張晃智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 <text:s text:c="9"/>星期三上午08:30-12:00</text:p>
            <text:p>星期五上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曾嘉成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 <text:s text:c="9"/>星期四下午13:30-17:00</text:p>
            <text:p>星期五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王逸熙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下午13:30-17:00 <text:s text:c="9"/>星期二上午08:30-12:00</text:p>
            <text:p>星期五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賴建豪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 <text:s text:c="9"/>星期三上午08:30-12:00</text:p>
            <text:p>星期五上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陳永哲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下午13:30-17:00 <text:s text:c="9"/>星期三上午08:30-12:00</text:p>
            <text:p>星期五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吳沼漧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三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陳泓丞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陳友木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上午08:30-12:00</text:p>
            <text:p>星期五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梁深怡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下午13:30-17:00 <text:s text:c="9"/>星期四下午13:30-17:00</text:p>
            <text:p>星期五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張育平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四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劉世豐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 <text:s text:c="9"/>星期四上午08:30-12:00</text:p>
            <text:p>星期五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方映棠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四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李穗豪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蔡孟耘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劉建衛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下午13:30-17:00</text:p>
            <text:p>星期四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陳怡君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3:30-17:00</text:p>
            <text:p>星期四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蔡青晏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3:30-17:00</text:p>
            <text:p>星期五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李允吉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8:30-12:00 <text:s text:c="10"/>星期三下午13:30-17:00</text:p>
            <text:p>星期五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郭泓頡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3:30-17:00</text:p>
            <text:p>星期五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丁施文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三下午13:30-17:00</text:p>
            <text:p>星期五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李禎祥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上午08:30-12:00</text:p>
            <text:p>星期二下午13:30-17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1142100017" table:style-name="ce5">
            <text:p>1142100017</text:p>
          </table:table-cell>
          <table:table-cell office:value-type="string" table:style-name="ce2">
            <text:p>許睿琪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8:30-12:00</text:p>
            <text:p>星期五上午08:30-12:00</text:p>
          </table:table-cell>
          <table:table-cell office:value-type="string" table:style-name="ce2">
            <text:p>07-7317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林庭逸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一下午13:30-17:00</text:p>
            <text:p>星期四下午13:30-17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陳育伸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一上午08:30-12:00</text:p>
            <text:p>星期五上午08:30-12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黃俊凱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8:30-12:00 <text:s text:c="11"/>星期四上午08:30-12:00</text:p>
            <text:p>星期五下午13:30-17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賴重旭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三下午13:30-17:00 <text:s text:c="9"/>星期四下午13:30-17:00</text:p>
            <text:p>星期五上午08:30-12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林俊農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3:00-17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蔡佳達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三上午08:30-12:00</text:p>
            <text:p>星期四上午08:30-12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林怡汎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上午08:30-12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魏裕峰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賴永發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三上午08:30-12:00</text:p>
            <text:p>星期五上午08:30-12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邱建通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上午08:30-12:00 <text:s text:c="9"/>星期三上午08:30-12:00</text:p>
            <text:p>星期四下午13:30-17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吳俊廷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四上午08:30-12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陳鍾岳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下午13:30-17:00</text:p>
            <text:p>星期五上午08:30-12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許棨逵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三下午13:30-17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李和昇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四上午08:30-12:00</text:p>
            <text:p>星期五下午13:30-17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陳俊榮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上午08:30-12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周柏安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8:30-12:00</text:p>
            <text:p>星期五下午13:30-17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1142120001" table:style-name="ce5">
            <text:p>1142120001</text:p>
          </table:table-cell>
          <table:table-cell office:value-type="string" table:style-name="ce2">
            <text:p>麥倍嘉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三下午13:30-17:00</text:p>
          </table:table-cell>
          <table:table-cell office:value-type="string" table:style-name="ce2">
            <text:p>07-6150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李敏生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一上午08:30-12:00</text:p>
            <text:p>星期五上午08:30-12:00(TST請掛星期五)</text:p>
          </table:table-cell>
          <table:table-cell office:value-type="string" table:style-name="ce2">
            <text:p>07-3121101 #65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李杰明</text:p>
          </table:table-cell>
          <table:table-cell office:value-type="string" table:style-name="ce2">
            <text:p>小兒感染科</text:p>
          </table:table-cell>
          <table:table-cell office:value-type="string" table:style-name="ce2">
            <text:p>星期二上午08:30-12:00</text:p>
          </table:table-cell>
          <table:table-cell office:value-type="string" table:style-name="ce2">
            <text:p>07-3121101 #65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黃崇豪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3:30-17:00</text:p>
            <text:p>星期五下午13:30-17:00</text:p>
          </table:table-cell>
          <table:table-cell office:value-type="string" table:style-name="ce2">
            <text:p>07-3121101 #6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陳彥旭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五上午08:30-12:00</text:p>
          </table:table-cell>
          <table:table-cell office:value-type="string" table:style-name="ce2">
            <text:p>07-3121101 #6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盧柏樑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8:30-12:00</text:p>
            <text:p>星期五上午08:30-12:00</text:p>
          </table:table-cell>
          <table:table-cell office:value-type="string" table:style-name="ce2">
            <text:p>07-3121101 #6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陳惇杰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三上午08:30-12:00</text:p>
          </table:table-cell>
          <table:table-cell office:value-type="string" table:style-name="ce2">
            <text:p>07-3121101 #6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林尚儀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下午13:30-17:00</text:p>
            <text:p>星期四上午08:30-12:00</text:p>
          </table:table-cell>
          <table:table-cell office:value-type="string" table:style-name="ce2">
            <text:p>07-3121101 #6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張雅婷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上午08:30-12:00</text:p>
            <text:p>星期三下午13:30-17:00</text:p>
          </table:table-cell>
          <table:table-cell office:value-type="string" table:style-name="ce2">
            <text:p>07-3121101 #6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羅世豪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下午13:30-17:00</text:p>
          </table:table-cell>
          <table:table-cell office:value-type="string" table:style-name="ce2">
            <text:p>07-3121101 #6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蔡毓德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3:30-17:00</text:p>
            <text:p>星期三下午13:30-17:00</text:p>
          </table:table-cell>
          <table:table-cell office:value-type="string" table:style-name="ce2">
            <text:p>07-3121101 #6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邱昱堯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五下午13:30-17:00</text:p>
            <text:p>(無提供IGRA服務)</text:p>
          </table:table-cell>
          <table:table-cell office:value-type="string" table:style-name="ce2">
            <text:p>07-3121101 #6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鍾飲文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上午08:30-12:00</text:p>
          </table:table-cell>
          <table:table-cell office:value-type="string" table:style-name="ce2">
            <text:p>07-3121101 #56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許超群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下午13:30-17:00 <text:s text:c="2"/>星期二上午08:30-12:00</text:p>
            <text:p>星期四上午08:30-12:00</text:p>
          </table:table-cell>
          <table:table-cell office:value-type="string" table:style-name="ce2">
            <text:p>07-3121101 #56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鄭孟軒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上午08:30-12:00</text:p>
            <text:p>星期五下午13:30-17:00</text:p>
          </table:table-cell>
          <table:table-cell office:value-type="string" table:style-name="ce2">
            <text:p>07-3121101 #56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吳大緯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五上午08:30-12:00</text:p>
          </table:table-cell>
          <table:table-cell office:value-type="string" table:style-name="ce2">
            <text:p>07-3121101 #56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陳家閔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</text:p>
            <text:p>星期四下午13:30-17:00</text:p>
          </table:table-cell>
          <table:table-cell office:value-type="string" table:style-name="ce2">
            <text:p>07-3121101 #56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黃虹綾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上午08:30-12:00</text:p>
          </table:table-cell>
          <table:table-cell office:value-type="string" table:style-name="ce2">
            <text:p>07-3121101 #56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蔡英明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二下午13:30-17:00</text:p>
            <text:p>星期五上午08:30-12:00</text:p>
          </table:table-cell>
          <table:table-cell office:value-type="string" table:style-name="ce2">
            <text:p>07-3121101 #56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莊政皓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三下午13:30-17:00</text:p>
            <text:p>星期四上午08:30-12:00</text:p>
          </table:table-cell>
          <table:table-cell office:value-type="string" table:style-name="ce2">
            <text:p>07-3121101 #56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醫學大學附設中和紀念醫院</text:p>
          </table:table-cell>
          <table:table-cell office:value-type="float" office:value="1302050014" table:style-name="ce5">
            <text:p>1302050014</text:p>
          </table:table-cell>
          <table:table-cell office:value-type="string" table:style-name="ce2">
            <text:p>馬瑞陽</text:p>
          </table:table-cell>
          <table:table-cell office:value-type="string" table:style-name="ce2">
            <text:p>胸腔科</text:p>
          </table:table-cell>
          <table:table-cell office:value-type="string" table:style-name="ce2">
            <text:p>星期一下午13:30-17:00</text:p>
          </table:table-cell>
          <table:table-cell office:value-type="string" table:style-name="ce2">
            <text:p>07-3121101 #56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旗津醫院(委託財團法人私立高雄醫學大學經營)</text:p>
          </table:table-cell>
          <table:table-cell office:value-type="float" office:value="1307370011" table:style-name="ce5">
            <text:p>1307370011</text:p>
          </table:table-cell>
          <table:table-cell office:value-type="string" table:style-name="ce2">
            <text:p>蔡忠榮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4:00-16:30</text:p>
            <text:p>星期五下午14:00-16:30</text:p>
          </table:table-cell>
          <table:table-cell office:value-type="string" table:style-name="ce2">
            <text:p>07-571118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立旗津醫院(委託財團法人私立高雄醫學大學經營)</text:p>
          </table:table-cell>
          <table:table-cell office:value-type="float" office:value="1307370011" table:style-name="ce5">
            <text:p>1307370011</text:p>
          </table:table-cell>
          <table:table-cell office:value-type="string" table:style-name="ce2">
            <text:p>張凱超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三下午14:00-16:30</text:p>
          </table:table-cell>
          <table:table-cell office:value-type="string" table:style-name="ce2">
            <text:p>07-57111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健仁醫院</text:p>
          </table:table-cell>
          <table:table-cell office:value-type="float" office:value="1502040021" table:style-name="ce5">
            <text:p>1502040021</text:p>
          </table:table-cell>
          <table:table-cell office:value-type="string" table:style-name="ce2">
            <text:p>王堯顯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一下午14:00-17:00 <text:s text:c="2"/>星期二上午08:30-12:00 <text:s text:c="2"/>星期四上午08:30-12:00</text:p>
            <text:p>星期五上午08:30-12:00</text:p>
          </table:table-cell>
          <table:table-cell office:value-type="string" table:style-name="ce2">
            <text:p>07-35171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健仁醫院</text:p>
          </table:table-cell>
          <table:table-cell office:value-type="float" office:value="1502040021" table:style-name="ce5">
            <text:p>1502040021</text:p>
          </table:table-cell>
          <table:table-cell office:value-type="string" table:style-name="ce2">
            <text:p>陳敬雄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二上午08:30-12:00 <text:s text:c="2"/>星期三上午08:30-12:00</text:p>
            <text:p>星期五上午08:30-12:00</text:p>
          </table:table-cell>
          <table:table-cell office:value-type="string" table:style-name="ce2">
            <text:p>07-35171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高雄市</text:p>
          </table:table-cell>
          <table:table-cell office:value-type="string" table:style-name="ce2">
            <text:p>健仁醫院</text:p>
          </table:table-cell>
          <table:table-cell office:value-type="float" office:value="1502040021" table:style-name="ce5">
            <text:p>1502040021</text:p>
          </table:table-cell>
          <table:table-cell office:value-type="string" table:style-name="ce2">
            <text:p>盧慶祥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4:00-17:00 <text:s text:c="2"/>星期一晚上18:00-20:30 <text:s text:c="2"/>星期四下午14:00-17:00 <text:s text:c="2"/>星期五上午08:30-12:00</text:p>
            <text:p>星期六上午08:30-12:00</text:p>
          </table:table-cell>
          <table:table-cell office:value-type="string" table:style-name="ce2">
            <text:p>07-35171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健仁醫院</text:p>
          </table:table-cell>
          <table:table-cell office:value-type="float" office:value="1502040021" table:style-name="ce5">
            <text:p>1502040021</text:p>
          </table:table-cell>
          <table:table-cell office:value-type="string" table:style-name="ce2">
            <text:p>林偉政</text:p>
          </table:table-cell>
          <table:table-cell office:value-type="string" table:style-name="ce2">
            <text:p>感染科</text:p>
          </table:table-cell>
          <table:table-cell office:value-type="string" table:style-name="ce2">
            <text:p>星期二下午14:00-17:00 <text:s text:c="2"/>星期四下午14:00-17:00 <text:s text:c="2"/>星期四下午18:00-20:30</text:p>
            <text:p>星期六下午08:30-12:00</text:p>
          </table:table-cell>
          <table:table-cell office:value-type="string" table:style-name="ce2">
            <text:p>07-35171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長春醫院</text:p>
          </table:table-cell>
          <table:table-cell office:value-type="float" office:value="1502041108" table:style-name="ce5">
            <text:p>1502041108</text:p>
          </table:table-cell>
          <table:table-cell office:value-type="string" table:style-name="ce2">
            <text:p>許舜斌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、四</text:p>
            <text:p>上午08:00-12:00</text:p>
            <text:p>下午14:00-18:00</text:p>
          </table:table-cell>
          <table:table-cell office:value-type="string" table:style-name="ce2">
            <text:p>07-36129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新高醫院</text:p>
          </table:table-cell>
          <table:table-cell office:value-type="float" office:value="1507320015" table:style-name="ce5">
            <text:p>1507320015</text:p>
          </table:table-cell>
          <table:table-cell office:value-type="string" table:style-name="ce2">
            <text:p>高旭卿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至五</text:p>
            <text:p>上午08:00-12:00</text:p>
            <text:p>下午14:00-17:00</text:p>
          </table:table-cell>
          <table:table-cell office:value-type="string" table:style-name="ce2">
            <text:p>07-38288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杏和醫院</text:p>
          </table:table-cell>
          <table:table-cell office:value-type="float" office:value="1534050024" table:style-name="ce5">
            <text:p>1534050024</text:p>
          </table:table-cell>
          <table:table-cell office:value-type="string" table:style-name="ce2">
            <text:p>李乾暉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三上午10:00-12:00</text:p>
          </table:table-cell>
          <table:table-cell office:value-type="string" table:style-name="ce2">
            <text:p>07-761311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高雄市</text:p>
          </table:table-cell>
          <table:table-cell office:value-type="string" table:style-name="ce2">
            <text:p>建佑醫院</text:p>
          </table:table-cell>
          <table:table-cell office:value-type="float" office:value="1542050056" table:style-name="ce5">
            <text:p>1542050056</text:p>
          </table:table-cell>
          <table:table-cell office:value-type="string" table:style-name="ce2">
            <text:p>朱家駿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下午14:00-17:00 <text:s text:c="2"/>星期二上午09:00-12:00 <text:s text:c="2"/>星期三下午14:00-17:00 <text:s text:c="2"/>星期三晚上18:30-21:00 <text:s text:c="2"/>星期四上午09:00-12:00</text:p>
            <text:p>星期五上午08:00-11:00</text:p>
          </table:table-cell>
          <table:table-cell office:value-type="string" table:style-name="ce2">
            <text:p>07-6437901</text:p>
            <text:p>#13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高雄市</text:p>
          </table:table-cell>
          <table:table-cell office:value-type="string" table:style-name="ce2">
            <text:p>建佑醫院</text:p>
          </table:table-cell>
          <table:table-cell office:value-type="float" office:value="1542050056" table:style-name="ce5">
            <text:p>1542050056</text:p>
          </table:table-cell>
          <table:table-cell office:value-type="string" table:style-name="ce2">
            <text:p>黃仁慶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上午09:00-12:00 <text:s text:c="2"/>星期一晚上18:30-21:00 <text:s text:c="2"/>星期二下午14:00-17:00 <text:s text:c="2"/>星期三上午09:00-12:00 <text:s text:c="2"/>星期四下午14:00-17:00</text:p>
            <text:p>星期六上午09:00-12:00</text:p>
          </table:table-cell>
          <table:table-cell office:value-type="string" table:style-name="ce2">
            <text:p>07-6437901</text:p>
            <text:p>#1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泰和醫院</text:p>
          </table:table-cell>
          <table:table-cell office:value-type="float" office:value="1542110020" table:style-name="ce5">
            <text:p>1542110020</text:p>
          </table:table-cell>
          <table:table-cell office:value-type="string" table:style-name="ce2">
            <text:p>吳自成</text:p>
          </table:table-cell>
          <table:table-cell office:value-type="string" table:style-name="ce2">
            <text:p>胸內</text:p>
          </table:table-cell>
          <table:table-cell office:value-type="string" table:style-name="ce2">
            <text:p>星期一上午08:00-12:00 <text:s text:c="2"/>星期三上午08:00-12:00</text:p>
            <text:p>星期五上午08:00-12:00</text:p>
          </table:table-cell>
          <table:table-cell office:value-type="string" table:style-name="ce2">
            <text:p>07-6111128#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旗山區衛生所</text:p>
          </table:table-cell>
          <table:table-cell office:value-type="float" office:value="2342030015" table:style-name="ce5">
            <text:p>2342030015</text:p>
          </table:table-cell>
          <table:table-cell office:value-type="string" table:style-name="ce2">
            <text:p>義大長庚支援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上午08:30-11:30</text:p>
            <text:p>星期三上午08:30-11:30</text:p>
          </table:table-cell>
          <table:table-cell office:value-type="string" table:style-name="ce2">
            <text:p>07-66120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市林園區衛生所</text:p>
          </table:table-cell>
          <table:table-cell office:value-type="float" office:value="2342050017" table:style-name="ce5">
            <text:p>2342050017</text:p>
          </table:table-cell>
          <table:table-cell office:value-type="string" table:style-name="ce2">
            <text:p>張家銘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至四上午09:00-11:00</text:p>
          </table:table-cell>
          <table:table-cell office:value-type="string" table:style-name="ce2">
            <text:p>07-64124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市大寮區衛生所</text:p>
          </table:table-cell>
          <table:table-cell office:value-type="float" office:value="2342060013" table:style-name="ce5">
            <text:p>2342060013</text:p>
          </table:table-cell>
          <table:table-cell office:value-type="string" table:style-name="ce2">
            <text:p>馮文瑾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至四上午09:00-11:00</text:p>
          </table:table-cell>
          <table:table-cell office:value-type="string" table:style-name="ce2">
            <text:p>07-78119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大樹區衛生所</text:p>
          </table:table-cell>
          <table:table-cell office:value-type="float" office:value="2342070019" table:style-name="ce5">
            <text:p>2342070019</text:p>
          </table:table-cell>
          <table:table-cell office:value-type="string" table:style-name="ce2">
            <text:p>蔡式良</text:p>
          </table:table-cell>
          <table:table-cell office:value-type="string" table:style-name="ce2">
            <text:p>兒科</text:p>
          </table:table-cell>
          <table:table-cell office:value-type="string" table:style-name="ce2">
            <text:p>星期二上午08:30-11:30(逢國定假日休診)</text:p>
          </table:table-cell>
          <table:table-cell office:value-type="string" table:style-name="ce2">
            <text:p>07-65129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市橋頭區衛生所</text:p>
          </table:table-cell>
          <table:table-cell office:value-type="float" office:value="2342110018" table:style-name="ce5">
            <text:p>2342110018</text:p>
          </table:table-cell>
          <table:table-cell office:value-type="string" table:style-name="ce2">
            <text:p>王韻清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至五上午08:00-11:30</text:p>
          </table:table-cell>
          <table:table-cell office:value-type="string" table:style-name="ce2">
            <text:p>07-61135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燕巢區衛生所</text:p>
          </table:table-cell>
          <table:table-cell office:value-type="float" office:value="2342120014" table:style-name="ce5">
            <text:p>2342120014</text:p>
          </table:table-cell>
          <table:table-cell office:value-type="string" table:style-name="ce2">
            <text:p>義大支援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二上午08:30-11:30 <text:s text:c="2"/>星期三上午08:30-11:30</text:p>
            <text:p>星期四上午08:30-11:30</text:p>
          </table:table-cell>
          <table:table-cell office:value-type="string" table:style-name="ce2">
            <text:p>07-61611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市田寮區衛生所</text:p>
          </table:table-cell>
          <table:table-cell office:value-type="float" office:value="2342130010" table:style-name="ce5">
            <text:p>2342130010</text:p>
          </table:table-cell>
          <table:table-cell office:value-type="string" table:style-name="ce2">
            <text:p>支援醫師</text:p>
          </table:table-cell>
          <table:table-cell office:value-type="string" table:style-name="ce2">
            <text:p>-</text:p>
          </table:table-cell>
          <table:table-cell office:value-type="string" table:style-name="ce2">
            <text:p>電話預約</text:p>
          </table:table-cell>
          <table:table-cell office:value-type="string" table:style-name="ce2">
            <text:p>07-63615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阿蓮區衛生所</text:p>
          </table:table-cell>
          <table:table-cell office:value-type="float" office:value="2342140016" table:style-name="ce5">
            <text:p>2342140016</text:p>
          </table:table-cell>
          <table:table-cell office:value-type="string" table:style-name="ce2">
            <text:p>義大支援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、三、四上午08:00-11:00</text:p>
          </table:table-cell>
          <table:table-cell office:value-type="string" table:style-name="ce2">
            <text:p>07-63171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市路竹區衛生所</text:p>
          </table:table-cell>
          <table:table-cell office:value-type="float" office:value="2342150012" table:style-name="ce5">
            <text:p>2342150012</text:p>
          </table:table-cell>
          <table:table-cell office:value-type="string" table:style-name="ce2">
            <text:p>何京鰲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至五上午08:30-11:30</text:p>
          </table:table-cell>
          <table:table-cell office:value-type="string" table:style-name="ce2">
            <text:p>07-69624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湖內區衛生所</text:p>
          </table:table-cell>
          <table:table-cell office:value-type="float" office:value="2342160018" table:style-name="ce5">
            <text:p>2342160018</text:p>
          </table:table-cell>
          <table:table-cell office:value-type="string" table:style-name="ce2">
            <text:p>高醫支援</text:p>
          </table:table-cell>
          <table:table-cell office:value-type="string" table:style-name="ce2">
            <text:p>內科、家醫科</text:p>
          </table:table-cell>
          <table:table-cell office:value-type="string" table:style-name="ce2">
            <text:p>星期二上午08:30-11:00</text:p>
            <text:p>星期五上午08:30-11:00</text:p>
          </table:table-cell>
          <table:table-cell office:value-type="string" table:style-name="ce2">
            <text:p>07-69930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茄萣區衛生所</text:p>
          </table:table-cell>
          <table:table-cell office:value-type="float" office:value="2342170014" table:style-name="ce5">
            <text:p>2342170014</text:p>
          </table:table-cell>
          <table:table-cell office:value-type="string" table:style-name="ce2">
            <text:p>鄭聖賢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上午08:30-11:00 <text:s text:c="2"/>星期三上午08:30-11:00</text:p>
            <text:p>星期四上午08:30-11:00</text:p>
          </table:table-cell>
          <table:table-cell office:value-type="string" table:style-name="ce2">
            <text:p>07-69892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市彌陀區衛生所</text:p>
          </table:table-cell>
          <table:table-cell office:value-type="float" office:value="2342190016" table:style-name="ce5">
            <text:p>2342190016</text:p>
          </table:table-cell>
          <table:table-cell office:value-type="string" table:style-name="ce2">
            <text:p>林宏憶</text:p>
          </table:table-cell>
          <table:table-cell office:value-type="string" table:style-name="ce2">
            <text:p>小兒科</text:p>
          </table:table-cell>
          <table:table-cell office:value-type="string" table:style-name="ce2">
            <text:p>星期二至五上午09:00-11:30</text:p>
          </table:table-cell>
          <table:table-cell office:value-type="string" table:style-name="ce2">
            <text:p>07-61753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市梓官區衛生所</text:p>
          </table:table-cell>
          <table:table-cell office:value-type="float" office:value="2342200017" table:style-name="ce5">
            <text:p>2342200017</text:p>
          </table:table-cell>
          <table:table-cell office:value-type="string" table:style-name="ce2">
            <text:p>駱聰成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二08:30-11:30</text:p>
          </table:table-cell>
          <table:table-cell office:value-type="string" table:style-name="ce2">
            <text:p>07-61773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六龜區衛生所</text:p>
          </table:table-cell>
          <table:table-cell office:value-type="float" office:value="2342210013" table:style-name="ce5">
            <text:p>2342210013</text:p>
          </table:table-cell>
          <table:table-cell office:value-type="string" table:style-name="ce2">
            <text:p>林宏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至五上午08:00-12:00</text:p>
            <text:p>星期一、三、四、五下午14:00-17:30</text:p>
          </table:table-cell>
          <table:table-cell office:value-type="string" table:style-name="ce2">
            <text:p>07-689124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高雄市</text:p>
          </table:table-cell>
          <table:table-cell office:value-type="string" table:style-name="ce2">
            <text:p>高雄市甲仙區衛生所</text:p>
          </table:table-cell>
          <table:table-cell office:value-type="float" office:value="2342220019" table:style-name="ce5">
            <text:p>2342220019</text:p>
          </table:table-cell>
          <table:table-cell office:value-type="string" table:style-name="ce2">
            <text:p>陳泊儒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上午09:00-11:00、下午14:00-16:00</text:p>
            <text:p>(僅提供IGRA檢驗)</text:p>
          </table:table-cell>
          <table:table-cell office:value-type="string" table:style-name="ce2">
            <text:p>07-67510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高雄市</text:p>
          </table:table-cell>
          <table:table-cell office:value-type="string" table:style-name="ce2">
            <text:p>高雄市杉林區衛生所</text:p>
          </table:table-cell>
          <table:table-cell office:value-type="float" office:value="2342230015" table:style-name="ce5">
            <text:p>2342230015</text:p>
          </table:table-cell>
          <table:table-cell office:value-type="string" table:style-name="ce2">
            <text:p>劉峙明</text:p>
          </table:table-cell>
          <table:table-cell office:value-type="string" table:style-name="ce2">
            <text:p>一般科</text:p>
          </table:table-cell>
          <table:table-cell office:value-type="string" table:style-name="ce2">
            <text:p>星期一至五08:00-11:30</text:p>
          </table:table-cell>
          <table:table-cell office:value-type="string" table:style-name="ce2">
            <text:p>07-67713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高雄市桃源區衛生所</text:p>
          </table:table-cell>
          <table:table-cell office:value-type="float" office:value="2342260013" table:style-name="ce5">
            <text:p>2342260013</text:p>
          </table:table-cell>
          <table:table-cell office:value-type="string" table:style-name="ce2">
            <text:p>邱孟肇、高醫支</text:p>
            <text:p>援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星期一至日上午09:00-12:00；下午14:00-17:00</text:p>
          </table:table-cell>
          <table:table-cell office:value-type="string" table:style-name="ce2">
            <text:p>07-6861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高雄市那瑪夏區衛生所</text:p>
          </table:table-cell>
          <table:table-cell office:value-type="float" office:value="2342270019" table:style-name="ce5">
            <text:p>2342270019</text:p>
          </table:table-cell>
          <table:table-cell office:value-type="string" table:style-name="ce2">
            <text:p>杜佳琦</text:p>
          </table:table-cell>
          <table:table-cell office:value-type="string" table:style-name="ce2">
            <text:p>家醫科</text:p>
          </table:table-cell>
          <table:table-cell office:value-type="string" table:style-name="ce2">
            <text:p>上午08:30-11:30、下午14:00-17:00</text:p>
            <text:p>(看診週別輪班制，請逕洽衛生所)</text:p>
          </table:table-cell>
          <table:table-cell office:value-type="string" table:style-name="ce2">
            <text:p>07-67011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高雄市</text:p>
          </table:table-cell>
          <table:table-cell office:value-type="string" table:style-name="ce2">
            <text:p>博林診所</text:p>
          </table:table-cell>
          <table:table-cell office:value-type="float" office:value="3507301530" table:style-name="ce5">
            <text:p>3507301530</text:p>
          </table:table-cell>
          <table:table-cell office:value-type="string" table:style-name="ce2">
            <text:p>林冠群</text:p>
          </table:table-cell>
          <table:table-cell office:value-type="string" table:style-name="ce2">
            <text:p>胸腔內科</text:p>
          </table:table-cell>
          <table:table-cell office:value-type="string" table:style-name="ce2">
            <text:p>星期一至六上午08:00-12:00</text:p>
            <text:p>星期一至四下午16:00-20:00</text:p>
          </table:table-cell>
          <table:table-cell office:value-type="string" table:style-name="ce2">
            <text:p>07-5529258</text:p>
          </table:table-cell>
          <table:table-cell table:number-columns-repeated="16377" table:style-name="ce1"/>
        </table:table-row>
        <table:table-row table:number-rows-repeated="1048362" table:style-name="ro4">
          <table:table-cell table:number-columns-repeated="16384"/>
        </table:table-row>
      </table:table>
      <table:database-ranges>
        <table:database-range table:target-range-address="Table_1.A1:Table_1.G2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嚴弘斌</meta:initial-creator>
    <dc:creator>khd7134_136101@outlook.com</dc:creator>
    <meta:creation-date>2024-01-03T00:54:04Z</meta:creation-date>
    <dc:date>2024-08-23T05:39:51Z</dc:date>
    <meta:print-date>2024-01-03T01:15:47Z</meta:print-date>
    <meta:user-defined meta:name="Created" meta:value-type="date">2024-01-02T00:00:00Z</meta:user-defined>
    <meta:user-defined meta:name="Creator">Microsoft® Excel® LTSC</meta:user-defined>
    <meta:user-defined meta:name="LastSaved" meta:value-type="date">2024-01-03T00:00:00Z</meta:user-defined>
    <meta:user-defined meta:name="Producer">3-Heights(TM) PDF Security Shell 4.8.25.2 (http://www.pdf-tools.com)</meta:user-defined>
  </office:meta>
</office:document-meta>
</file>