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5.0437in"/>
    </style:style>
    <style:style style:name="Table5" style:family="table">
      <style:table-properties style:width="6.5958in" fo:margin-left="0in" table:align="center"/>
    </style:style>
    <style:style style:name="TableRow8" style:family="table-row">
      <style:table-row-properties style:min-row-height="0.538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538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38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8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388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0833in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5388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1666in" fo:margin-bottom="1.0833in" fo:line-height="0.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4.4284in"/>
    </style:style>
    <style:style style:name="Table52" style:family="table">
      <style:table-properties style:width="5.8069in" fo:margin-left="0in" table:align="left"/>
    </style:style>
    <style:style style:name="TableRow55" style:family="table-row">
      <style:table-row-properties style:min-row-height="1.006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958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13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14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幼兒園托育人員及工作人員</text:span><text:span text:style-name="T4">在職證明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3"/>名：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出生日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 <text:s text:c="3"/>稱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【幼兒園托育人員及工作人員計畫對象：包含</text:span><text:span text:style-name="T32">依據</text:span><text:span text:style-name="T33">104</text:span><text:span text:style-name="T34">年</text:span><text:span text:style-name="T35">7</text:span><text:span text:style-name="T36">月</text:span><text:span text:style-name="T37">1</text:span><text:span text:style-name="T38">日公</text:span><text:span text:style-name="T39">布之幼兒教育及照顧法所稱教保服務人員，包含如在幼兒園服務之園長、教師、教保員及助理教保員等，以及幼兒園司機及廚工等非臨時性工作人員</text:span><text:span text:style-name="T40">】</text:span></text:p>
          </table:table-cell>
          <table:covered-table-cell/>
        </table:table-row>
        <table:table-row table:style-name="TableRow41">
          <table:table-cell table:style-name="TableCell42">
            <text:p text:style-name="P43">服務期間：</text:p>
          </table:table-cell>
          <table:table-cell table:style-name="TableCell44">
            <text:p text:style-name="P45">自　　年　　月　　日起至今於本園任職。</text:p>
          </table:table-cell>
        </table:table-row>
      </table:table>
      <text:p text:style-name="P46"><text:span text:style-name="T47"><draw:frame draw:z-index="251858944" draw:id="id1" draw:style-name="a1" draw:name="文字方塊 56" text:anchor-type="paragraph" svg:x="4.89792in" svg:y="2.50694in" svg:width="1.10139in" svg:height="1.10139in" style:rel-width="scale" style:rel-height="scale"><draw:text-box><text:p text:style-name="P48">（園長章）</text:p></draw:text-box><svg:title/><svg:desc/></draw:frame></text:span><text:span text:style-name="T49"><draw:frame draw:z-index="251859968" draw:id="id2" draw:style-name="a2" draw:name="文字方塊 57" text:anchor-type="paragraph" svg:x="0in" svg:y="0.73681in" svg:width="1.77153in" svg:height="1.77014in" style:rel-width="scale" style:rel-height="scale"><draw:text-box><text:p text:style-name="P50">（幼兒園印信）</text:p></draw:text-box><svg:title/><svg:desc/></draw:frame></text:span><text:span text:style-name="T51">特此證明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機構名稱：</text:p>
          </table:table-cell>
          <table:table-cell table:style-name="TableCell58">
            <text:p text:style-name="P59"><text:s text:c="22"/>蓋章</text:p>
          </table:table-cell>
        </table:table-row>
        <table:table-row table:style-name="TableRow60">
          <table:table-cell table:style-name="TableCell61">
            <text:p text:style-name="P62">園 <text:s text:c="3"/>長：</text:p>
          </table:table-cell>
          <table:table-cell table:style-name="TableCell63">
            <text:p text:style-name="P64"><text:s text:c="22"/>蓋章</text:p>
          </table:table-cell>
        </table:table-row>
        <table:table-row table:style-name="TableRow65">
          <table:table-cell table:style-name="TableCell66">
            <text:p text:style-name="P67">聯絡電話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 <text:s text:c="3"/>址：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中 <text:s/>華 <text:s/>民 <text:s/>國 <text:s text:c="4"/>年 <text:s text:c="4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衛生局 高雄市政府</dc:creator>
    <meta:creation-date>2025-09-12T09:47:00Z</meta:creation-date>
    <dc:date>2025-09-15T06:01:00Z</dc:date>
    <meta:print-date>2025-09-04T08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