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align="end" fo:margin-right="-0.0166in"/>
      <style:text-properties style:font-name="Times New Roman" style:font-name-asian="標楷體" fo:font-size="13pt" style:font-size-asian="13pt" style:font-size-complex="13pt"/>
    </style:style>
    <style:style style:name="TableColumn14" style:family="table-column">
      <style:table-column-properties style:column-width="2.3625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2.6583in"/>
    </style:style>
    <style:style style:name="Table13" style:family="table">
      <style:table-properties style:width="7.2847in" fo:margin-left="-0.0034in" table:align="left"/>
    </style:style>
    <style:style style:name="TableRow17" style:family="table-row">
      <style:table-row-properties style:min-row-height="0.3145in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24" style:family="table-row">
      <style:table-row-properties style:min-row-height="0.40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fo:font-size="14pt" style:font-size-asian="14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fo:font-size="14pt" style:font-size-asian="14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Times New Roman" style:font-name-asian="標楷體" style:letter-kerning="false" fo:font-size="14pt" style:font-size-asian="14pt" style:font-size-complex="10pt"/>
    </style:style>
    <style:style style:name="TableRow31" style:family="table-row">
      <style:table-row-properties style:min-row-height="0.3493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min-row-height="0.42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letter-kerning="false" fo:font-size="10pt" style:font-size-asian="10pt" style:font-size-complex="10pt"/>
    </style:style>
    <style:style style:name="TableRow45" style:family="table-row">
      <style:table-row-properties style:min-row-height="0.54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48" style:parent-style-name="內文" style:family="paragraph">
      <style:paragraph-properties fo:line-height="0.2916in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0" style:family="table-row">
      <style:table-row-properties style:min-row-height="1.4069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888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P53" style:parent-style-name="內文" style:family="paragraph">
      <style:paragraph-properties fo:line-height="0.3888in"/>
      <style:text-properties style:font-name="標楷體"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line-height="0.3888in"/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內文" style:family="paragraph">
      <style:paragraph-properties fo:line-height="0.3888in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57" style:family="table-row">
      <style:table-row-properties style:min-row-height="0.38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60" style:family="table-row">
      <style:table-row-properties style:min-row-height="1.3361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888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63" style:family="table-row">
      <style:table-row-properties style:min-row-height="0.336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70" style:family="table-row">
      <style:table-row-properties style:min-row-height="0.48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Row77" style:family="table-row">
      <style:table-row-properties style:min-row-height="0.277in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style:letter-kerning="false" fo:font-size="10pt" style:font-size-asian="10pt" style:font-size-complex="13pt"/>
    </style:style>
    <style:style style:name="TableRow80" style:family="table-row">
      <style:table-row-properties style:min-row-height="0.149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83" style:family="table-row">
      <style:table-row-properties style:min-row-height="0.75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ableRow86" style:family="table-row">
      <style:table-row-properties style:min-row-height="0.285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Row93" style:family="table-row">
      <style:table-row-properties style:min-row-height="0.584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color="#000000" style:letter-kerning="false" fo:font-size="13pt" style:font-size-asian="13pt" style:font-size-complex="13pt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P101" style:parent-style-name="內文" style:family="paragraph">
      <style:text-properties style:font-name="Times New Roman" style:font-name-asian="標楷體" fo:color="#000000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name="T106" style:parent-style-name="預設段落字型" style:family="text">
      <style:text-properties style:font-name="Times New Roman" style:font-name-asian="標楷體" fo:font-size="18pt" style:font-size-asian="18pt" style:font-size-complex="16pt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726848" draw:id="id1" draw:style-name="a1" draw:name="Text Box 194" text:anchor-type="paragraph" svg:x="7.22917in" svg:y="0.16667in" svg:width="0.98403in" svg:height="0.59375in" style:rel-width="scale" style:rel-height="scale"><draw:text-box><text:p text:style-name="P4"><text:span text:style-name="T5">附件</text:span><text:span text:style-name="T6">4</text:span></text:p></draw:text-box><svg:title/><svg:desc/></draw:frame></text:span><text:span text:style-name="T7">___</text:span><text:span text:style-name="T8">高雄市</text:span><text:span text:style-name="T9">___</text:span><text:span text:style-name="T10">流</text:span><text:span text:style-name="T11">感疫苗瑕疵通報表</text:span></text:p>
      <text:p text:style-name="P12">填表日期：<text:s text:c="4"/>年<text:s text:c="4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接種單位</text:p>
          </table:table-cell>
          <table:table-cell table:style-name="TableCell20">
            <text:p text:style-name="P21">發生日期</text:p>
          </table:table-cell>
          <table:table-cell table:style-name="TableCell22">
            <text:p text:style-name="P23">接種地點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廠牌</text:p>
          </table:table-cell>
          <table:table-cell table:style-name="TableCell34">
            <text:p text:style-name="P35">批號</text:p>
          </table:table-cell>
          <table:table-cell table:style-name="TableCell36">
            <text:p text:style-name="P37">數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發現問題的時間點：</text:p>
            <text:p text:style-name="P48"><text:span text:style-name="T49">□塑膠盒封膜拆封 □塑膠盒封膜未拆封 □準備動作-拔除針蓋 □準備動作-排氣 □注射中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退貨原因：</text:p>
            <text:p text:style-name="P53">□瓶身/針筒破裂 □瓶身/針筒無標籤 □瓶身髒汙 □瓶蓋製造不良 □推柄/針頭瑕疵<text:s/></text:p>
            <text:p text:style-name="P54">□瓶內無疫苗或疫苗量不足 □疫苗短缺 □無稀釋液或稀釋液不足</text:p>
            <text:p text:style-name="P55"><text:span text:style-name="T56">□其他，請說明：_____________________________________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瑕疵疫苗本體照片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填表人（合約院所）核章</text:p>
          </table:table-cell>
          <table:table-cell table:style-name="TableCell66">
            <text:p text:style-name="P67">衛生所承辦人核章</text:p>
          </table:table-cell>
          <table:table-cell table:style-name="TableCell68">
            <text:p text:style-name="P69">衛生所主管核章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以下由衛生局填寫/核章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衛生局核處建議（必填）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承辦人核章</text:p>
          </table:table-cell>
          <table:table-cell table:style-name="TableCell89">
            <text:p text:style-name="P90">單位主管核章</text:p>
          </table:table-cell>
          <table:table-cell table:style-name="TableCell91">
            <text:p text:style-name="P92">機關首長核章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附註：</text:p>
      <text:p text:style-name="P101">請合約醫療院所填妥此表連同疫苗實體交送衛生局（所），衛生所審核通過後至NIIS進行瑕疵登錄，統整後將表格及疫苗交送至疾病管制署新興傳染病整備組。</text:p>
      <text:p text:style-name="P102"><text:span text:style-name="T103"><draw:frame draw:z-index="251737088" draw:id="id2" draw:style-name="a2" draw:name="Text Box 194" text:anchor-type="paragraph" svg:x="10.66528in" svg:y="0.19236in" svg:width="0.98403in" svg:height="0.59375in" style:rel-width="scale" style:rel-height="scale"><draw:text-box><text:p text:style-name="P104"><text:span text:style-name="T105">附件</text:span><text:span text:style-name="T106">9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新細明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kcdc kcdc</dc:creator>
    <meta:creation-date>2024-09-23T11:04:00Z</meta:creation-date>
    <dc:date>2024-09-23T11:06:00Z</dc:date>
    <meta:print-date>2024-05-28T08:3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4" meta:character-count="433" meta:row-count="3" meta:non-whitespace-character-count="370"/>
  </office:meta>
</office:document-meta>
</file>