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66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6pt" fo:background-color="#FFFFFF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6pt" fo:background-color="#FFFFFF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size="11pt" style:font-size-asian="11pt" style:font-size-complex="16pt"/>
    </style:style>
    <style:style style:name="T10" style:parent-style-name="預設段落字型" style:family="text">
      <style:text-properties style:font-name="Times New Roman" style:font-name-asian="標楷體" fo:font-size="11pt" style:font-size-asian="11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7" style:family="table-column">
      <style:table-column-properties style:column-width="1.9375in" style:use-optimal-column-width="false"/>
    </style:style>
    <style:style style:name="TableColumn18" style:family="table-column">
      <style:table-column-properties style:column-width="0.4562in" style:use-optimal-column-width="false"/>
    </style:style>
    <style:style style:name="TableColumn19" style:family="table-column">
      <style:table-column-properties style:column-width="0.7527in" style:use-optimal-column-width="false"/>
    </style:style>
    <style:style style:name="TableColumn20" style:family="table-column">
      <style:table-column-properties style:column-width="1.6416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2.3076in" style:use-optimal-column-width="false"/>
    </style:style>
    <style:style style:name="Table16" style:family="table">
      <style:table-properties style:width="7.1826in" fo:margin-left="0in" table:align="center"/>
    </style:style>
    <style:style style:name="TableRow23" style:family="table-row">
      <style:table-row-properties style:min-row-height="0.2333in" style:use-optimal-row-height="false" fo:keep-together="always"/>
    </style:style>
    <style:style style:name="TableCell24" style:family="table-cell">
      <style:table-cell-properties fo:border="0.0069in solid #000000" fo:background-color="#DBDBDB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3pt"/>
    </style:style>
    <style:style style:name="TableCell26" style:family="table-cell">
      <style:table-cell-properties fo:border="0.0069in solid #000000" fo:background-color="#DBDBDB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3pt"/>
    </style:style>
    <style:style style:name="TableCell28" style:family="table-cell">
      <style:table-cell-properties fo:border="0.0069in solid #000000" fo:background-color="#DBDBDB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3pt"/>
    </style:style>
    <style:style style:name="TableRow30" style:family="table-row">
      <style:table-row-properties style:min-row-height="0.325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37" style:family="table-row">
      <style:table-row-properties style:min-row-height="0.1652in" style:use-optimal-row-height="false" fo:keep-together="always"/>
    </style:style>
    <style:style style:name="TableCell3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15%" fo:margin-right="0.0513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40" style:family="table-row">
      <style:table-row-properties style:min-row-height="5.3472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fo:widows="2" fo:orphans="2"/>
    </style:style>
    <style:style style:name="T46" style:parent-style-name="head1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50" style:parent-style-name="head1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/>
    </style:style>
    <style:style style:name="T54" style:parent-style-name="head1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</style:style>
    <style:style style:name="T57" style:parent-style-name="head1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60" style:family="table-column">
      <style:table-column-properties style:column-width="2.8409in"/>
    </style:style>
    <style:style style:name="TableColumn61" style:family="table-column">
      <style:table-column-properties style:column-width="0.4791in"/>
    </style:style>
    <style:style style:name="Table59" style:family="table">
      <style:table-properties style:width="3.3201in" fo:margin-left="0in" table:align="left"/>
    </style:style>
    <style:style style:name="TableRow62" style:family="table-row">
      <style:table-row-properties style:min-row-height="0.7208in"/>
    </style:style>
    <style:style style:name="TableCell63" style:family="table-cell">
      <style:table-cell-properties fo:border="none" style:writing-mode="lr-tb" fo:padding-top="0in" fo:padding-left="0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head1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368in"/>
    </style:style>
    <style:style style:name="TableCell94" style:family="table-cell">
      <style:table-cell-properties fo:border="none" style:writing-mode="lr-tb" fo:padding-top="0in" fo:padding-left="0in" fo:padding-bottom="0in" fo:padding-right="0.075in"/>
    </style:style>
    <style:style style:name="P95" style:parent-style-name="內文" style:family="paragraph">
      <style:paragraph-properties fo:widows="2" fo:orphans="2"/>
    </style:style>
    <style:style style:name="T96" style:parent-style-name="head1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widows="2" fo:orphans="2"/>
    </style:style>
    <style:style style:name="T109" style:parent-style-name="head1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/>
    </style:style>
    <style:style style:name="T112" style:parent-style-name="head1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/>
    </style:style>
    <style:style style:name="T115" style:parent-style-name="head1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/>
    </style:style>
    <style:style style:name="T119" style:parent-style-name="head1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margin-bottom="0.05in"/>
    </style:style>
    <style:style style:name="T122" style:parent-style-name="head1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margin-bottom="0.05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33" style:parent-style-name="內文" style:family="paragraph">
      <style:paragraph-properties fo:widows="2" fo:orphans="2"/>
    </style:style>
    <style:style style:name="T134" style:parent-style-name="head1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head1" style:family="text">
      <style:text-properties style:font-name="標楷體" style:font-name-asian="標楷體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43" style:parent-style-name="內文" style:family="paragraph">
      <style:paragraph-properties fo:widows="2" fo:orphans="2"/>
    </style:style>
    <style:style style:name="T144" style:parent-style-name="head1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51" style:parent-style-name="內文" style:family="paragraph">
      <style:paragraph-properties fo:margin-bottom="0.05in"/>
    </style:style>
    <style:style style:name="T152" style:parent-style-name="head1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margin-bottom="0.05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15" style:parent-style-name="內文" style:family="paragraph">
      <style:paragraph-properties fo:margin-left="0.1888in" fo:text-indent="-0.1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8" style:parent-style-name="內文" style:family="paragraph">
      <style:paragraph-properties fo:margin-left="0.1888in" fo:text-indent="-0.18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9" style:parent-style-name="內文" style:family="paragraph">
      <style:paragraph-properties fo:margin-left="0.1888in" fo:text-indent="-0.1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222" style:family="table-row">
      <style:table-row-properties style:min-row-height="0.6131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left="0.2083in" fo:text-indent="-0.2083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7" style:parent-style-name="內文" style:family="paragraph">
      <style:paragraph-properties fo:margin-left="0.2291in" fo:text-indent="-0.229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0" style:parent-style-name="內文" style:family="paragraph">
      <style:paragraph-properties fo:margin-left="0.2291in" fo:text-indent="-0.229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3" style:parent-style-name="內文" style:family="paragraph">
      <style:paragraph-properties fo:margin-left="0.1888in" fo:text-indent="-0.18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1.3451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left="0.2083in" fo:text-indent="-0.2083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Helvetica" style:font-weight-complex="bold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29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Row273" style:family="table-row">
      <style:table-row-properties style:min-row-height="0.5888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line-height="115%" fo:margin-right="0.1388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78010511"/><text:span text:style-name="T3"><draw:frame draw:z-index="251727872" draw:id="id1" draw:style-name="a1" draw:name="Text Box 194" text:anchor-type="paragraph" svg:x="7.19185in" svg:y="0.02332in" svg:width="0.98403in" svg:height="0.59375in" style:rel-width="scale" style:rel-height="scale"><draw:text-box><text:p text:style-name="P4"><text:span text:style-name="T5">附件</text:span><text:span text:style-name="T6">3</text:span></text:p></draw:text-box><svg:title/><svg:desc/></draw:frame></text:span><text:span text:style-name="T7"><draw:frame draw:z-index="251726848" draw:id="id2" draw:style-name="a2" draw:name="文字方塊 1" text:anchor-type="paragraph" svg:x="6.37078in" svg:y="0.54401in" svg:width="1.12917in" svg:height="0.35139in" style:rel-width="scale" style:rel-height="scale"><draw:text-box><text:p text:style-name="P8"><text:span text:style-name="T9">113</text:span><text:span text:style-name="T10">年修訂版</text:span></text:p></draw:text-box><svg:title/><svg:desc/></draw:frame></text:span><text:span text:style-name="T11">____</text:span><text:span text:style-name="T12">高雄市政府</text:span><text:span text:style-name="T13">__</text:span><text:span text:style-name="T14">流感</text:span><text:span text:style-name="T15">疫苗不良品通報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接種單位</text:p>
          </table:table-cell>
          <table:table-cell table:style-name="TableCell26" table:number-columns-spanned="4">
            <text:p text:style-name="P27">發生日期</text:p>
          </table:table-cell>
          <table:covered-table-cell/>
          <table:covered-table-cell/>
          <table:covered-table-cell/>
          <table:table-cell table:style-name="TableCell28">
            <text:p text:style-name="P29">接種地點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疫苗不良品相關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內文"><text:span text:style-name="T42">1.</text:span><text:span text:style-name="T43">疫苗</text:span><text:span text:style-name="T44">不良品資料</text:span></text:p>
            <text:p text:style-name="P45"><text:span text:style-name="T46">*許可證字號</text:span><text:span text:style-name="T47">：</text:span><text:span text:style-name="T48"><text:s/></text:span><text:span text:style-name="T49"><text:line-break/></text:span><text:span text:style-name="T50">*藥品商品名</text:span><text:span text:style-name="T51">：</text:span></text:p>
            <text:p text:style-name="P52">（中文）<text:line-break/>（英文）</text:p>
            <text:p text:style-name="P53"><text:span text:style-name="T54">有效成分名稱</text:span><text:span text:style-name="T55">：</text:span></text:p>
            <text:p text:style-name="P56"><text:span text:style-name="T57">有效成分每單位含量</text:span><text:span text:style-name="T58">：<text:s/></text:span></text:p>
            <table:table table:style-name="Table59">
              <table:table-columns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<text:span text:style-name="T65">劑型</text:span><text:span text:style-name="T66">： <text:s text:c="3"/></text:span></text:p>
                  <text:p text:style-name="P67"><text:span text:style-name="T68">□</text:span><text:span text:style-name="T69">錠劑 <text:s text:c="7"/></text:span><text:span text:style-name="T70">□</text:span><text:span text:style-name="T71">口服液劑 <text:s text:c="3"/></text:span><text:span text:style-name="T72">□</text:span><text:span text:style-name="T73">外用</text:span></text:p>
                  <text:p text:style-name="P74"><text:span text:style-name="T75">□</text:span><text:span text:style-name="T76">膠囊劑 <text:s text:c="5"/></text:span><text:span text:style-name="T77">□</text:span><text:span text:style-name="T78">注射液劑 <text:s text:c="3"/></text:span><text:span text:style-name="T79">□</text:span><text:span text:style-name="T80">眼用</text:span></text:p>
                  <text:p text:style-name="P81"><text:span text:style-name="T82">□</text:span><text:span text:style-name="T83">口服顆粒劑 <text:s/></text:span><text:span text:style-name="T84">□</text:span><text:span text:style-name="T85">注射粉劑 <text:s text:c="3"/></text:span><text:span text:style-name="T86">□</text:span><text:span text:style-name="T87">耳用</text:span></text:p>
                  <text:p text:style-name="P88"><text:span text:style-name="T89">□</text:span><text:span text:style-name="T90">其他（請描述）：</text:span></text:p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 table:number-columns-spanned="2">
                  <text:p text:style-name="P95"><text:span text:style-name="T96">包裝形式</text:span><text:span text:style-name="T97">：</text:span></text:p>
                  <text:p text:style-name="P98"><text:span text:style-name="T99">□</text:span><text:span text:style-name="T100">片裝 <text:s text:c="4"/></text:span><text:span text:style-name="T101">□</text:span><text:span text:style-name="T102">瓶裝 <text:s text:c="4"/></text:span><text:span text:style-name="T103">□</text:span><text:span text:style-name="T104">盒裝</text:span></text:p>
                  <text:p text:style-name="P105"><text:span text:style-name="T106">□</text:span><text:span text:style-name="T107">其他（請描述）︰</text:span></text:p>
                  <text:p text:style-name="P108"><text:span text:style-name="T109">藥商</text:span><text:span text:style-name="T110">：<text:s/></text:span></text:p>
                  <text:p text:style-name="P111"><text:span text:style-name="T112">製造商</text:span><text:span text:style-name="T113">：</text:span></text:p>
                  <text:p text:style-name="P114"><text:span text:style-name="T115">*製造批號</text:span><text:span text:style-name="T116">：</text:span></text:p>
                  <text:p text:style-name="P117">製造日期︰</text:p>
                  <text:p text:style-name="P118"><text:span text:style-name="T119">保存期限</text:span><text:span text:style-name="T120">：<text:s/></text:span></text:p>
                </table:table-cell>
                <table:covered-table-cell/>
              </table:table-row>
            </table:table>
            <text:p text:style-name="P121"><text:span text:style-name="T122">儲存環境</text:span><text:span text:style-name="T123">：</text:span></text:p>
            <text:p text:style-name="P124"><text:span text:style-name="T125">□</text:span><text:span text:style-name="T126"><text:s/>室溫<text:s/></text:span><text:span text:style-name="T127">□</text:span><text:span text:style-name="T128"><text:s/>避光陰涼處<text:s/></text:span><text:span text:style-name="T129">□</text:span><text:span text:style-name="T130"><text:s/>冷藏<text:s/></text:span></text:p>
            <text:p text:style-name="內文"><text:span text:style-name="T131">□</text:span><text:span text:style-name="T132"><text:s/>其他儲存環境（請描述）︰</text:span></text:p>
            <text:p text:style-name="P133"><text:span text:style-name="T134">本次通報事件是否為單一個</text:span><text:span text:style-name="T135">案？</text:span></text:p>
            <text:p text:style-name="P136"><text:span text:style-name="T137">□</text:span><text:span text:style-name="T138"><text:s/>是 <text:s/></text:span><text:span text:style-name="T139"><text:s/></text:span></text:p>
            <text:p text:style-name="P140"><text:span text:style-name="T141">□</text:span><text:span text:style-name="T142"><text:s/>否，同批號，共__件；不同批號，共__件</text:span></text:p>
            <text:p text:style-name="P143"><text:span text:style-name="T144">是否一經拆封即發現本不良品缺陷</text:span><text:span text:style-name="T145">：</text:span></text:p>
            <text:p text:style-name="P146"><text:span text:style-name="T147">□</text:span><text:span text:style-name="T148"><text:s/>是<text:s/></text:span><text:span text:style-name="T149">□</text:span><text:span text:style-name="T150"><text:s/>否</text:span></text:p>
            <text:p text:style-name="P151"><text:span text:style-name="T152">是否為病人使用後發現不良品，向醫療人員反應</text:span><text:span text:style-name="T153">：</text:span></text:p>
            <text:p text:style-name="P154"><text:span text:style-name="T155">□</text:span><text:span text:style-name="T156"><text:s/>是<text:s/></text:span><text:span text:style-name="T157">□</text:span><text:span text:style-name="T158"><text:s/>否</text:span></text:p>
          </table:table-cell>
          <table:covered-table-cell/>
          <table:covered-table-cell/>
          <table:table-cell table:style-name="TableCell159" table:number-columns-spanned="3" table:number-rows-spanned="3">
            <text:p text:style-name="內文"><text:span text:style-name="T160">*</text:span><text:span text:style-name="T161">4.</text:span><text:span text:style-name="T162">不良品缺陷之描述</text:span></text:p>
            <text:p text:style-name="P163">外觀異常 （非包材）：</text:p>
            <text:p text:style-name="P164">□ 顏色異常 <text:s text:c="6"/>□ 沉澱或混濁 <text:s text:c="3"/>□ 結晶析出 <text:s text:c="9"/></text:p>
            <text:p text:style-name="P165">□ 大小異常 <text:s text:c="6"/>□ 油水分離 <text:s text:c="5"/>□ 碎裂/破損/缺損</text:p>
            <text:p text:style-name="P166">□ 受潮 （潮溼） <text:s/>□ 結塊 <text:s text:c="9"/>□ 膠囊藥粉外漏</text:p>
            <text:p text:style-name="P167"><text:span text:style-name="T168">□ 發霉 <text:s text:c="10"/>□ 其他</text:span></text:p>
            <text:p text:style-name="P169"><text:span text:style-name="T170">請描述</text:span><text:span text:style-name="T171">：</text:span></text:p>
            <text:p text:style-name="P172"/>
            <text:p text:style-name="P173">雜質/異物：</text:p>
            <text:p text:style-name="P174">□ 異物混入藥品內<text:s/></text:p>
            <text:p text:style-name="P175">□ 異物接觸藥品表面（未混入藥品內）<text:s/></text:p>
            <text:p text:style-name="P176"/>
            <text:p text:style-name="P177">藥品標示：</text:p>
            <text:p text:style-name="P178">□ 成分、品名或含量標示錯誤 <text:s/>□非成分、品名或含量標示錯誤 □ 缺批號/效期 □無標示/無標籤 <text:s/>□標示不清<text:s/></text:p>
            <text:p text:style-name="P179">□ 塗改有效期限□ 其他</text:p>
            <text:p text:style-name="P180"><text:span text:style-name="T181">請描述</text:span><text:span text:style-name="T182">：</text:span></text:p>
            <text:p text:style-name="P183"/>
            <text:p text:style-name="P184">產品包裝：</text:p>
            <text:p text:style-name="P185">□ 空包 <text:s text:c="11"/>□ 外漏/外溢 <text:s text:c="7"/>□ 未密封/密封不全</text:p>
            <text:p text:style-name="P186">□ 產品包裝不全 <text:s text:c="3"/>□ 容量/數量錯誤 <text:s text:c="3"/>□ 容器破裂</text:p>
            <text:p text:style-name="P187">□ 包裝異常 <text:s text:c="7"/>□無法開啟 <text:s text:c="9"/>□ 其他</text:p>
            <text:p text:style-name="P188"><text:span text:style-name="T189">請描述</text:span><text:span text:style-name="T190">：</text:span></text:p>
            <text:p text:style-name="P191"/>
            <text:p text:style-name="P192">操作發生相關問題：</text:p>
            <text:p text:style-name="P193">□ 無法依說明使用 <text:s text:c="5"/></text:p>
            <text:p text:style-name="P194">□ 雙/三腔軟袋於操作中破損/漏液<text:s/></text:p>
            <text:p text:style-name="P195">□ 插針/插輸液管後與藥品有不密合/鬆脫情形<text:s/></text:p>
            <text:p text:style-name="P196"><text:span text:style-name="T197">□ 其他</text:span></text:p>
            <text:p text:style-name="P198"><text:span text:style-name="T199">請描述</text:span><text:span text:style-name="T200">：</text:span></text:p>
            <text:p text:style-name="P201"/>
            <text:p text:style-name="P202">混入其他藥品：</text:p>
            <text:p text:style-name="P203"><text:span text:style-name="T204">請描述</text:span><text:span text:style-name="T205">：</text:span></text:p>
            <text:p text:style-name="P206"/>
            <text:p text:style-name="P207">未達預期效果：</text:p>
            <text:p text:style-name="P208"><text:span text:style-name="T209">請描述</text:span><text:span text:style-name="T210">：</text:span></text:p>
            <text:p text:style-name="P211"/>
            <text:p text:style-name="P212"><text:span text:style-name="T213">其他</text:span><text:span text:style-name="T214">：</text:span></text:p>
            <text:p text:style-name="P215"><text:span text:style-name="T216">請描述</text:span><text:span text:style-name="T217">：</text:span></text:p>
            <text:p text:style-name="P218"/>
            <text:p text:style-name="P219"><text:span text:style-name="T220">不良品缺陷描述說明</text:span><text:span text:style-name="T221">：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2.</text:span><text:span text:style-name="T226">是否已對人體健康產生危害？</text:span></text:p>
            <text:p text:style-name="P227"><text:span text:style-name="T228">□</text:span><text:span text:style-name="T229"><text:s/>是，並請同時作藥品不良反應通報。</text:span></text:p>
            <text:p text:style-name="P230"><text:span text:style-name="T231">□</text:span><text:span text:style-name="T232"><text:s/>否</text:span></text:p>
          </table:table-cell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3.</text:span><text:span text:style-name="T238">不良品後續處理情形<text:s/></text:span></text:p>
            <text:p text:style-name="P239">已連絡廠商︰</text:p>
            <text:p text:style-name="P240"><text:span text:style-name="T241">□是 <text:s/></text:span><text:span text:style-name="T242">□</text:span><text:span text:style-name="T243">否</text:span></text:p>
            <text:p text:style-name="P244">不良品後續處理︰</text:p>
            <text:p text:style-name="P245"><text:span text:style-name="T246">□<text:s/></text:span><text:span text:style-name="T247">已交付廠商不良品 <text:s text:c="2"/></text:span><text:span text:style-name="T248">□ 將交付廠商不良品<text:s/></text:span></text:p>
            <text:p text:style-name="P249"><text:span text:style-name="T250">□ 預計不交付廠商，但提供</text:span><text:span text:style-name="T251">TFDA</text:span><text:span text:style-name="T252">調查</text:span></text:p>
            <text:p text:style-name="P253">□ 不良品已丟棄 <text:s text:c="6"/>□ 無處理<text:s/></text:p>
            <text:p text:style-name="P254">提供聯絡資訊供廠商後續調查評估？</text:p>
            <text:p text:style-name="內文"><text:span text:style-name="T255">□</text:span><text:span text:style-name="T256">是（</text:span><text:span text:style-name="T257">僅提供機構名稱及住址</text:span><text:span text:style-name="T258">）<text:s/></text:span><text:span text:style-name="T259">□</text:span><text:span text:style-name="T260">否</text:span></text:p>
          </table:table-cell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填表人（合約院所）</text:span><text:span text:style-name="T266">核章</text:span></text:p>
          </table:table-cell>
          <table:covered-table-cell/>
          <table:table-cell table:style-name="TableCell267" table:number-columns-spanned="2">
            <text:p text:style-name="P268"><text:span text:style-name="T269">衛生所承辦人核章</text:span></text:p>
          </table:table-cell>
          <table:covered-table-cell/>
          <table:table-cell table:style-name="TableCell270" table:number-columns-spanned="2">
            <text:p text:style-name="P271"><text:span text:style-name="T272">衛生所主管核章</text:span>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</table:table>
      <text:p text:style-name="P280"><text:bookmark-end text:name="_Hlk178010511"/><text:span text:style-name="T281">*通報表必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fo:margin-top="0.034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章節" style:display-name="1-1章節" style:family="paragraph" style:list-style-name="LFO1">
      <style:paragraph-properties fo:break-before="page" fo:text-align="center" fo:margin-bottom="0.0694in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0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頁首"><draw:custom-shape svg:x="0in" svg:y="0in" svg:width="8.26806in" svg:height="0.39375in" draw:z-index="25165926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使用者</meta:initial-creator>
    <dc:creator>衛生局 高雄市政府</dc:creator>
    <meta:creation-date>2024-09-23T11:02:00Z</meta:creation-date>
    <dc:date>2024-09-24T02:32:00Z</dc:date>
    <meta:print-date>2024-05-28T08:34:00Z</meta:print-date>
    <meta:template xlink:href="Normal" xlink:type="simple"/>
    <meta:editing-cycles>5</meta:editing-cycles>
    <meta:editing-duration>PT2340S</meta:editing-duration>
    <meta:document-statistic meta:page-count="1" meta:paragraph-count="2" meta:word-count="173" meta:character-count="1160" meta:row-count="8" meta:non-whitespace-character-count="989"/>
  </office:meta>
</office:document-meta>
</file>