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P8" style:parent-style-name="內文" style:family="paragraph">
      <style:paragraph-properties fo:text-align="center" fo:margin-bottom="0.0833in">
        <style:tab-stops>
          <style:tab-stop style:type="left" style:position="6.004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center" fo:margin-bottom="0.0833in">
        <style:tab-stops>
          <style:tab-stop style:type="left" style:position="6.0048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節-縮1.5縮排" style:family="paragraph">
      <style:paragraph-properties fo:text-align="end" fo:margin-top="0.0416in" fo:margin-left="0in" fo:margin-right="0.1798in" fo:text-indent="0in">
        <style:tab-stops/>
      </style:paragraph-properties>
      <style:text-properties style:font-size-complex="12pt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0791in"/>
    </style:style>
    <style:style style:name="TableColumn23" style:family="table-column">
      <style:table-column-properties style:column-width="0.8062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61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1.4805in"/>
    </style:style>
    <style:style style:name="Table19" style:family="table">
      <style:table-properties style:width="6.9888in" fo:margin-left="0.095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1736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416in" fo:margin-bottom="0.0416in"/>
      <style:text-properties style:font-name="Times New Roman" style:font-name-asian="標楷體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font-size="11.5pt" style:font-size-asian="11.5pt" style:font-size-complex="11.5pt"/>
    </style:style>
    <style:style style:name="TableRow118" style:family="table-row">
      <style:table-row-properties style:min-row-height="0.2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128" style:family="table-row">
      <style:table-row-properties style:min-row-height="0.581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416in" fo:margin-bottom="0.0416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416in" fo:margin-bottom="0.0416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75" style:parent-style-name="節-縮1.5縮排" style:family="paragraph">
      <style:paragraph-properties fo:text-align="start" fo:margin-top="0.0416in" fo:line-height="100%"/>
    </style:style>
    <style:style style:name="T176" style:parent-style-name="預設段落字型" style:family="text">
      <style:text-properties fo:font-weight="bold" style:font-weight-asian="bold" fo:font-size="12pt" style:font-size-asian="12pt"/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P178" style:parent-style-name="節-縮1.5縮排" style:family="paragraph">
      <style:paragraph-properties fo:text-align="start" fo:margin-top="0.0416in" fo:line-height="100%" fo:margin-left="0.25in" fo:text-indent="0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728896" draw:id="id1" draw:style-name="a1" draw:name="Text Box 194" text:anchor-type="paragraph" svg:x="7.23958in" svg:y="0.14583in" svg:width="0.98403in" svg:height="0.59375in" style:rel-width="scale" style:rel-height="scale"><draw:text-box><text:p text:style-name="P5"><text:span text:style-name="T6">附件</text:span><text:span text:style-name="T7">5</text:span></text:p></draw:text-box><svg:title/><svg:desc/></draw:frame></text:span></text:p>
      <text:p text:style-name="P8"><text:bookmark-start text:name="_Hlk160608025"/><text:span text:style-name="T9">____</text:span><text:span text:style-name="T10">高雄市</text:span><text:span text:style-name="T11">___</text:span><text:span text:style-name="T12">毀損流感疫苗（無需）賠償案件報告表</text:span></text:p>
      <text:p text:style-name="P13"><text:bookmark-end text:name="_Hlk160608025"/><text:span text:style-name="T14">【案件屬單純疫苗毀損，請填本表；事涉異常事件如重複接種，請填</text:span><text:span text:style-name="T15">附件</text:span><text:span text:style-name="T16">6</text:span><text:span text:style-name="T17">】</text:span></text:p>
      <text:p text:style-name="P18">填表日期：<text:s text:c="3"/>年<text:s text:c="2"/>月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毀損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毀損流感疫苗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毀損疫苗明細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疫苗金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疫苗批號</text:p>
          </table:table-cell>
          <table:table-cell table:style-name="TableCell43" table:number-columns-spanned="3">
            <text:p text:style-name="P44">廠牌</text:p>
          </table:table-cell>
          <table:covered-table-cell/>
          <table:covered-table-cell/>
          <table:table-cell table:style-name="TableCell45">
            <text:p text:style-name="P46">劑數</text:p>
          </table:table-cell>
          <table:table-cell table:style-name="TableCell47" table:number-columns-spanned="2">
            <text:p text:style-name="P48">每劑</text:p>
            <text:p text:style-name="P49">單價</text:p>
          </table:table-cell>
          <table:covered-table-cell/>
          <table:table-cell table:style-name="TableCell50">
            <text:p text:style-name="P51">總金額</text:p>
          </table:table-cell>
          <table:table-cell table:style-name="TableCell52">
            <text:p text:style-name="P53">上繳CDC金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事件發生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備註：因被接種者扭動等致疫苗破損、汙染或藥液流失，需請個案/家屬/校方任一方人員簽名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填表人（合約院所）核章</text:span></text:p>
          </table:table-cell>
          <table:covered-table-cell/>
          <table:table-cell table:style-name="TableCell122" table:number-columns-spanned="4">
            <text:p text:style-name="P123"><text:span text:style-name="T124">衛生所承辦人核章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衛生所主管核章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以下由衛生局填寫</text:span><text:span text:style-name="T139">/</text:span><text:span text:style-name="T140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衛生局核處建議</text:span><text:span text:style-name="T145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檢附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衛生局承辦人核章</text:p>
          </table:table-cell>
          <table:covered-table-cell/>
          <table:covered-table-cell/>
          <table:table-cell table:style-name="TableCell161" table:number-columns-spanned="3">
            <text:p text:style-name="P162">單位主管核章</text:p>
          </table:table-cell>
          <table:covered-table-cell/>
          <table:covered-table-cell/>
          <table:table-cell table:style-name="TableCell163" table:number-columns-spanned="3">
            <text:p text:style-name="P164">機關首長核章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75"><text:span text:style-name="T176">1.<text:s/></text:span><text:span text:style-name="T177">天然災害以整個轄區為一案；本表如不敷使用請自行複製。</text:span></text:p>
        </text:list-item>
      </text:list>
      <text:p text:style-name="P178"><text:span text:style-name="T179">2.<text:s/></text:span><text:span text:style-name="T180">疫苗毀損請務必檢附本表；如事涉異常事件，請另填接種異常事件暨毀損賠償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kcdc kcdc</dc:creator>
    <meta:creation-date>2024-09-23T11:23:00Z</meta:creation-date>
    <dc:date>2024-09-23T11:23:00Z</dc:date>
    <meta:print-date>2024-05-28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