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916in" fo:margin-left="-0.0013in" fo:margin-right="0.334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1354in"/>
    </style:style>
    <style:style style:name="TableColumn5" style:family="table-column">
      <style:table-column-properties style:column-width="0.7701in"/>
    </style:style>
    <style:style style:name="TableColumn6" style:family="table-column">
      <style:table-column-properties style:column-width="0.025in"/>
    </style:style>
    <style:style style:name="TableColumn7" style:family="table-column">
      <style:table-column-properties style:column-width="1.609in"/>
    </style:style>
    <style:style style:name="TableColumn8" style:family="table-column">
      <style:table-column-properties style:column-width="1.0034in"/>
    </style:style>
    <style:style style:name="TableColumn9" style:family="table-column">
      <style:table-column-properties style:column-width="1.1458in"/>
    </style:style>
    <style:style style:name="TableColumn10" style:family="table-column">
      <style:table-column-properties style:column-width="1.3006in"/>
    </style:style>
    <style:style style:name="Table3" style:family="table">
      <style:table-properties style:width="6.9895in" fo:margin-left="-0.102in" table:align="left"/>
    </style:style>
    <style:style style:name="TableRow11" style:family="table-row">
      <style:table-row-properties style:min-row-height="0.425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982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923in"/>
    </style:style>
    <style:style style:name="TableCell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418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P38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P39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P40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P41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P42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P43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P44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P45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P4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line-height="0.2083in" fo:margin-left="0.1666in" fo:text-indent="0.666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P49" style:parent-style-name="內文" style:family="paragraph">
      <style:paragraph-properties fo:line-height="0.2083in" fo:text-indent="0.0833in"/>
      <style:text-properties style:font-name="標楷體" style:font-name-asian="標楷體"/>
    </style:style>
    <style:style style:name="P50" style:parent-style-name="內文" style:family="paragraph">
      <style:paragraph-properties fo:line-height="0.2083in" fo:text-indent="0.0833in"/>
      <style:text-properties style:font-name="標楷體" style:font-name-asian="標楷體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083in"/>
      <style:text-properties style:font-name="標楷體" style:font-name-asian="標楷體"/>
    </style:style>
    <style:style style:name="P57" style:parent-style-name="內文" style:family="paragraph">
      <style:paragraph-properties fo:line-height="0.2083in"/>
      <style:text-properties style:font-name="標楷體" style:font-name-asian="標楷體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083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  <style:text-properties style:font-name="標楷體" style:font-name-asian="標楷體"/>
    </style:style>
    <style:style style:name="P69" style:parent-style-name="內文" style:family="paragraph">
      <style:paragraph-properties fo:line-height="0.2083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916in"/>
      <style:text-properties style:font-name="標楷體" style:font-name-asian="標楷體" fo:color="#D9D9D9" fo:font-size="14pt" style:font-size-asian="14pt" style:font-size-complex="14pt"/>
    </style:style>
    <style:style style:name="P90" style:parent-style-name="內文" style:family="paragraph">
      <style:paragraph-properties fo:text-align="center" fo:line-height="0.2916in"/>
    </style:style>
    <style:style style:name="T91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ableRow92" style:family="table-row">
      <style:table-row-properties style:min-row-height="1.017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ableColumn106" style:family="table-column">
      <style:table-column-properties style:column-width="1.8472in"/>
    </style:style>
    <style:style style:name="TableColumn107" style:family="table-column">
      <style:table-column-properties style:column-width="0.984in"/>
    </style:style>
    <style:style style:name="TableColumn108" style:family="table-column">
      <style:table-column-properties style:column-width="1.2798in"/>
    </style:style>
    <style:style style:name="TableColumn109" style:family="table-column">
      <style:table-column-properties style:column-width="1.2798in"/>
    </style:style>
    <style:style style:name="TableColumn110" style:family="table-column">
      <style:table-column-properties style:column-width="1.1812in"/>
    </style:style>
    <style:style style:name="Table105" style:family="table">
      <style:table-properties style:width="6.5722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561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25" style:family="table-row">
      <style:table-row-properties style:min-row-height="0.497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36" style:family="table-row">
      <style:table-row-properties style:min-row-height="0.497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3.936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1.3777in"/>
    </style:style>
    <style:style style:name="TableColumn164" style:family="table-column">
      <style:table-column-properties style:column-width="0.0986in"/>
    </style:style>
    <style:style style:name="TableColumn165" style:family="table-column">
      <style:table-column-properties style:column-width="0.984in"/>
    </style:style>
    <style:style style:name="TableColumn166" style:family="table-column">
      <style:table-column-properties style:column-width="0.7875in"/>
    </style:style>
    <style:style style:name="TableColumn167" style:family="table-column">
      <style:table-column-properties style:column-width="0.4923in"/>
    </style:style>
    <style:style style:name="TableColumn168" style:family="table-column">
      <style:table-column-properties style:column-width="0.7875in"/>
    </style:style>
    <style:style style:name="TableColumn169" style:family="table-column">
      <style:table-column-properties style:column-width="0.4923in"/>
    </style:style>
    <style:style style:name="TableColumn170" style:family="table-column">
      <style:table-column-properties style:column-width="0.7875in"/>
    </style:style>
    <style:style style:name="Table162" style:family="table">
      <style:table-properties style:width="5.8076in" fo:margin-left="0.3708in" table:align="left"/>
    </style:style>
    <style:style style:name="TableRow171" style:family="table-row">
      <style:table-row-properties style:min-row-height="0.5618in"/>
    </style:style>
    <style:style style:name="TableCell17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561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85" style:family="table-row">
      <style:table-row-properties style:min-row-height="0.4979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96" style:family="table-row">
      <style:table-row-properties style:min-row-height="0.5618in"/>
    </style:style>
    <style:style style:name="TableCell1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min-row-height="0.5618in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Row209" style:family="table-row">
      <style:table-row-properties style:min-row-height="0.4979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Row218" style:family="table-row">
      <style:table-row-properties style:min-row-height="0.497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Row227" style:family="table-row">
      <style:table-row-properties style:min-row-height="0.497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Row236" style:family="table-row">
      <style:table-row-properties style:min-row-height="0.4979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Row245" style:family="table-row">
      <style:table-row-properties style:min-row-height="0.4979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Row254" style:family="table-row">
      <style:table-row-properties style:min-row-height="0.4979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Row263" style:family="table-row">
      <style:table-row-properties style:min-row-height="0.4979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/>
    </style:style>
    <style:style style:name="TableRow272" style:family="table-row">
      <style:table-row-properties style:min-row-height="0.4979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Row281" style:family="table-row">
      <style:table-row-properties style:min-row-height="0.4979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P290" style:parent-style-name="內文" style:family="paragraph">
      <style:paragraph-properties fo:margin-left="0.1666in" fo:text-inden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預防接種異常事件通報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接種單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>
            <text:p text:style-name="P17">發生日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事情發生</text:p>
            <text:p text:style-name="P23">經過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P28">異 常 事 件 類 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□施打於自費對象 <text:s/>□人為因素 <text:s/>□實務作業 <text:s/>□天然災害 <text:s/>□冷運冷藏事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□疫苗毀損</text:p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□反抽回血<text:s/></text:p>
            <text:p text:style-name="P38">□扭動致掉落破損</text:p>
            <text:p text:style-name="P39">□扭動致藥液流失</text:p>
            <text:p text:style-name="P40">□扭動致污染</text:p>
            <text:p text:style-name="P41">□備藥過程被碰撞掉落</text:p>
            <text:p text:style-name="P42">□排氣時排出藥液</text:p>
            <text:p text:style-name="P43">□針頭鬆脫致藥液流失</text:p>
            <text:p text:style-name="P44">□推柄脫落</text:p>
            <text:p text:style-name="P45">□開瓶後未接種</text:p>
            <text:p text:style-name="P46"><text:s text:c="3"/>接種者 幼兒姓名： <text:s text:c="12"/>出生年月日： <text:s text:c="3"/></text:p>
            <text:p text:style-name="P47">家長簽名 : <text:s text:c="14"/></text:p>
            <text:p text:style-name="P48">□領取後/預注後/整理後未歸庫</text:p>
            <text:p text:style-name="P49">□取用/運送途中破損</text:p>
            <text:p text:style-name="P50">※請檢附損毀之疫苗實體，以茲證明。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□疫苗瑕疵</text:p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>□注射針筒瑕疵</text:p>
            <text:p text:style-name="P57">□無藥液、無標籤 <text:s text:c="4"/></text:p>
            <text:p text:style-name="P58"><text:span text:style-name="T59">□其他</text:span><text:span text:style-name="T60"><text:s text:c="44"/></text:span></text:p>
            <text:p text:style-name="P61"><text:span text:style-name="T62">※請檢附瑕疵之疫苗實體，以茲證明。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□疫苗短少</text:p>
            <text:p text:style-name="P66"/>
          </table:table-cell>
          <table:covered-table-cell/>
          <table:covered-table-cell/>
          <table:table-cell table:style-name="TableCell67" table:number-columns-spanned="4">
            <text:p text:style-name="P68">□疫苗遺失</text:p>
            <text:p text:style-name="P69">□盤點短缺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□其他:(請簡述)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檢討改善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填表人核章</text:p>
          </table:table-cell>
          <table:covered-table-cell/>
          <table:table-cell table:style-name="TableCell86" table:number-columns-spanned="2">
            <text:p text:style-name="P87">單位主管核章</text:p>
          </table:table-cell>
          <table:covered-table-cell/>
          <table:table-cell table:style-name="TableCell88" table:number-columns-spanned="3" table:number-rows-spanned="2">
            <text:p text:style-name="P89">醫療院所</text:p>
            <text:p text:style-name="P90"><text:span text:style-name="T91">用印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報告日期</text:p>
          </table:table-cell>
          <table:covered-table-cell/>
          <table:table-cell table:style-name="TableCell101" table:number-columns-spanned="5">
            <text:p text:style-name="P102">年 <text:s text:c="10"/>月 <text:s text:c="9"/>日</text:p>
          </table:table-cell>
          <table:covered-table-cell/>
          <table:covered-table-cell/>
          <table:covered-table-cell/>
          <table:covered-table-cell/>
        </table:table-row>
      </table:table>
      <text:p text:style-name="P103"><text:span text:style-name="T104"><text:s text:c="13"/>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5">
            <text:soft-page-break/>
            <text:p text:style-name="P113">毀損或瑕疵疫苗資料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疫苗項目</text:p>
          </table:table-cell>
          <table:table-cell table:style-name="TableCell117">
            <text:p text:style-name="P118">劑型</text:p>
          </table:table-cell>
          <table:table-cell table:style-name="TableCell119">
            <text:p text:style-name="P120">批號</text:p>
          </table:table-cell>
          <table:table-cell table:style-name="TableCell121">
            <text:p text:style-name="P122">廠牌</text:p>
          </table:table-cell>
          <table:table-cell table:style-name="TableCell123">
            <text:p text:style-name="P124">劑量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5">
            <text:p text:style-name="P149">毀損或瑕疵疫苗照片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8">
            <text:soft-page-break/>
            <text:p text:style-name="P173">疫苗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疫苗項目</text:p>
          </table:table-cell>
          <table:covered-table-cell/>
          <table:table-cell table:style-name="TableCell177">
            <text:p text:style-name="P178">劑型</text:p>
          </table:table-cell>
          <table:table-cell table:style-name="TableCell179" table:number-columns-spanned="2">
            <text:p text:style-name="P180">批號</text:p>
          </table:table-cell>
          <table:covered-table-cell/>
          <table:table-cell table:style-name="TableCell181" table:number-columns-spanned="2">
            <text:p text:style-name="P182">廠牌</text:p>
          </table:table-cell>
          <table:covered-table-cell/>
          <table:table-cell table:style-name="TableCell183">
            <text:p text:style-name="P184">劑量</text:p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8">
            <text:p text:style-name="P198"><text:span text:style-name="T199">施打於自費對象接種者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接種日期</text:p>
          </table:table-cell>
          <table:table-cell table:style-name="TableCell203" table:number-columns-spanned="3">
            <text:p text:style-name="P204">幼兒姓名</text:p>
          </table:table-cell>
          <table:covered-table-cell/>
          <table:covered-table-cell/>
          <table:table-cell table:style-name="TableCell205" table:number-columns-spanned="2">
            <text:p text:style-name="P206">出生年月日</text:p>
          </table:table-cell>
          <table:covered-table-cell/>
          <table:table-cell table:style-name="TableCell207" table:number-columns-spanned="2">
            <text:p text:style-name="P208">備註</text:p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</table:table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費疫苗毀損賠報告單</dc:title>
    <dc:subject/>
    <meta:initial-creator>user</meta:initial-creator>
    <dc:creator>政府衛生局 高雄市</dc:creator>
    <meta:creation-date>2024-07-18T02:47:00Z</meta:creation-date>
    <dc:date>2024-07-18T02:47:00Z</dc:date>
    <meta:print-date>2013-06-17T07:4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8" meta:character-count="661" meta:row-count="4" meta:non-whitespace-character-count="564"/>
  </office:meta>
</office:document-meta>
</file>