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555in"/>
    </style:style>
    <style:style style:name="TableColumn11" style:family="table-column">
      <style:table-column-properties style:column-width="2.3534in"/>
    </style:style>
    <style:style style:name="TableColumn12" style:family="table-column">
      <style:table-column-properties style:column-width="0.9888in"/>
    </style:style>
    <style:style style:name="TableColumn13" style:family="table-column">
      <style:table-column-properties style:column-width="2.4215in"/>
    </style:style>
    <style:style style:name="Table9" style:family="table">
      <style:table-properties style:width="6.8194in" fo:margin-left="0in" table:align="center"/>
    </style:style>
    <style:style style:name="TableRow14" style:family="table-row">
      <style:table-row-properties style:min-row-height="0.3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54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8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04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1.69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olumn63" style:family="table-column">
      <style:table-column-properties style:column-width="2.2402in"/>
    </style:style>
    <style:style style:name="TableColumn64" style:family="table-column">
      <style:table-column-properties style:column-width="2.2402in"/>
    </style:style>
    <style:style style:name="TableColumn65" style:family="table-column">
      <style:table-column-properties style:column-width="2.1819in"/>
    </style:style>
    <style:style style:name="Table62" style:family="table">
      <style:table-properties style:width="6.6625in" fo:margin-left="0in" table:align="left"/>
    </style:style>
    <style:style style:name="TableRow66" style:family="table-row">
      <style:table-row-properties style:min-row-height="0.2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2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21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10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(醫院名稱)</text:span><text:span text:style-name="T5">緊急災害應變演練訪查成果報告</text:span></text:p>
      <text:p text:style-name="P6"><text:span text:style-name="T7">109.1.7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演練日期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演練地點</text:p>
          </table:table-cell>
          <table:table-cell table:style-name="TableCell21" table:number-rows-spanned="2">
            <text:p text:style-name="P22">□ICU□OR□RCC□RCW</text:p>
            <text:p text:style-name="P23">□其他：___________</text:p>
          </table:table-cell>
        </table:table-row>
        <table:table-row table:style-name="TableRow24">
          <table:table-cell table:style-name="TableCell25">
            <text:p text:style-name="內文"><text:span text:style-name="T26">演練時間</text:span><text:span text:style-name="T27">(</text:span><text:span text:style-name="T28">夜間：16時後)</text:span></text:p>
          </table:table-cell>
          <table:table-cell table:style-name="TableCell29">
            <text:p text:style-name="P30">□假日白天 □假日夜間</text:p>
            <text:p text:style-name="P31">□平日夜間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災害類型</text:p>
          </table:table-cell>
          <table:table-cell table:style-name="TableCell37" table:number-columns-spanned="3">
            <text:p text:style-name="P38">■火災□其他：_____________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項目一：簽到表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說明：請提供演練當日簽到表/電子刷卡紀錄；如桌上及實兵演練人員有異，請分別陳列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項目二：演練照片共4張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說明：請同時提供桌上及實兵演練之照片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項目三：檢討回饋相關資料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說明：1.檢討會議紀錄(不限於訪查當日)。</text:p>
            <text:p text:style-name="P57"><text:s text:c="6"/>2.委員及衛生局人員建議之修正對照表。</text:p>
            <text:p text:style-name="內文"><text:span text:style-name="T58">※修正對照表格式如下，</text:span><text:span text:style-name="T59">如未能立即採納亦應說明辦理時程或未能採納之理由</text:span><text:span text:style-name="T60">。</text:span></text:p>
            <text:p text:style-name="P61">※表格請自行增列。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委員建議</text:p>
                </table:table-cell>
                <table:table-cell table:style-name="TableCell69">
                  <text:p text:style-name="P70">醫院回覆</text:p>
                </table:table-cell>
                <table:table-cell table:style-name="TableCell71">
                  <text:p text:style-name="P72">計劃書修正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</table:table>
      <text:p text:style-name="內文"><text:span text:style-name="T113">※本成果報告請於訪查結束後</text:span><text:span text:style-name="T114">30天內</text:span><text:span text:style-name="T115">連同修正之計畫書(含計畫書修正對照表)一併函復本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J</meta:initial-creator>
    <dc:creator>劉國鸞</dc:creator>
    <meta:creation-date>2024-03-27T03:43:00Z</meta:creation-date>
    <dc:date>2025-04-17T02:36:00Z</dc:date>
    <meta:print-date>2019-04-10T09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