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1.0645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048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0.3361in" style:use-optimal-column-width="false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5" style:family="table">
      <style:table-properties style:width="6.825in" fo:margin-left="0in" table:align="center"/>
    </style:style>
    <style:style style:name="TableRow20" style:family="table-row">
      <style:table-row-properties style:min-row-height="1.23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color="#ED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907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300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2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243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32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0.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0.39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min-row-height="0.27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3" style:family="table-row">
      <style:table-row-properties style:min-row-height="0.49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0.376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429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min-row-height="0.485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482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488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標楷體" style:font-name-asian="標楷體" fo:color="#000000" style:font-size-complex="10pt"/>
    </style:style>
    <style:style style:name="P231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0pt"/>
    </style:style>
    <style:style style:name="T2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0pt"/>
    </style:style>
    <style:style style:name="T235" style:parent-style-name="預設段落字型" style:family="text">
      <style:text-properties style:font-name="標楷體" style:font-name-asian="標楷體" fo:color="#000000" style:font-size-complex="10pt"/>
    </style:style>
    <style:style style:name="P236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______醫院基本資料表</text:p>
      <text:p text:style-name="P2"><text:span text:style-name="T3"><draw:connector draw:type="line" svg:x1="-0.05in" svg:y1="3.05972in" svg:x2="1.73125in" svg:y2="3.73611in" draw:z-index="251659264" draw:id="id0" draw:style-name="a0" draw:name="直線接點 1" text:anchor-type="paragraph"><svg:title/><svg:desc/></draw:connector></text:span><text:span text:style-name="T4">114.03.10修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演練地點</text:p>
          </table:table-cell>
          <table:table-cell table:style-name="TableCell23" table:number-columns-spanned="3">
            <text:p text:style-name="P24">□ICU □OR <text:s/></text:p>
            <text:p text:style-name="P25">□RCC □RCW</text:p>
            <text:p text:style-name="P26">□其他：__________</text:p>
          </table:table-cell>
          <table:covered-table-cell/>
          <table:covered-table-cell/>
          <table:table-cell table:style-name="TableCell27">
            <text:p text:style-name="P28"><text:span text:style-name="T29">演練時間</text:span><text:span text:style-name="T30">(夜間：16時後)</text:span></text:p>
          </table:table-cell>
          <table:table-cell table:style-name="TableCell31" table:number-columns-spanned="3">
            <text:p text:style-name="P32">□假日白天</text:p>
            <text:p text:style-name="P33">□假日夜間</text:p>
            <text:p text:style-name="P34"><text:span text:style-name="T35">□平日夜間</text:span></text:p>
          </table:table-cell>
          <table:covered-table-cell/>
          <table:covered-table-cell/>
          <table:table-cell table:style-name="TableCell36" table:number-columns-spanned="2">
            <text:p text:style-name="P37">災害類型</text:p>
            <text:p text:style-name="P38"><text:span text:style-name="T39">(另一災種必填)</text:span></text:p>
          </table:table-cell>
          <table:covered-table-cell/>
          <table:table-cell table:style-name="TableCell40" table:number-columns-spanned="4">
            <text:p text:style-name="P41"><text:span text:style-name="T42">■</text:span><text:span text:style-name="T43">火災</text:span></text:p>
            <text:p text:style-name="P44">□地震停電</text:p>
            <text:p text:style-name="P45"><text:span text:style-name="T46">□颱風淹水</text:span></text:p>
            <text:p text:style-name="P47">□颱風停電</text:p>
            <text:p text:style-name="P48"><text:span text:style-name="T49">□旱災停水</text:span></text:p>
            <text:p text:style-name="P50">□資訊系統異常</text:p>
            <text:p text:style-name="P51"><text:span text:style-name="T52">□恐怖攻擊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演練單位床數</text:p>
          </table:table-cell>
          <table:table-cell table:style-name="TableCell56" table:number-columns-spanned="2">
            <text:p text:style-name="P57"><text:span text:style-name="T58"><text:s text:c="4"/></text:span><text:span text:style-name="T59">床</text:span></text:p>
          </table:table-cell>
          <table:covered-table-cell/>
          <table:table-cell table:style-name="TableCell60" table:number-columns-spanned="7">
            <text:p text:style-name="P61"><text:span text:style-name="T62">演練單位前一月</text:span><text:span text:style-name="T63">月平均佔床率</text:span></text:p>
            <text:p text:style-name="P64"><text:span text:style-name="T65">※</text:span><text:span text:style-name="T66">公式：月平均佔床率</text:span><text:span text:style-name="T67">=(</text:span><text:span text:style-name="T68">該類病床該月總住院人日數</text:span><text:span text:style-name="T69">)÷(</text:span><text:span text:style-name="T70">該類病床數</text:span><text:span text:style-name="T71">×</text:span><text:span text:style-name="T72">該月之日數</text:span><text:span text:style-name="T73">)×100 (%)</text:span><text:span text:style-name="T74">。四捨五入取至小數點下</text:span><text:span text:style-name="T75">1</text:span><text:span text:style-name="T76">位。</text:span><text:span text:style-name="T77">)</text:span></text:p>
            <text:p text:style-name="P78"><text:span text:style-name="T79">※選開刀房者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<text:s text:c="8"/></text:span><text:span text:style-name="T83">%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4">
            <text:p text:style-name="P86"><text:span text:style-name="T87">演練單位</text:span><text:span text:style-name="T88">專任</text:span><text:span text:style-name="T89">醫事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班別</text:p>
            <text:p text:style-name="P93"/>
            <text:p text:style-name="內文"><text:span text:style-name="T94">醫事人力</text:span></text:p>
          </table:table-cell>
          <table:covered-table-cell/>
          <table:covered-table-cell/>
          <table:table-cell table:style-name="TableCell95" table:number-columns-spanned="6">
            <text:p text:style-name="P96">平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假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白班</text:p>
          </table:table-cell>
          <table:covered-table-cell/>
          <table:table-cell table:style-name="TableCell103" table:number-columns-spanned="2">
            <text:p text:style-name="P104">小夜</text:p>
          </table:table-cell>
          <table:covered-table-cell/>
          <table:table-cell table:style-name="TableCell105" table:number-columns-spanned="2">
            <text:p text:style-name="P106">大夜</text:p>
          </table:table-cell>
          <table:covered-table-cell/>
          <table:table-cell table:style-name="TableCell107" table:number-columns-spanned="3">
            <text:p text:style-name="P108">白班</text:p>
          </table:table-cell>
          <table:covered-table-cell/>
          <table:covered-table-cell/>
          <table:table-cell table:style-name="TableCell109">
            <text:p text:style-name="P110">小夜</text:p>
          </table:table-cell>
          <table:table-cell table:style-name="TableCell111">
            <text:p text:style-name="P112">大夜</text:p>
          </table:table-cell>
        </table:table-row>
        <table:table-row table:style-name="TableRow113">
          <table:table-cell table:style-name="TableCell114" table:number-columns-spanned="3">
            <text:p text:style-name="P115">醫師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護理師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其他醫事人員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行政人員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全院值班人力</text:p>
            <text:p text:style-name="P176">(含同址設立機構)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P191">假設情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病人數</text:p>
          </table:table-cell>
          <table:covered-table-cell/>
          <table:table-cell table:style-name="TableCell195" table:number-columns-spanned="4">
            <text:p text:style-name="P196"><text:span text:style-name="T197"><text:s text:c="3"/></text:span><text:span text:style-name="T198">人</text:span>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>呼吸器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<text:s text:c="3"/></text:span><text:span text:style-name="T204">人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輸液幫浦</text:p>
          </table:table-cell>
          <table:covered-table-cell/>
          <table:table-cell table:style-name="TableCell208" table:number-columns-spanned="4">
            <text:p text:style-name="P209"><text:span text:style-name="T210"><text:s text:c="3"/></text:span><text:span text:style-name="T211">人</text:span></text:p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填表人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聯絡電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-mail</text:p>
          </table:table-cell>
          <table:covered-table-cell/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※注意事項：</text:p>
      <text:list text:style-name="LFO1" text:continue-numbering="true">
        <text:list-item>
          <text:p text:style-name="P231"><text:span text:style-name="T232">請於訪查</text:span><text:span text:style-name="T233">前1週</text:span><text:span text:style-name="T234">將本表以電子郵件寄至本局承辦人信箱(</text:span>ccy1030@kcg.gov.tw<text:span text:style-name="T235">)。</text:span></text:p>
        </text:list-item>
        <text:list-item>
          <text:p text:style-name="P236"><text:span text:style-name="T237">請檢附演練單位該樓層平面圖，並應標示滅火器、防火門位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劉國鸞</dc:creator>
    <meta:creation-date>2024-03-27T03:44:00Z</meta:creation-date>
    <dc:date>2025-04-17T06:01:00Z</dc:date>
    <meta:template xlink:href="Normal" xlink:type="simple"/>
    <meta:editing-cycles>6</meta:editing-cycles>
    <meta:editing-duration>PT1860S</meta:editing-duration>
    <meta:document-statistic meta:page-count="1" meta:paragraph-count="1" meta:word-count="79" meta:character-count="530" meta:row-count="3" meta:non-whitespace-character-count="452"/>
  </office:meta>
</office:document-meta>
</file>