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1.0645in" style:use-optimal-column-width="false"/>
    </style:style>
    <style:style style:name="TableColumn6" style:family="table-column">
      <style:table-column-properties style:column-width="0.1194in" style:use-optimal-column-width="false"/>
    </style:style>
    <style:style style:name="TableColumn7" style:family="table-column">
      <style:table-column-properties style:column-width="0.3222in" style:use-optimal-column-width="false"/>
    </style:style>
    <style:style style:name="TableColumn8" style:family="table-column">
      <style:table-column-properties style:column-width="0.4826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5979in" style:use-optimal-column-width="false"/>
    </style:style>
    <style:style style:name="TableColumn11" style:family="table-column">
      <style:table-column-properties style:column-width="0.0791in" style:use-optimal-column-width="false"/>
    </style:style>
    <style:style style:name="TableColumn12" style:family="table-column">
      <style:table-column-properties style:column-width="0.8451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5944in" style:use-optimal-column-width="false"/>
    </style:style>
    <style:style style:name="TableColumn15" style:family="table-column">
      <style:table-column-properties style:column-width="0.0534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8236in" style:use-optimal-column-width="false"/>
    </style:style>
    <style:style style:name="Table3" style:family="table">
      <style:table-properties style:width="6.825in" fo:margin-left="0in" table:align="center"/>
    </style:style>
    <style:style style:name="TableRow19" style:family="table-row">
      <style:table-row-properties style:min-row-height="1.345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TableRow40" style:family="table-row">
      <style:table-row-properties style:min-row-height="0.907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638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083in"/>
    </style:style>
    <style:style style:name="T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9pt" style:font-size-asian="9pt" style:font-size-complex="9pt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min-row-height="0.300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23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margin-right="0.1666in"/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86" style:family="table-row">
      <style:table-row-properties style:min-row-height="0.243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00" style:family="table-row">
      <style:table-row-properties style:min-row-height="0.3256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5" style:family="table-row">
      <style:table-row-properties style:min-row-height="0.4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0" style:family="table-row">
      <style:table-row-properties style:min-row-height="0.398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45" style:family="table-row">
      <style:table-row-properties style:min-row-height="0.278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60" style:family="table-row">
      <style:table-row-properties style:min-row-height="0.4909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6" style:family="table-row">
      <style:table-row-properties style:min-row-height="0.3763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179" style:family="table-row">
      <style:table-row-properties style:min-row-height="0.429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min-row-height="0.485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0.482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488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217" style:parent-style-name="內文" style:family="paragraph">
      <style:text-properties style:font-name="標楷體" style:font-name-asian="標楷體" fo:color="#000000" style:font-size-complex="10pt"/>
    </style:style>
    <style:style style:name="P218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style:font-size-complex="10pt"/>
    </style:style>
    <style:style style:name="T220" style:parent-style-name="超連結" style:family="text">
      <style:text-properties style:font-name="標楷體" style:font-name-asian="標楷體" fo:color="#000000" style:font-size-complex="10pt"/>
    </style:style>
    <style:style style:name="T221" style:parent-style-name="預設段落字型" style:family="text">
      <style:text-properties style:font-name="標楷體" style:font-name-asian="標楷體" fo:color="#000000" style:font-size-complex="10pt"/>
    </style:style>
    <style:style style:name="P222" style:parent-style-name="清單段落" style:list-style-name="LFO1" style:family="paragraph">
      <style:paragraph-properties fo:line-height="0.2777in" fo:margin-left="0.3347in" fo:text-indent="-0.334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 style:font-size-complex="10pt"/>
    </style:style>
  </office:automatic-styles>
  <office:body>
    <office:text text:use-soft-page-breaks="true">
      <text:p text:style-name="P1">_________醫院基本資料表</text:p>
      <text:p text:style-name="P2">108.12.11修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演練地點</text:p>
          </table:table-cell>
          <table:table-cell table:style-name="TableCell22" table:number-columns-spanned="3">
            <text:p text:style-name="P23">□ICU □OR <text:s/></text:p>
            <text:p text:style-name="P24">□RCC □RCW</text:p>
            <text:p text:style-name="P25">□其他：____________</text:p>
          </table:table-cell>
          <table:covered-table-cell/>
          <table:covered-table-cell/>
          <table:table-cell table:style-name="TableCell26" table:number-columns-spanned="2">
            <text:p text:style-name="P27"><text:span text:style-name="T28">演練時間</text:span><text:span text:style-name="T29">(夜間：16時後)</text:span></text:p>
          </table:table-cell>
          <table:covered-table-cell/>
          <table:table-cell table:style-name="TableCell30" table:number-columns-spanned="4">
            <text:p text:style-name="P31">□假日白天</text:p>
            <text:p text:style-name="P32">□假日夜間</text:p>
            <text:p text:style-name="P33"><text:span text:style-name="T34">□平日夜間</text:span></text:p>
          </table:table-cell>
          <table:covered-table-cell/>
          <table:covered-table-cell/>
          <table:covered-table-cell/>
          <table:table-cell table:style-name="TableCell35">
            <text:p text:style-name="P36">災害類型</text:p>
          </table:table-cell>
          <table:table-cell table:style-name="TableCell37" table:number-columns-spanned="4">
            <text:p text:style-name="P38">■火災</text:p>
            <text:p text:style-name="P39">□其他：_____________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演練單位床數</text:p>
          </table:table-cell>
          <table:table-cell table:style-name="TableCell43" table:number-columns-spanned="2">
            <text:p text:style-name="P44"><text:span text:style-name="T45"><text:s text:c="4"/></text:span><text:span text:style-name="T46">床</text:span></text:p>
          </table:table-cell>
          <table:covered-table-cell/>
          <table:table-cell table:style-name="TableCell47" table:number-columns-spanned="8">
            <text:p text:style-name="P48"><text:span text:style-name="T49">演練單位前一月</text:span><text:span text:style-name="T50">月平均佔床率</text:span></text:p>
            <text:p text:style-name="P51"><text:span text:style-name="T52">※</text:span><text:span text:style-name="T53">公式：月平均佔床率</text:span><text:span text:style-name="T54">=(</text:span><text:span text:style-name="T55">該類病床該月總住院人日數</text:span><text:span text:style-name="T56">)÷(</text:span><text:span text:style-name="T57">該類病床數</text:span><text:span text:style-name="T58">×</text:span><text:span text:style-name="T59">該月之日數</text:span><text:span text:style-name="T60">)×100 (%)</text:span><text:span text:style-name="T61">。四捨五入取至小數點下</text:span><text:span text:style-name="T62">1</text:span><text:span text:style-name="T63">位。</text:span><text:span text:style-name="T64">)</text:span></text:p>
            <text:p text:style-name="P65"><text:span text:style-name="T66">※選開刀房者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<text:span text:style-name="T69"><text:s text:c="8"/></text:span><text:span text:style-name="T70">%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5">
            <text:p text:style-name="P73"><text:span text:style-name="T74">演練單位</text:span><text:span text:style-name="T75">專任</text:span><text:span text:style-name="T76">醫事人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班別</text:p>
            <text:p text:style-name="P80"/>
            <text:p text:style-name="內文"><text:span text:style-name="T81">醫事人力</text:span></text:p>
          </table:table-cell>
          <table:covered-table-cell/>
          <table:covered-table-cell/>
          <table:table-cell table:style-name="TableCell82" table:number-columns-spanned="6">
            <text:p text:style-name="P83">平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假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白班</text:p>
          </table:table-cell>
          <table:covered-table-cell/>
          <table:table-cell table:style-name="TableCell90" table:number-columns-spanned="3">
            <text:p text:style-name="P91">小夜</text:p>
          </table:table-cell>
          <table:covered-table-cell/>
          <table:covered-table-cell/>
          <table:table-cell table:style-name="TableCell92">
            <text:p text:style-name="P93">大夜</text:p>
          </table:table-cell>
          <table:table-cell table:style-name="TableCell94" table:number-columns-spanned="4">
            <text:p text:style-name="P95">白班</text:p>
          </table:table-cell>
          <table:covered-table-cell/>
          <table:covered-table-cell/>
          <table:covered-table-cell/>
          <table:table-cell table:style-name="TableCell96">
            <text:p text:style-name="P97">小夜</text:p>
          </table:table-cell>
          <table:table-cell table:style-name="TableCell98">
            <text:p text:style-name="P99">大夜</text:p>
          </table:table-cell>
        </table:table-row>
        <table:table-row table:style-name="TableRow100">
          <table:table-cell table:style-name="TableCell101" table:number-columns-spanned="3">
            <text:p text:style-name="P102">醫師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護理師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其他醫事人員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3">
            <text:p text:style-name="P147">行政人員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全院值班人力</text:p>
            <text:p text:style-name="P163">(含同址設立機構)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15">
            <text:p text:style-name="P178">假設情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病人數</text:p>
          </table:table-cell>
          <table:covered-table-cell/>
          <table:table-cell table:style-name="TableCell182" table:number-columns-spanned="5">
            <text:p text:style-name="P183"><text:span text:style-name="T184"><text:s text:c="3"/></text:span><text:span text:style-name="T185">人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呼吸器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<text:s text:c="3"/></text:span><text:span text:style-name="T191">人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輸液幫浦</text:p>
          </table:table-cell>
          <table:covered-table-cell/>
          <table:table-cell table:style-name="TableCell195" table:number-columns-spanned="5">
            <text:p text:style-name="P196"><text:span text:style-name="T197"><text:s text:c="3"/></text:span><text:span text:style-name="T198">人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填表人</text:p>
          </table:table-cell>
          <table:covered-table-cell/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聯絡電話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E-mail</text:p>
          </table:table-cell>
          <table:covered-table-cell/>
          <table:table-cell table:style-name="TableCell215" table:number-columns-spanned="1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※注意事項：</text:p>
      <text:list text:style-name="LFO1" text:continue-numbering="true">
        <text:list-item>
          <text:p text:style-name="P218"><text:span text:style-name="T219">請於訪查前1週將本表以電子郵件寄至本局承辦人信箱(</text:span><text:a xlink:href="mailto:h781015@kcg.gov.tw" office:target-frame-name="_top" xlink:show="replace"><text:span text:style-name="T220">h781015@kcg.gov.tw</text:span></text:a><text:span text:style-name="T221">)。</text:span></text:p>
        </text:list-item>
        <text:list-item>
          <text:p text:style-name="P222"><text:span text:style-name="T223">請檢附演練單位該樓層平面圖，並應標示滅火器、防火門位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劉國鸞</dc:creator>
    <meta:creation-date>2024-03-27T03:44:00Z</meta:creation-date>
    <dc:date>2024-03-27T03:44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