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FF0000" fo:font-size="18pt" style:font-size-asian="18pt"/>
    </style:style>
    <style:style style:name="T3" style:parent-style-name="預設段落字型" style:family="text">
      <style:text-properties style:font-name="標楷體" style:font-name-asian="標楷體" fo:color="#FF0000" fo:font-size="18pt" style:font-size-asian="18pt"/>
    </style:style>
    <style:style style:name="T4" style:parent-style-name="預設段落字型" style:family="text">
      <style:text-properties style:font-name="標楷體" style:font-name-asian="標楷體" fo:color="#FF0000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9" style:family="table-column">
      <style:table-column-properties style:column-width="1.0555in"/>
    </style:style>
    <style:style style:name="TableColumn20" style:family="table-column">
      <style:table-column-properties style:column-width="2.3534in"/>
    </style:style>
    <style:style style:name="TableColumn21" style:family="table-column">
      <style:table-column-properties style:column-width="0.9888in"/>
    </style:style>
    <style:style style:name="TableColumn22" style:family="table-column">
      <style:table-column-properties style:column-width="2.4215in"/>
    </style:style>
    <style:style style:name="Table18" style:family="table">
      <style:table-properties style:width="6.8194in" fo:margin-left="0in" table:align="center"/>
    </style:style>
    <style:style style:name="TableRow23" style:family="table-row">
      <style:table-row-properties style:min-row-height="0.4361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8729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37" style:parent-style-name="預設段落字型" style:family="text">
      <style:text-properties style:font-name="標楷體" style:font-name-asian="標楷體" fo:font-size="9pt" style:font-size-asian="9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4361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2104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0.21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218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21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21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1.6916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Column78" style:family="table-column">
      <style:table-column-properties style:column-width="2.2402in"/>
    </style:style>
    <style:style style:name="TableColumn79" style:family="table-column">
      <style:table-column-properties style:column-width="2.2402in"/>
    </style:style>
    <style:style style:name="TableColumn80" style:family="table-column">
      <style:table-column-properties style:column-width="2.1819in"/>
    </style:style>
    <style:style style:name="Table77" style:family="table">
      <style:table-properties style:width="6.6625in" fo:margin-left="0in" table:align="left"/>
    </style:style>
    <style:style style:name="TableRow81" style:family="table-row">
      <style:table-row-properties style:min-row-height="0.218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8" style:family="table-row">
      <style:table-row-properties style:min-row-height="0.218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color="#000000"/>
    </style:style>
    <style:style style:name="TableRow95" style:family="table-row">
      <style:table-row-properties style:min-row-height="0.2104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2104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2104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0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4" style:parent-style-name="預設段落字型" style:family="text">
      <style:text-properties style:font-name="標楷體" style:font-name-asian="標楷體" fo:color="#FF0000" fo:font-size="14pt" style:font-size-asian="14pt"/>
    </style:style>
  </office:automatic-styles>
  <office:body>
    <office:text text:use-soft-page-breaks="true">
      <text:p text:style-name="P1"><text:span text:style-name="T2">1</text:span><text:span text:style-name="T3">1</text:span><text:span text:style-name="T4">3</text:span><text:span text:style-name="T5">年度</text:span><text:span text:style-name="T6">(醫院名稱)</text:span><text:span text:style-name="T7">緊急災害應變演練</text:span><text:span text:style-name="T8">訪查</text:span><text:span text:style-name="T9">成果報告</text:span></text:p>
      <text:p text:style-name="P10"><text:span text:style-name="T11">10</text:span><text:span text:style-name="T12">9</text:span><text:span text:style-name="T13">.</text:span><text:span text:style-name="T14">1</text:span><text:span text:style-name="T15">.</text:span><text:span text:style-name="T16">7</text:span><text:span text:style-name="T17">修訂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演練日期</text:p>
          </table:table-cell>
          <table:table-cell table:style-name="TableCell26">
            <text:p text:style-name="P27"/>
          </table:table-cell>
          <table:table-cell table:style-name="TableCell28" table:number-rows-spanned="2">
            <text:p text:style-name="P29">演練地點</text:p>
          </table:table-cell>
          <table:table-cell table:style-name="TableCell30" table:number-rows-spanned="2">
            <text:p text:style-name="P31">□ICU□OR□RCC□RCW</text:p>
            <text:p text:style-name="P32">□其他：___________</text:p>
          </table:table-cell>
        </table:table-row>
        <table:table-row table:style-name="TableRow33">
          <table:table-cell table:style-name="TableCell34">
            <text:p text:style-name="內文"><text:span text:style-name="T35">演練時間</text:span><text:span text:style-name="T36">(</text:span><text:span text:style-name="T37">夜間：16時後)</text:span></text:p>
          </table:table-cell>
          <table:table-cell table:style-name="TableCell38">
            <text:p text:style-name="P39">□假日白天 □假日夜間</text:p>
            <text:p text:style-name="P40">□平日夜間</text:p>
          </table: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災害類型</text:p>
          </table:table-cell>
          <table:table-cell table:style-name="TableCell46" table:number-columns-spanned="3">
            <text:p text:style-name="P47">■火災□其他：_____________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內文"><text:span text:style-name="T50">項目</text:span><text:span text:style-name="T51">一</text:span><text:span text:style-name="T52">：</text:span><text:span text:style-name="T53">簽到表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說明：請提供演練當日簽到表/電子刷卡紀錄；如桌上及實兵演練人員有異，請分別陳列。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項目二：演練照片共4張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說明：請同時提供桌上及實兵演練之照片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項目三：檢討回饋相關資料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說明：1.檢討會議紀錄(不限於訪查當日)。</text:p>
            <text:p text:style-name="P69"><text:s text:c="6"/>2.委員及衛生局人員建議之修正對照表。</text:p>
            <text:p text:style-name="內文"><text:span text:style-name="T70">※</text:span><text:span text:style-name="T71">修正對照表</text:span><text:span text:style-name="T72">格式如下</text:span><text:span text:style-name="T73">，</text:span><text:span text:style-name="T74">如未能立即採納亦應說明辦理時程或未能採納之理由</text:span><text:span text:style-name="T75">。</text:span></text:p>
            <text:p text:style-name="P76">※表格請自行增列。</text:p>
            <table:table table:style-name="Table77">
              <table:table-columns>
                <table:table-column table:style-name="TableColumn78"/>
                <table:table-column table:style-name="TableColumn79"/>
                <table:table-column table:style-name="TableColumn80"/>
              </table:table-columns>
              <table:table-row table:style-name="TableRow81">
                <table:table-cell table:style-name="TableCell82">
                  <text:p text:style-name="P83">委員建議</text:p>
                </table:table-cell>
                <table:table-cell table:style-name="TableCell84">
                  <text:p text:style-name="P85">醫院回覆</text:p>
                </table:table-cell>
                <table:table-cell table:style-name="TableCell86">
                  <text:p text:style-name="P87">計劃書修正</text:p>
                </table:table-cell>
              </table:table-row>
              <table:table-row table:style-name="TableRow88"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</table:table-row>
              <table:table-row table:style-name="TableRow95"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</table:table-row>
              <table:table-row table:style-name="TableRow102"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</table:table-row>
              <table:table-row table:style-name="TableRow109"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</table:table-row>
            </table:table>
            <text:p text:style-name="P116"/>
          </table:table-cell>
          <table:covered-table-cell/>
          <table:covered-table-cell/>
          <table:covered-table-cell/>
        </table:table-row>
      </table:table>
      <text:p text:style-name="內文"><text:span text:style-name="T117">※本成果報告</text:span><text:span text:style-name="T118">請於訪查</text:span><text:span text:style-name="T119">結束後</text:span><text:span text:style-name="T120">30天</text:span><text:span text:style-name="T121">內</text:span><text:span text:style-name="T122">連同修正之計畫書</text:span><text:span text:style-name="T123">(含計畫書修正對照表)</text:span><text:span text:style-name="T124">一併函復本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J</meta:initial-creator>
    <dc:creator>劉國鸞</dc:creator>
    <meta:creation-date>2024-03-27T03:43:00Z</meta:creation-date>
    <dc:date>2024-03-27T03:43:00Z</dc:date>
    <meta:print-date>2019-04-10T09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2" meta:row-count="2" meta:non-whitespace-character-count="352"/>
  </office:meta>
</office:document-meta>
</file>