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a...." svg:font-family="標楷體a.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2.8916in" style:use-optimal-column-width="false"/>
    </style:style>
    <style:style style:name="TableColumn4" style:family="table-column">
      <style:table-column-properties style:column-width="2.8854in" style:use-optimal-column-width="false"/>
    </style:style>
    <style:style style:name="Table1" style:family="table" style:master-page-name="MP0">
      <style:table-properties style:width="7.277in" fo:margin-left="-0.2875in" table:align="left"/>
    </style:style>
    <style:style style:name="TableRow5" style:family="table-row">
      <style:table-row-properties style:min-row-height="0.55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language-complex="ar" style:country-complex="SA"/>
    </style:style>
    <style:style style:name="P9" style:parent-style-name="內文" style:family="paragraph">
      <style:paragraph-properties fo:text-align="end" fo:margin-bottom="0.196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22" style:parent-style-name="TableContents" style:family="paragraph">
      <style:paragraph-properties style:line-height-at-leas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ableContents" style:family="paragraph">
      <style:paragraph-properties style:line-height-at-least="0.347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263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093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9645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內文" style:family="paragraph">
      <style:paragraph-properties fo:line-height="0.25in" fo:margin-left="1.0256in" fo:text-indent="-1.0256in">
        <style:tab-stops>
          <style:tab-stop style:type="left" style:position="-0.3902in"/>
          <style:tab-stop style:type="left" style:position="3.5576in"/>
        </style:tab-stops>
      </style:paragraph-properties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TableContents" style:family="paragraph">
      <style:paragraph-properties fo:margin-bottom="0.1965in"/>
      <style:text-properties style:font-name="新細明體" fo:font-size="13pt" style:font-size-asian="13pt" style:font-size-complex="13pt"/>
    </style:style>
    <style:style style:name="P54" style:parent-style-name="TableContents" style:family="paragraph">
      <style:paragraph-properties fo:margin-bottom="0.1965in"/>
      <style:text-properties style:font-name="新細明體" fo:font-size="13pt" style:font-size-asian="13pt" style:font-size-complex="13pt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347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text-align="center" fo:margin-bottom="0.196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內文" style:family="paragraph">
      <style:paragraph-properties fo:line-height="0.25in" fo:margin-left="1.0256in" fo:text-indent="-1.0256in">
        <style:tab-stops>
          <style:tab-stop style:type="left" style:position="-0.3902in"/>
          <style:tab-stop style:type="left" style:position="3.5576in"/>
        </style:tab-stops>
      </style:paragraph-properties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TableContents" style:family="paragraph">
      <style:paragraph-properties fo:margin-bottom="0.1965in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style:line-height-at-least="0.3472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TableContents" style:family="paragraph">
      <style:paragraph-properties style:line-height-at-least="0.3472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91" style:parent-style-name="TableContents" style:family="paragraph">
      <style:paragraph-properties style:line-height-at-least="0.347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95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96" style:parent-style-name="TableContents" style:family="paragraph">
      <style:paragraph-properties style:line-height-at-least="0.347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7861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style:line-height-at-least="0.3472in" fo:margin-left="1.0069in" fo:text-indent="-1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ableContents" style:family="paragraph">
      <style:paragraph-properties style:line-height-at-least="0.3472in" fo:margin-left="1.0069in" fo:text-indent="-1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TableContents" style:family="paragraph">
      <style:paragraph-properties style:line-height-at-least="0.3472in" fo:margin-left="1.0069in" fo:text-indent="-1.0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109" style:parent-style-name="TableContents" style:family="paragraph">
      <style:paragraph-properties style:line-height-at-leas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style:line-height-at-least="0.3472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TableContents" style:family="paragraph">
      <style:paragraph-properties style:line-height-at-least="0.3472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TableContents" style:family="paragraph">
      <style:paragraph-properties style:line-height-at-least="0.347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2" style:parent-style-name="TableContents" style:family="paragraph">
      <style:paragraph-properties style:line-height-at-least="0.3472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125" style:parent-style-name="TableContents" style:family="paragraph">
      <style:paragraph-properties style:line-height-at-least="0.3472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TableContents" style:family="paragraph">
      <style:paragraph-properties style:line-height-at-least="0.3472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9416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.0194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TableContents" style:family="paragraph">
      <style:text-properties style:font-name="標楷體" style:font-name-asian="標楷體" fo:font-size="14pt" style:font-size-asian="14pt"/>
    </style:style>
    <style:style style:name="P135" style:parent-style-name="TableContents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text-properties style:font-name="標楷體" style:font-name-asian="標楷體" fo:font-size="14pt" style:font-size-asian="14pt"/>
    </style:style>
    <style:style style:name="P139" style:parent-style-name="TableContents" style:family="paragraph">
      <style:text-properties style:font-name="標楷體" style:font-name-asian="標楷體"/>
    </style:style>
    <style:style style:name="TableRow140" style:family="table-row">
      <style:table-row-properties style:min-row-height="1.4201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style:line-height-at-least="0.3472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TableContents" style:family="paragraph">
      <style:paragraph-properties style:line-height-at-least="0.3472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149" style:parent-style-name="TableContents" style:family="paragraph">
      <style:paragraph-properties fo:margin-bottom="0.1965in" style:line-height-at-least="0.3055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style:line-height-at-least="0.347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1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165" style:parent-style-name="TableContents" style:family="paragraph">
      <style:paragraph-properties style:line-height-at-least="0.347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TableContents" style:family="paragraph">
      <style:paragraph-properties style:line-height-at-least="0.347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TableContents" style:family="paragraph">
      <style:paragraph-properties style:line-height-at-least="0.347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TableContents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1.0333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7" style:parent-style-name="TableContents" style:family="paragraph">
      <style:paragraph-properties fo:text-align="center" fo:margin-bottom="0.1965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81" style:family="table-row">
      <style:table-row-properties style:min-row-height="0.6083in" style:use-optimal-row-height="false"/>
    </style:style>
    <style:style style:name="TableCell1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3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4" style:parent-style-name="本文" style:family="paragraph">
      <style:paragraph-properties fo:line-height="0.2777in" fo:margin-left="0.3166in" fo:text-indent="-0.3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fo:line-height="0.2777in" fo:margin-left="0.318in" fo:text-indent="-0.3166in">
        <style:tab-stops/>
      </style:paragraph-properties>
      <style:text-properties style:font-name="標楷體" style:font-name-asian="標楷體"/>
    </style:style>
    <style:style style:name="P189" style:parent-style-name="本文" style:family="paragraph">
      <style:paragraph-properties fo:line-height="0.2777in" fo:margin-left="0.318in" fo:text-indent="-0.3166in">
        <style:tab-stops/>
      </style:paragraph-properties>
      <style:text-properties style:font-name="標楷體" style:font-name-asian="標楷體"/>
    </style:style>
    <style:style style:name="P190" style:parent-style-name="本文" style:family="paragraph">
      <style:paragraph-properties fo:line-height="0.2777in" fo:margin-left="0.3194in" fo:text-indent="-0.0013in">
        <style:tab-stops/>
      </style:paragraph-properties>
      <style:text-properties style:font-name="標楷體" style:font-name-asian="標楷體"/>
    </style:style>
    <style:style style:name="P191" style:parent-style-name="本文" style:family="paragraph">
      <style:paragraph-properties fo:line-height="0.2777in" fo:margin-left="0.3194in" fo:text-indent="-0.001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line-height="0.2777in" fo:margin-left="0.3194in" fo:text-indent="-0.0013in">
        <style:tab-stops/>
      </style:paragraph-properties>
      <style:text-properties style:font-name="標楷體" style:font-name-asian="標楷體"/>
    </style:style>
    <style:style style:name="P193" style:parent-style-name="TableContents" style:family="paragraph">
      <style:paragraph-properties fo:margin-bottom="0.1965in" fo:margin-left="0.2701in" fo:text-indent="-0.2701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6083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清單段落" style:family="paragraph">
      <style:paragraph-properties fo:text-align="justify" fo:line-height="0.2777in" fo:margin-left="0.318in" fo:text-indent="-0.3166in">
        <style:tab-stops>
          <style:tab-stop style:type="left" style:position="0.515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清單段落" style:family="paragraph">
      <style:paragraph-properties fo:line-height="0.2777in" fo:margin-left="0.5152in" fo:text-indent="-0.5152in">
        <style:tab-stops>
          <style:tab-stop style:type="left" style:position="0.31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Textbody" style:family="paragraph">
      <style:paragraph-properties fo:margin-right="0.7777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extbody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<draw:frame draw:z-index="251658240" draw:id="id0" draw:style-name="a0" draw:name="形狀1" text:anchor-type="paragraph" svg:x="5.64252in" svg:y="-0.21811in" svg:width="1.05in" svg:height="0.23264in" style:rel-width="scale" style:rel-height="scale"><draw:text-box><text:p text:style-name="P9"><text:span text:style-name="T10">113.4.12修</text:span></text:p></draw:text-box><svg:title/><svg:desc/></draw:frame></text:span><text:span text:style-name="T11">高雄市所轄醫療機構暴力事件通報表</text:span></text:p>
            </table:table-cell>
            <table:covered-table-cell/>
            <table:covered-table-cell/>
          </table:table-row>
        </table:table-header-rows>
        <table:table-row table:style-name="TableRow12">
          <table:table-cell table:style-name="TableCell13">
            <text:p text:style-name="P14">醫療機構名稱</text:p>
          </table:table-cell>
          <table:table-cell table:style-name="TableCell15" table:number-columns-spanned="2">
            <text:p text:style-name="P16"><text:s/></text:p>
          </table:table-cell>
          <table:covered-table-cell/>
        </table:table-row>
        <table:table-row table:style-name="TableRow17">
          <table:table-cell table:style-name="TableCell18">
            <text:p text:style-name="P19">醫療機構層級</text:p>
          </table:table-cell>
          <table:table-cell table:style-name="TableCell20" table:number-columns-spanned="2">
            <text:p text:style-name="P21"><text:s/>急救責任醫院：□重度 <text:s text:c="3"/>□中度 <text:s text:c="2"/>□一般</text:p>
            <text:p text:style-name="P22"><text:span text:style-name="T23"><text:s/></text:span><text:span text:style-name="T24">□非急救責任醫院</text:span></text:p>
            <text:p text:style-name="P25"><text:span text:style-name="T26"><text:s/></text:span><text:span text:style-name="T27">□診所</text:span></text:p>
          </table:table-cell>
          <table:covered-table-cell/>
        </table:table-row>
        <table:table-row table:style-name="TableRow28">
          <table:table-cell table:style-name="TableCell29">
            <text:p text:style-name="P30">事件發生時間</text:p>
          </table:table-cell>
          <table:table-cell table:style-name="TableCell31" table:number-columns-spanned="2">
            <text:p text:style-name="P32"><text:span text:style-name="T33">年 <text:s text:c="2"/>月 <text:s text:c="2"/>日 <text:s text:c="2"/>時 <text:s text:c="2"/>分(24小時制)</text:span></text:p>
          </table:table-cell>
          <table:covered-table-cell/>
        </table:table-row>
        <table:table-row table:style-name="TableRow34">
          <table:table-cell table:style-name="TableCell35">
            <text:p text:style-name="P36">事件說明</text:p>
          </table:table-cell>
          <table:table-cell table:style-name="TableCell37" table:number-columns-spanned="2">
            <text:p text:style-name="P38"><text:span text:style-name="T39">(請詳述事件經過並具體說明：</text:span><text:bookmark-start text:name="_Hlk490120536"/><text:bookmark-end text:name="_Hlk490120536"/><text:span text:style-name="T40">肢體傷害程度與部位、</text:span><text:span text:style-name="T41">語言暴力之詞彙</text:span><text:span text:style-name="T42">、物品毀損程度、</text:span><text:span text:style-name="T43">是否妨礙醫療業務之執行請於下方表格詳述</text:span><text:span text:style-name="T44">)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是否妨礙醫療業務之執行</text:span></text:p>
          </table:table-cell>
          <table:table-cell table:style-name="TableCell49" table:number-columns-spanned="2">
            <text:p text:style-name="P50"><text:span text:style-name="T51">□</text:span><text:span text:style-name="T52">是 <text:s text:c="4"/>請詳述：</text:span></text:p>
            <text:p text:style-name="P53"/>
            <text:p text:style-name="P54"/>
            <text:p text:style-name="P55"><text:span text:style-name="T56">□</text:span><text:span text:style-name="T57">否</text:span></text:p>
          </table:table-cell>
          <table:covered-table-cell/>
        </table:table-row>
        <table:table-row table:style-name="TableRow58">
          <table:table-cell table:style-name="TableCell59">
            <text:p text:style-name="P60">發生地點</text:p>
          </table:table-cell>
          <table:table-cell table:style-name="TableCell61" table:number-columns-spanned="2">
            <text:p text:style-name="P62"><text:span text:style-name="T63">(如急診室、一般病房、精神科病房、加護病房、護理站…等)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佐證資料</text:span></text:p>
          </table:table-cell>
          <table:table-cell table:style-name="TableCell68" table:number-columns-spanned="2">
            <text:p text:style-name="P69"><text:span text:style-name="T70">□</text:span><text:span text:style-name="T71">無 <text:s/></text:span></text:p>
            <text:p text:style-name="P72"><text:span text:style-name="T73">□</text:span><text:span text:style-name="T74">有(□錄影 □錄音 □照片)請保存並檢附相關佐證資料。</text:span></text:p>
            <text:p text:style-name="P75"><text:span text:style-name="T76">□</text:span><text:span text:style-name="T77">語言暴力之詞彙描述：</text:span></text:p>
          </table:table-cell>
          <table:covered-table-cell/>
        </table:table-row>
        <table:table-row table:style-name="TableRow78">
          <table:table-cell table:style-name="TableCell79">
            <text:p text:style-name="P80">傷害型態及財產損失</text:p>
          </table:table-cell>
          <table:table-cell table:style-name="TableCell81" table:number-columns-spanned="2">
            <text:p text:style-name="P82"><text:span text:style-name="T83"><text:s/>□言語暴力(</text:span><text:span text:style-name="T84">□</text:span><text:span text:style-name="T85">咆哮、□侮辱、□威脅恐嚇)</text:span></text:p>
            <text:p text:style-name="P86"><text:span text:style-name="T87"><text:s/>□肢體傷害(</text:span><text:span text:style-name="T88">□</text:span><text:span text:style-name="T89">輕傷、□重傷、□死亡)</text:span></text:p>
            <text:p text:style-name="P90"><text:s/>□毀損物品</text:p>
            <text:p text:style-name="P91"><text:span text:style-name="T92"><text:s text:c="6"/></text:span><text:span text:style-name="T93">□醫療設備：涉及保護生命之設備，名稱：______________</text:span></text:p>
            <text:p text:style-name="P94"><text:s text:c="5"/>□醫療設備：未涉及保護生命之設備，名稱：____________</text:p>
            <text:p text:style-name="P95"><text:s text:c="5"/>□非屬醫療設備：名稱：______________</text:p>
            <text:p text:style-name="P96"><text:span text:style-name="T97"><text:s/>□其他______________</text:span>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發生暴力原因</text:p>
          </table:table-cell>
          <table:table-cell table:style-name="TableCell101" table:number-columns-spanned="2">
            <text:p text:style-name="P102"><text:span text:style-name="T103"><text:s/>□溝通因素(□態度問題、□不耐久候、□不滿醫院規定與處置、 <text:s text:c="4"/>□其它______________)</text:span></text:p>
            <text:p text:style-name="P104"><text:span text:style-name="T105"><text:s/>□物質濫用(□酒癮、□藥癮)</text:span></text:p>
            <text:p text:style-name="P106"><text:span text:style-name="T107"><text:s/>□病人間爭議(□暴力互毆、□騷擾、□車禍糾紛、□其它_______)</text:span></text:p>
            <text:p text:style-name="P108"><text:s/>□其它___________</text:p>
            <text:p text:style-name="P109"><text:span text:style-name="T110">*請審慎評估，倘醫師認定屬疾病因素(精神症狀、譫妄、藥物…)所致，請排除通報；倘非上述情況，請提供患者病歷並註明醫療暴力非受精神疾病影響。</text:span></text:p>
          </table:table-cell>
          <table:covered-table-cell/>
        </table:table-row>
        <table:table-row table:style-name="TableRow111">
          <table:table-cell table:style-name="TableCell112">
            <text:p text:style-name="P113">暴力行為當事人</text:p>
          </table:table-cell>
          <table:table-cell table:style-name="TableCell114" table:number-columns-spanned="2">
            <text:p text:style-name="P115"><text:span text:style-name="T116">1.姓名：</text:span></text:p>
            <text:p text:style-name="P117"><text:span text:style-name="T118">2.身分證字號：</text:span></text:p>
            <text:p text:style-name="P119"><text:span text:style-name="T120">3.</text:span><text:span text:style-name="T121">生日：</text:span></text:p>
            <text:p text:style-name="P122"><text:span text:style-name="T123">4.聯絡地址：</text:span><text:s/></text:p>
            <text:p text:style-name="P124">5.聯絡電話：</text:p>
            <text:p text:style-name="P125"><text:span text:style-name="T126">6.身分：</text:span></text:p>
            <text:p text:style-name="P127"><text:span text:style-name="T128">(如病人、病人家屬、醫事人員、路過民眾等)</text:span></text:p>
          </table:table-cell>
          <table:covered-table-cell/>
        </table:table-row>
        <table:table-row table:style-name="TableRow129">
          <table:table-cell table:style-name="TableCell130">
            <text:p text:style-name="P131">暴力受害人身分</text:p>
          </table:table-cell>
          <table:table-cell table:style-name="TableCell132">
            <text:p text:style-name="TableContents"><text:span text:style-name="T133">醫事人員</text:span></text:p>
            <text:p text:style-name="P134">姓名及職稱：</text:p>
            <text:p text:style-name="P135"/>
          </table:table-cell>
          <table:table-cell table:style-name="TableCell136">
            <text:p text:style-name="TableContents"><text:span text:style-name="T137">醫事人員</text:span></text:p>
            <text:p text:style-name="P138">姓名及職稱：</text:p>
            <text:p text:style-name="P139"/>
          </table:table-cell>
        </table:table-row>
        <table:table-row table:style-name="TableRow140">
          <table:table-cell table:style-name="TableCell141">
            <text:p text:style-name="P142">是否請警察機關協助</text:p>
          </table:table-cell>
          <table:table-cell table:style-name="TableCell143" table:number-columns-spanned="2">
            <text:p text:style-name="P144"><text:span text:style-name="T145"><text:s/>□是，報案時間：___________</text:span></text:p>
            <text:p text:style-name="P146"><text:span text:style-name="T147"><text:s text:c="3"/>受理單位：□110報案電話 □_______分局_______派出所</text:span></text:p>
            <text:p text:style-name="P148"><text:s text:c="3"/>處理情形：□領有報案三聯單 □警察到場排除後離開</text:p>
            <text:p text:style-name="P149"><text:span text:style-name="T150"><text:s/></text:span><text:span text:style-name="T151">□否，理由:___________(必填)</text:span></text:p>
          </table:table-cell>
          <table:covered-table-cell/>
        </table:table-row>
        <table:table-row table:style-name="TableRow152">
          <table:table-cell table:style-name="TableCell153">
            <text:p text:style-name="P154">是否通報地檢署</text:p>
          </table:table-cell>
          <table:table-cell table:style-name="TableCell155" table:number-columns-spanned="2">
            <text:p text:style-name="P156"><text:span text:style-name="T157"><text:s/>□已通報，日期時間：___________</text:span></text:p>
            <text:p text:style-name="P158"><text:s/>□未通報</text:p>
          </table:table-cell>
          <table:covered-table-cell/>
        </table:table-row>
        <table:table-row table:style-name="TableRow159">
          <table:table-cell table:style-name="TableCell160">
            <text:p text:style-name="P161">醫院是否自行</text:p>
            <text:soft-page-break/>
            <text:p text:style-name="P162">提告</text:p>
          </table:table-cell>
          <table:table-cell table:style-name="TableCell163" table:number-columns-spanned="2">
            <text:p text:style-name="P164"><text:s/>□是</text:p>
            <text:p text:style-name="P165"><text:span text:style-name="T166"><text:s text:c="4"/></text:span><text:span text:style-name="T167">罪名：</text:span></text:p>
            <text:soft-page-break/>
            <text:p text:style-name="P168"><text:span text:style-name="T169"><text:s text:c="4"/></text:span><text:span text:style-name="T170">提告人姓名：</text:span></text:p>
            <text:p text:style-name="P171"><text:span text:style-name="T172"><text:s text:c="4"/></text:span><text:span text:style-name="T173">提告人職稱：</text:span></text:p>
            <text:p text:style-name="P174"><text:s/>□否</text:p>
          </table:table-cell>
          <table:covered-table-cell/>
        </table:table-row>
        <text:soft-page-break/>
        <table:table-row table:style-name="TableRow175">
          <table:table-cell table:style-name="TableCell176">
            <text:p text:style-name="P177"><text:span text:style-name="T178">醫院後續處理過程(包含支持和提供所需法律與心理諮詢協助)</text:span></text:p>
          </table:table-cell>
          <table:table-cell table:style-name="TableCell179" table:number-columns-spanned="2">
            <text:p text:style-name="P180"><text:s/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參考法令規定如下：</text:p>
            <text:p text:style-name="P184"><text:span text:style-name="T185">一、醫療法第24條第2項、第4項規定：「為保障就醫安全，任何人不得以</text:span><text:span text:style-name="T186">強暴、脅迫、恐嚇、公然侮辱或其他非法之方法，妨礙醫療業務之執行</text:span><text:span text:style-name="T187">。」、「違反前二項規定者，警察機關應協助排除或制止之；如涉及刑事責任者，應移送司法機關偵辦。」。</text:span></text:p>
            <text:p text:style-name="P188">二、醫療法第106條規定：</text:p>
            <text:p text:style-name="P189"><text:s text:c="4"/>違反第24條第2項規定者，處新臺幣3萬元以上5萬元以下罰鍰。如觸犯刑事責任者，應移送司法機關辦理。</text:p>
            <text:p text:style-name="P190">毀損醫療機構或其他相類場所內關於保護生命之設備，致生危險於他人之生命、身體或健康者，處3年以下有期徒刑、拘役或新臺幣30萬元以下罰金。</text:p>
            <text:p text:style-name="P191">對於醫事人員執行醫療業務時，施強暴、脅迫，足以妨害醫事人員執行醫療業務者，處3年以下有期徒刑、拘役或新臺幣30萬元以下罰金。</text:p>
            <text:p text:style-name="P192">犯前項之罪，因而致醫事人員於死者，處無期徒刑或7年以上有期徒刑；致重傷者，處3年以上10年以下有期徒刑。</text:p>
            <text:p text:style-name="P193">三、行政程序法第40條規定，行政機關基於調查事實及證據之必要，得要求當事人或第三人提供必要之文書、資料或物品。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注意事項</text:span></text:p>
            <text:p text:style-name="P198"><text:span text:style-name="T199">一、轄區醫療院所或機構之醫事人員執行醫療業務時，其生命、身體、健康、自由、名譽遭受危害，或醫療相關設備遭受毀損時，或發生其他重大情事，</text:span><text:span text:style-name="T200">有即時通報必要時，請務必先行撥打110報案電話或通報當地警察分局、派出所</text:span><text:span text:style-name="T201">，以協助排除或制止</text:span><text:span text:style-name="T202">。</text:span></text:p>
            <text:p text:style-name="P203"><text:span text:style-name="T204">二、醫療暴力案件通報單請逕至高雄市政衛生局網站下載使用並於</text:span><text:span text:style-name="T205">案件發生日14天內函報衛生局</text:span><text:span text:style-name="T206">(https://khd.kcg.gov.tw/tw/department/file.php?zone=175&amp;author=97)</text:span></text:p>
          </table:table-cell>
          <table:covered-table-cell/>
          <table:covered-table-cell/>
        </table:table-row>
      </table:table>
      <text:p text:style-name="P207"><text:span text:style-name="T208">填表人姓名/職稱： <text:s text:c="22"/>單位主管：</text:span></text:p>
      <text:p text:style-name="P209">聯絡電話：</text:p>
      <text:p text:style-name="Textbody"><text:span text:style-name="T210">通報表(ODF檔及PDF核章)可先以E-mail：kcgmed2017@gmail.com <text:s/>通知衛生局(醫院對口承辦人)收件，仍須於事件發生日14天內補函公文至衛生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a...." svg:font-family="標楷體a.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本文" style:display-name="本文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font-size-complex="11pt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language-complex="ar" style:country-complex="SA"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complex="Times New Roman" fo:font-size="9pt" style:font-size-asian="9pt" style:font-size-complex="9pt" style:language-complex="ar" style:country-complex="SA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7875in" fo:margin-bottom="0.7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11T09:15:00Z</meta:creation-date>
    <dc:date>2024-06-11T09:15:00Z</dc: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