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ck solid #000000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ck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8.74888888888889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8055555555556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03388888888889cm"/>
    </style:style>
    <style:style style:name="co12" style:family="table-column">
      <style:table-column-properties fo:break-before="auto" style:column-width="8.8370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5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7.5pt" style:use-optimal-row-height="tru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成果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高雄市112醫院辦理出院準備銜接長照服務統計表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1.3<text:s/><text:span text:style-name="T1">出院準備銜接長照服務之成果分析</text:span></text:p>
          </table:table-cell>
          <table:table-cell table:number-columns-repeated="4" table:style-name="ce4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6">
            <text:p>(<text:span text:style-name="T3">一</text:span>)111<text:span text:style-name="T3">年及</text:span>112<text:span text:style-name="T3">年銜接各項服務情形</text:span>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<text:span text:style-name="T3">年度</text:span></text:p>
          </table:table-cell>
          <table:table-cell office:value-type="string" table:number-columns-spanned="2" table:number-rows-spanned="1" table:style-name="ce22">
            <text:p>111<text:span text:style-name="T3">年</text:span></text:p>
          </table:table-cell>
          <table:covered-table-cell/>
          <table:table-cell office:value-type="string" table:number-columns-spanned="2" table:number-rows-spanned="1" table:style-name="ce22">
            <text:p>112<text:span text:style-name="T3">年</text:span>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">
            <text:p><text:span text:style-name="T3">項目</text:span></text:p>
          </table:table-cell>
          <table:table-cell office:value-type="string" table:style-name="ce7">
            <text:p><text:span text:style-name="T3">人次</text:span></text:p>
          </table:table-cell>
          <table:table-cell office:value-type="string" table:style-name="ce7">
            <text:p><text:span text:style-name="T3">佔出院總人次</text:span>(A)<text:span text:style-name="T3">比率</text:span></text:p>
          </table:table-cell>
          <table:table-cell office:value-type="string" table:style-name="ce7">
            <text:p><text:span text:style-name="T3">人次</text:span></text:p>
          </table:table-cell>
          <table:table-cell office:value-type="string" table:style-name="ce7">
            <text:p><text:span text:style-name="T3">佔出院總人次</text:span>(A)<text:span text:style-name="T3">比率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3">出院總人次</text:span>(A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3">出院準備收案人次</text:span>(B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11">
            <text:p><text:span text:style-name="T4">出備收案後</text:span></text:p>
          </table:table-cell>
          <table:table-cell office:value-type="string" table:style-name="ce7">
            <text:p><text:span text:style-name="T3">人次</text:span></text:p>
          </table:table-cell>
          <table:table-cell office:value-type="string" table:style-name="ce7">
            <text:p><text:span text:style-name="T3">佔出備收案人次</text:span>(B)<text:span text:style-name="T3">比率</text:span></text:p>
          </table:table-cell>
          <table:table-cell office:value-type="string" table:style-name="ce7">
            <text:p><text:span text:style-name="T3">人次</text:span></text:p>
          </table:table-cell>
          <table:table-cell office:value-type="string" table:style-name="ce7">
            <text:p><text:span text:style-name="T3">佔出備收案人次</text:span>(B)<text:span text:style-name="T3">比率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3">銜接居家醫療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3">銜接</text:span>PAC<text:span text:style-name="T3">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3">銜接機構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3">有外籍看護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8">
            <text:p><text:span text:style-name="T3">符合長照</text:span>2.0<text:span text:style-name="T3">人次</text:span>(C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3">
            <text:p>(二)參加出院準備銜接長照服務計畫醫院(未參加計畫醫院免填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2">
            <text:p>出備無縫銜接長照</text:p>
          </table:table-cell>
          <table:table-cell office:value-type="string" table:style-name="ce7">
            <text:p><text:span text:style-name="T3">人次</text:span></text:p>
          </table:table-cell>
          <table:table-cell office:value-type="string" table:style-name="ce13">
            <text:p>佔符合長照2.0人次(C)比率</text:p>
          </table:table-cell>
          <table:table-cell office:value-type="string" table:style-name="ce14">
            <text:p>人次</text:p>
          </table:table-cell>
          <table:table-cell office:value-type="string" table:style-name="ce13">
            <text:p>佔符合長照2.0人次(C)比率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長照照管平台評估人次(D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12">
            <text:p>實際使用長照服務</text:p>
          </table:table-cell>
          <table:table-cell office:value-type="string" table:style-name="ce16">
            <text:p><text:span text:style-name="T3">人次</text:span></text:p>
          </table:table-cell>
          <table:table-cell office:value-type="string" table:style-name="ce17">
            <text:p>佔照管平台評估人次(D)比率</text:p>
          </table:table-cell>
          <table:table-cell office:value-type="string" table:style-name="ce16">
            <text:p><text:span text:style-name="T3">人次</text:span></text:p>
          </table:table-cell>
          <table:table-cell office:value-type="string" table:style-name="ce17">
            <text:p>佔照管平台評估人次(D)比率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使用長照2.0服務人次</text:p>
          </table:table-cell>
          <table:table-cell table:style-name="ce7"/>
          <table:table-cell table:style-name="ce15"/>
          <table:table-cell table:style-name="ce7"/>
          <table:table-cell table:style-name="ce15"/>
          <table:table-cell table:number-columns-repeated="16379"/>
        </table:table-row>
        <table:table-row table:style-name="ro6">
          <table:table-cell office:value-type="string" table:style-name="ce12">
            <text:p>轉介成長情形</text:p>
          </table:table-cell>
          <table:table-cell office:value-type="string" table:number-columns-spanned="2" table:number-rows-spanned="1" table:style-name="ce22">
            <text:p>111<text:span text:style-name="T3">年</text:span>_____<text:span text:style-name="T3">月</text:span><text:s/><text:span text:style-name="T3">至</text:span><text:s/>_____<text:span text:style-name="T3">月</text:span></text:p>
          </table:table-cell>
          <table:covered-table-cell/>
          <table:table-cell office:value-type="string" table:number-columns-spanned="2" table:number-rows-spanned="1" table:style-name="ce22">
            <text:p>112<text:span text:style-name="T3">年</text:span>_____<text:span text:style-name="T3">月</text:span><text:s/><text:span text:style-name="T3">至</text:span><text:s/>_____<text:span text:style-name="T3">月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4">
            <text:p>轉介量</text:p>
            <text:p/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office:value-type="string" table:style-name="ce12">
            <text:p><text:span text:style-name="T3">成長率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3">
            <text:p>(三)未參加出院準備銜接長照服務計畫醫院(參加計畫醫院免填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0">
            <text:p>轉介長照服務</text:p>
          </table:table-cell>
          <table:table-cell office:value-type="string" table:style-name="ce7">
            <text:p><text:span text:style-name="T3">人次</text:span></text:p>
          </table:table-cell>
          <table:table-cell office:value-type="string" table:style-name="ce15">
            <text:p>佔符合長照2.0人次(C)比率</text:p>
          </table:table-cell>
          <table:table-cell office:value-type="string" table:style-name="ce14">
            <text:p>人次</text:p>
          </table:table-cell>
          <table:table-cell office:value-type="string" table:style-name="ce15">
            <text:p>佔符合長照2.0人次(C)比率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轉介照管中心人次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6">
          <table:table-cell office:value-type="string" table:style-name="ce20">
            <text:p>核定長照服務</text:p>
          </table:table-cell>
          <table:table-cell office:value-type="string" table:style-name="ce14">
            <text:p>人次</text:p>
          </table:table-cell>
          <table:table-cell office:value-type="string" table:style-name="ce15">
            <text:p>佔轉介照管中心人次比率</text:p>
          </table:table-cell>
          <table:table-cell office:value-type="string" table:style-name="ce14">
            <text:p>人次</text:p>
          </table:table-cell>
          <table:table-cell office:value-type="string" table:style-name="ce15">
            <text:p>佔轉介照管中心人次比率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照管中心核定服務人次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6">
          <table:table-cell office:value-type="string" table:style-name="ce12">
            <text:p>轉介成長情形</text:p>
          </table:table-cell>
          <table:table-cell office:value-type="string" table:number-columns-spanned="2" table:number-rows-spanned="1" table:style-name="ce22">
            <text:p>111<text:span text:style-name="T3">年</text:span>_____<text:span text:style-name="T3">月</text:span><text:s/><text:span text:style-name="T3">至</text:span><text:s/>_____<text:span text:style-name="T3">月</text:span></text:p>
          </table:table-cell>
          <table:covered-table-cell/>
          <table:table-cell office:value-type="string" table:number-columns-spanned="2" table:number-rows-spanned="1" table:style-name="ce22">
            <text:p>112<text:span text:style-name="T3">年</text:span>_____<text:span text:style-name="T3">月</text:span><text:s/><text:span text:style-name="T3">至</text:span><text:s/>_____<text:span text:style-name="T3">月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4">
            <text:p>轉介量</text:p>
            <text:p/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9"/>
        </table:table-row>
        <table:table-row table:style-name="ro6">
          <table:table-cell office:value-type="string" table:style-name="ce7">
            <text:p><text:span text:style-name="T3">成長率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9"/>
        </table:table-row>
        <table:table-row table:style-name="ro7">
          <table:table-cell table:number-columns-repeated="5" table:style-name="ce6"/>
          <table:table-cell table:number-columns-repeated="16379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_3成果統計表.$A$1:1_3成果統計表.$E$30" table:base-cell-address="1_3成果統計表.$A$1"/>
        </table:named-expressions>
      </table:table>
      <table:table table:name="2_2簡易輔具友善銜接機制一覽表" table:style-name="ta2"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9">
          <table:table-cell office:value-type="string" table:number-columns-spanned="7" table:number-rows-spanned="1" table:style-name="ce37">
            <text:p>高雄市112年度簡易輔具友善銜接機制機制情形一覽表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38">
            <text:p>項目</text:p>
          </table:table-cell>
          <table:table-cell office:value-type="string" table:style-name="ce24">
            <text:p>(A)</text:p>
          </table:table-cell>
          <table:table-cell office:value-type="string" table:number-columns-spanned="1" table:number-rows-spanned="3" table:style-name="ce39">
            <text:p>輔具名稱</text:p>
          </table:table-cell>
          <table:table-cell office:value-type="string" table:style-name="ce24">
            <text:p>(B)</text:p>
          </table:table-cell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number-columns-spanned="1" table:number-rows-spanned="3" table:style-name="ce40">
            <text:p><text:span text:style-name="T7">備註</text:span>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項次</text:p>
          </table:table-cell>
          <table:covered-table-cell/>
          <table:table-cell office:value-type="string" table:style-name="ce25">
            <text:p>是否提供輔具</text:p>
          </table:table-cell>
          <table:table-cell office:value-type="string" table:style-name="ce25">
            <text:p>輔具</text:p>
          </table:table-cell>
          <table:table-cell office:value-type="string" table:style-name="ce25">
            <text:p>輔具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序號</text:p>
          </table:table-cell>
          <table:covered-table-cell/>
          <table:table-cell office:value-type="string" table:style-name="ce26">
            <text:p>使用</text:p>
          </table:table-cell>
          <table:table-cell office:value-type="string" table:style-name="ce26">
            <text:p>使用次數</text:p>
          </table:table-cell>
          <table:table-cell office:value-type="string" table:style-name="ce26">
            <text:p>使用人數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1" table:number-columns-spanned="1" table:number-rows-spanned="3" table:style-name="ce41">
            <text:p>1</text:p>
          </table:table-cell>
          <table:table-cell office:value-type="string" table:style-name="ce28">
            <text:p>#1</text:p>
          </table:table-cell>
          <table:table-cell office:value-type="string" table:style-name="ce29">
            <text:p>馬桶增高器<text:span text:style-name="T6"><text:s/>(EA01)</text:span></text:p>
          </table:table-cell>
          <table:table-cell office:value-type="string" table:style-name="ce30">
            <text:p>口<text:span text:style-name="T5">是</text:span><text:s/>口<text:span text:style-name="T5">否</text:span></text:p>
          </table:table-cell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11">
          <table:covered-table-cell/>
          <table:table-cell office:value-type="string" table:style-name="ce28">
            <text:p>#2</text:p>
          </table:table-cell>
          <table:table-cell office:value-type="string" table:style-name="ce29">
            <text:p>便盆椅<text:span text:style-name="T6"><text:s/>(EA01)</text:span></text:p>
          </table:table-cell>
          <table:table-cell office:value-type="string" table:style-name="ce30">
            <text:p>口<text:span text:style-name="T5">是</text:span><text:s/>口<text:span text:style-name="T5">否</text:span></text:p>
          </table:table-cell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11">
          <table:covered-table-cell/>
          <table:table-cell office:value-type="string" table:style-name="ce28">
            <text:p>#3</text:p>
          </table:table-cell>
          <table:table-cell office:value-type="string" table:style-name="ce29">
            <text:p>沐浴椅<text:span text:style-name="T6"><text:s/>(EA01)</text:span></text:p>
          </table:table-cell>
          <table:table-cell office:value-type="string" table:style-name="ce30">
            <text:p>口<text:span text:style-name="T5">是</text:span><text:s/>口<text:span text:style-name="T5">否</text:span></text:p>
          </table:table-cell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11"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style-name="ce28">
            <text:p>#4</text:p>
          </table:table-cell>
          <table:table-cell office:value-type="string" table:style-name="ce29">
            <text:p>單支拐杖<text:span text:style-name="T6">-</text:span>不鏽鋼<text:span text:style-name="T6"><text:s/>(EB01)</text:span></text:p>
          </table:table-cell>
          <table:table-cell office:value-type="string" table:style-name="ce30">
            <text:p>口<text:span text:style-name="T5">是</text:span><text:s/>口<text:span text:style-name="T5">否</text:span></text:p>
          </table:table-cell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11">
          <table:covered-table-cell/>
          <table:table-cell office:value-type="string" table:style-name="ce28">
            <text:p>#5</text:p>
          </table:table-cell>
          <table:table-cell office:value-type="string" table:style-name="ce29">
            <text:p>單支拐杖<text:span text:style-name="T6">-</text:span>鋁製<text:span text:style-name="T6"><text:s/>(EB02)</text:span></text:p>
          </table:table-cell>
          <table:table-cell office:value-type="string" table:style-name="ce30">
            <text:p>口<text:span text:style-name="T5">是</text:span><text:s/>口<text:span text:style-name="T5">否</text:span></text:p>
          </table:table-cell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11">
          <table:table-cell office:value-type="float" office:value="3" table:style-name="ce27">
            <text:p>3</text:p>
          </table:table-cell>
          <table:table-cell office:value-type="string" table:style-name="ce28">
            <text:p>#6</text:p>
          </table:table-cell>
          <table:table-cell office:value-type="string" table:style-name="ce29">
            <text:p>助行器<text:span text:style-name="T6"><text:s/>(EB03)</text:span></text:p>
          </table:table-cell>
          <table:table-cell office:value-type="string" table:style-name="ce30">
            <text:p>口<text:span text:style-name="T5">是</text:span><text:s/>口<text:span text:style-name="T5">否</text:span></text:p>
          </table:table-cell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11">
          <table:table-cell office:value-type="float" office:value="4" table:number-columns-spanned="1" table:number-rows-spanned="2" table:style-name="ce41">
            <text:p>4</text:p>
          </table:table-cell>
          <table:table-cell office:value-type="string" table:style-name="ce28">
            <text:p>#7</text:p>
          </table:table-cell>
          <table:table-cell office:value-type="string" table:style-name="ce29">
            <text:p>輪椅<text:span text:style-name="T6">A</text:span>款<text:span text:style-name="T6"><text:s/>(EC01)</text:span></text:p>
          </table:table-cell>
          <table:table-cell office:value-type="string" table:style-name="ce30">
            <text:p>口<text:span text:style-name="T5">是</text:span><text:s/>口<text:span text:style-name="T5">否</text:span></text:p>
          </table:table-cell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11">
          <table:covered-table-cell/>
          <table:table-cell office:value-type="string" table:style-name="ce28">
            <text:p>#8</text:p>
          </table:table-cell>
          <table:table-cell office:value-type="string" table:style-name="ce29">
            <text:p>輪椅<text:span text:style-name="T6">B</text:span>款<text:span text:style-name="T6"><text:s/>(EC02)</text:span></text:p>
          </table:table-cell>
          <table:table-cell office:value-type="string" table:style-name="ce30">
            <text:p>口<text:span text:style-name="T5">是</text:span><text:s/>口<text:span text:style-name="T5">否</text:span></text:p>
          </table:table-cell>
          <table:table-cell table:number-columns-repeated="2" table:style-name="ce31"/>
          <table:table-cell table:style-name="ce32"/>
          <table:table-cell table:number-columns-repeated="16377"/>
        </table:table-row>
        <table:table-row table:style-name="ro10"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32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42">
            <text:p>總計</text:p>
          </table:table-cell>
          <table:covered-table-cell table:number-columns-repeated="3"/>
          <table:table-cell table:style-name="ce36"/>
          <table:table-cell office:value-type="string" table:style-name="ce36">
            <text:p>(<text:span text:style-name="T5">歸人計算</text:span>)</text:p>
          </table:table-cell>
          <table:table-cell table:style-name="ce32"/>
          <table:table-cell table:number-columns-repeated="16377"/>
        </table:table-row>
        <table:table-row table:style-name="ro10">
          <table:table-cell office:value-type="string" table:number-columns-spanned="6" table:number-rows-spanned="2" table:style-name="ce43">
            <text:p><text:span text:style-name="T9">1.表格不敷使用請自行增加</text:span><text:span text:style-name="T9"/></text:p>
            <text:p><text:span text:style-name="T9">2.</text:span><text:span text:style-name="T10">輔具使用次數為</text:span><text:span text:style-name="T11">0</text:span><text:span text:style-name="T10">應於備註欄說明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covered-table-cell/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2"/>
          <table:table-cell table:style-name="ce1">
            <draw:frame draw:z-index="1" draw:id="id0" draw:style-name="a26" draw:name="文字方塊 1" svg:x="1.3125in" svg:y="0.07292in" svg:width="5.23958in" svg:height="1.06667in">
              <draw:text-box>
                <text:p text:style-name="a2" text:class-names="" text:cond-style-name=""><text:span text:style-name="a0" text:class-names="">地方政府所屬機關核章</text:span><text:span text:style-name="a1" text:class-names=""/></text:p>
                <text:p text:style-name="a5" text:class-names="" text:cond-style-name=""><text:span text:style-name="a3" text:class-names=""><text:tab/><text:tab/><text:tab/></text:span><text:span text:style-name="a4" text:class-names=""/></text:p>
                <text:p text:style-name="a10" text:class-names="" text:cond-style-name=""><text:span text:style-name="a6" text:class-names="">單位主管：</text:span><text:span text:style-name="a7" text:class-names=""><text:tab/><text:tab/><text:tab/><text:tab/><text:tab/></text:span><text:span text:style-name="a8" text:class-names="">承辦人</text:span><text:span text:style-name="a9" text:class-names=""/></text:p>
                <text:p text:style-name="a13" text:class-names="" text:cond-style-name=""><text:span text:style-name="a11" text:class-names=""> </text:span><text:span text:style-name="a12" text:class-names=""/></text:p>
                <text:p text:style-name="a16" text:class-names="" text:cond-style-name=""><text:span text:style-name="a14" text:class-names=""> </text:span><text:span text:style-name="a15" text:class-names=""/></text:p>
                <text:p text:style-name="a19" text:class-names="" text:cond-style-name=""><text:span text:style-name="a17" text:class-names=""> </text:span><text:span text:style-name="a18" text:class-names=""/></text:p>
                <text:p text:style-name="a22" text:class-names="" text:cond-style-name=""><text:span text:style-name="a20" text:class-names=""> </text:span><text:span text:style-name="a21" text:class-names=""/></text:p>
                <text:p text:style-name="a25" text:class-names="" text:cond-style-name=""><text:span text:style-name="a23" text:class-names="">（表單如不敷使用，請自行增加欄位）</text:span><text:span text:style-name="a24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4">
          <table:table-cell office:value-type="string" table:number-columns-spanned="5" table:number-rows-spanned="1" table:style-name="ce21">
            <text:p>高雄市112醫院辦理出院準備銜接長照服務統計表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1.3<text:s/><text:span text:style-name="T1">出院準備銜接長照服務之成果分析</text:span></text:p>
          </table:table-cell>
          <table:table-cell table:number-columns-repeated="4" table:style-name="ce4"/>
          <table:table-cell table:number-columns-repeated="3" table:style-name="ce5"/>
          <table:table-cell table:number-columns-repeated="16376"/>
        </table:table-row>
        <table:table-row table:style-name="ro15">
          <table:table-cell table:number-columns-repeated="5" table:style-name="ce4"/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6">
            <text:p>(<text:span text:style-name="T3">一</text:span>)111<text:span text:style-name="T3">年及</text:span>112<text:span text:style-name="T3">年銜接各項服務情形</text:span>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7">
          <table:table-cell office:value-type="string" table:style-name="ce7">
            <text:p><text:span text:style-name="T3">年度</text:span></text:p>
          </table:table-cell>
          <table:table-cell office:value-type="string" table:number-columns-spanned="2" table:number-rows-spanned="1" table:style-name="ce22">
            <text:p>110<text:span text:style-name="T3">年</text:span></text:p>
          </table:table-cell>
          <table:covered-table-cell/>
          <table:table-cell office:value-type="string" table:number-columns-spanned="2" table:number-rows-spanned="1" table:style-name="ce22">
            <text:p>111<text:span text:style-name="T3">年</text:span></text:p>
          </table:table-cell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7">
            <text:p><text:span text:style-name="T3">項目</text:span></text:p>
          </table:table-cell>
          <table:table-cell office:value-type="string" table:style-name="ce7">
            <text:p><text:span text:style-name="T3">人次</text:span></text:p>
          </table:table-cell>
          <table:table-cell office:value-type="string" table:style-name="ce7">
            <text:p><text:span text:style-name="T3">佔出院總人次</text:span>(A)<text:span text:style-name="T3">比率</text:span></text:p>
          </table:table-cell>
          <table:table-cell office:value-type="string" table:style-name="ce7">
            <text:p><text:span text:style-name="T3">人次</text:span></text:p>
          </table:table-cell>
          <table:table-cell office:value-type="string" table:style-name="ce7">
            <text:p><text:span text:style-name="T3">佔出院總人次</text:span>(A)<text:span text:style-name="T3">比率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3">出院總人次</text:span>(A)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3">出院準備收案人次</text:span>(B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11">
            <text:p><text:span text:style-name="T4">出備收案後</text:span></text:p>
          </table:table-cell>
          <table:table-cell office:value-type="string" table:style-name="ce7">
            <text:p><text:span text:style-name="T3">人次</text:span></text:p>
          </table:table-cell>
          <table:table-cell office:value-type="string" table:style-name="ce7">
            <text:p><text:span text:style-name="T3">佔出備收案人次</text:span>(B)<text:span text:style-name="T3">比率</text:span></text:p>
          </table:table-cell>
          <table:table-cell office:value-type="string" table:style-name="ce7">
            <text:p><text:span text:style-name="T3">人次</text:span></text:p>
          </table:table-cell>
          <table:table-cell office:value-type="string" table:style-name="ce7">
            <text:p><text:span text:style-name="T3">佔出備收案人次</text:span>(B)<text:span text:style-name="T3">比率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3">銜接居家醫療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3">銜接</text:span>PAC<text:span text:style-name="T3">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3">銜接機構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3">有外籍看護人次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name="T3">符合長照</text:span>2.0<text:span text:style-name="T3">人次</text:span>(C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12">
            <text:p>出備無縫銜接長照</text:p>
          </table:table-cell>
          <table:table-cell office:value-type="string" table:style-name="ce7">
            <text:p><text:span text:style-name="T3">人次</text:span></text:p>
          </table:table-cell>
          <table:table-cell office:value-type="string" table:style-name="ce13">
            <text:p>佔符合長照2.0人次(C)比率</text:p>
          </table:table-cell>
          <table:table-cell office:value-type="string" table:style-name="ce14">
            <text:p>人次</text:p>
          </table:table-cell>
          <table:table-cell office:value-type="string" table:style-name="ce13">
            <text:p>佔符合長照2.0人次(C)比率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長照照管平台評估人次(D)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7">
          <table:table-cell office:value-type="string" table:style-name="ce12">
            <text:p>實際使用長照服務</text:p>
          </table:table-cell>
          <table:table-cell office:value-type="string" table:style-name="ce16">
            <text:p><text:span text:style-name="T3">人次</text:span></text:p>
          </table:table-cell>
          <table:table-cell office:value-type="string" table:style-name="ce17">
            <text:p>佔照管平台評估人(D)次比率</text:p>
          </table:table-cell>
          <table:table-cell office:value-type="string" table:style-name="ce16">
            <text:p><text:span text:style-name="T3">人次</text:span></text:p>
          </table:table-cell>
          <table:table-cell office:value-type="string" table:style-name="ce17">
            <text:p>佔照管平台評估人(D)次比率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使用長照2.0服務人次</text:p>
          </table:table-cell>
          <table:table-cell table:style-name="ce7"/>
          <table:table-cell table:style-name="ce15"/>
          <table:table-cell table:style-name="ce7"/>
          <table:table-cell table:style-name="ce15"/>
          <table:table-cell table:number-columns-repeated="16379"/>
        </table:table-row>
        <table:table-row table:style-name="ro16">
          <table:table-cell table:number-columns-repeated="5" table:style-name="ce6"/>
          <table:table-cell table:number-columns-repeated="16379"/>
        </table:table-row>
        <table:table-row table:style-name="ro5">
          <table:table-cell office:value-type="string" table:style-name="ce6">
            <text:p>(<text:span text:style-name="T3">二</text:span>)<text:span text:style-name="T3">轉介長照中心個案數較前一年同期成長情形</text:span></text:p>
          </table:table-cell>
          <table:table-cell table:number-columns-repeated="4" table:style-name="ce6"/>
          <table:table-cell table:number-columns-repeated="16379"/>
        </table:table-row>
        <table:table-row table:style-name="ro7">
          <table:table-cell table:style-name="ce44"/>
          <table:table-cell office:value-type="string" table:number-columns-spanned="2" table:number-rows-spanned="1" table:style-name="ce22">
            <text:p>110<text:span text:style-name="T3">年</text:span>_____<text:span text:style-name="T3">月</text:span><text:s/><text:span text:style-name="T3">至</text:span><text:s/>_____<text:span text:style-name="T3">月</text:span></text:p>
          </table:table-cell>
          <table:covered-table-cell/>
          <table:table-cell office:value-type="string" table:number-columns-spanned="2" table:number-rows-spanned="1" table:style-name="ce22">
            <text:p>111<text:span text:style-name="T3">年</text:span>_____<text:span text:style-name="T3">月</text:span><text:s/><text:span text:style-name="T3">至</text:span><text:s/>_____<text:span text:style-name="T3">月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5">
            <text:p>轉介量</text:p>
            <text:p>(照管平台評估人次)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9"/>
        </table:table-row>
        <table:table-row table:style-name="ro7">
          <table:table-cell office:value-type="string" table:style-name="ce7">
            <text:p><text:span text:style-name="T3">成長率</text:span>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9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user</dc:creator>
    <meta:creation-date>2021-03-29T03:16:00Z</meta:creation-date>
    <dc:date>2023-12-29T08:13:17Z</dc:date>
    <meta:print-date>2022-12-27T09:06:37Z</meta:print-date>
  </office:meta>
</office:document-meta>
</file>