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06in" style:use-optimal-column-width="false"/>
    </style:style>
    <style:style style:name="TableColumn3" style:family="table-column">
      <style:table-column-properties style:column-width="1.3965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0.6944in" style:use-optimal-column-width="false"/>
    </style:style>
    <style:style style:name="TableColumn7" style:family="table-column">
      <style:table-column-properties style:column-width="2.5194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8" style:family="table-row">
      <style:table-row-properties style:min-row-height="0.3277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" style:parent-style-name="Textbody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0.5pt" style:font-size-asian="10.5pt" style:font-size-complex="10.5pt"/>
    </style:style>
    <style:style style:name="TableCell14" style:family="table-cell">
      <style:table-cell-properties fo:border="0.0069in solid #000001" style:writing-mode="lr-tb" fo:padding-top="0in" fo:padding-left="0in" fo:padding-bottom="0in" fo:padding-right="0in"/>
    </style:style>
    <style:style style:name="P15" style:parent-style-name="Textbody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1" style:writing-mode="lr-tb" fo:padding-top="0in" fo:padding-left="0in" fo:padding-bottom="0in" fo:padding-right="0in"/>
    </style:style>
    <style:style style:name="P19" style:parent-style-name="Textbody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3236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1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1" style:writing-mode="lr-tb" fo:padding-top="0in" fo:padding-left="0in" fo:padding-bottom="0in" fo:padding-right="0in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138in"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1" style:writing-mode="lr-tb" fo:padding-top="0in" fo:padding-left="0in" fo:padding-bottom="0in" fo:padding-right="0in"/>
    </style:style>
    <style:style style:name="P33" style:parent-style-name="Textbody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1" style:writing-mode="lr-tb" fo:padding-top="0in" fo:padding-left="0in" fo:padding-bottom="0in" fo:padding-right="0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2319in" style:use-optimal-row-height="false" fo:keep-together="always"/>
    </style:style>
    <style:style style:name="TableCell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1" style:writing-mode="lr-tb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1013in" style:use-optimal-row-height="false" fo:keep-together="always"/>
    </style:style>
    <style:style style:name="TableCell48" style:family="table-cell">
      <style:table-cell-properties fo:border="0.0069in solid #000001" style:writing-mode="lr-tb" fo:padding-top="0in" fo:padding-left="0in" fo:padding-bottom="0in" fo:padding-right="0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1" style:writing-mode="lr-tb" fo:padding-top="0in" fo:padding-left="0in" fo:padding-bottom="0in" fo:padding-right="0in"/>
    </style:style>
    <style:style style:name="P51" style:parent-style-name="Textbody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2687in" style:use-optimal-row-height="false" fo:keep-together="always"/>
    </style:style>
    <style:style style:name="TableCell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TableRow55" style:family="table-row">
      <style:table-row-properties style:row-height="3.9763in" style:use-optimal-row-height="false" fo:keep-together="always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ableRow57" style:family="table-row">
      <style:table-row-properties style:min-row-height="0.2687in" style:use-optimal-row-height="false" fo:keep-together="always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Textbody" style:family="paragraph">
      <style:text-properties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widows="2" fo:orphans="2" fo:text-align="center"/>
      <style:text-properties style:font-name-asian="標楷體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fo:widows="2" fo:orphans="2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fo:widows="2" fo:orphans="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27in" style:use-optimal-row-height="false" fo:keep-together="always"/>
    </style:style>
    <style:style style:name="TableCell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6" style:parent-style-name="Textbody" style:family="paragraph">
      <style:text-properties style:font-name-asian="標楷體"/>
    </style:style>
    <style:style style:name="TableRow87" style:family="table-row">
      <style:table-row-properties style:min-row-height="0.1854in" style:use-optimal-row-height="false" fo:keep-together="always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P91" style:parent-style-name="Textbody" style:family="paragraph">
      <style:text-properties style:font-name-asian="標楷體"/>
    </style:style>
    <style:style style:name="TableRow92" style:family="table-row">
      <style:table-row-properties style:min-row-height="0.7395in" style:use-optimal-row-height="false" fo:keep-together="always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text-align="center"/>
      <style:text-properties style:font-name-asian="標楷體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P96" style:parent-style-name="Textbody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Textbody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2041in" style:use-optimal-row-height="false" fo:keep-together="always"/>
    </style:style>
    <style:style style:name="TableCell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" style:parent-style-name="Textbody" style:family="paragraph">
      <style:text-properties style:font-name-asian="標楷體"/>
    </style:style>
    <style:style style:name="TableRow102" style:family="table-row">
      <style:table-row-properties style:min-row-height="1.0625in" style:use-optimal-row-height="false" fo:keep-together="always"/>
    </style:style>
    <style:style style:name="TableCell1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" style:parent-style-name="Textbody" style:family="paragraph">
      <style:text-properties style:font-name-asian="標楷體"/>
    </style:style>
    <style:style style:name="P105" style:parent-style-name="Textbody" style:family="paragraph">
      <style:text-properties style:font-name-asian="標楷體"/>
    </style:style>
    <style:style style:name="P106" style:parent-style-name="Textbody" style:family="paragraph">
      <style:paragraph-properties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3">醫療機構名稱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負責醫師姓名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開業執照字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地<text:s text:c="7"/>址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登記診療科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電<text:s text:c="7"/>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廣告使用語別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>
            <text:p text:style-name="P44">申<text:s/>請<text:s/>日<text:s/>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>申<text:s/>請<text:s/>字<text:s/>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<text:s text:c="2"/>廣<text:s text:c="10"/>告<text:s text:c="12"/>播<text:s text:c="13"/>稿<text:s text:c="13"/>內<text:s text:c="13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 text:c="5"/>核<text:s text:c="5"/>定<text:s text:c="5"/>結<text:s text:c="6"/>果</text:p>
          </table:table-cell>
          <table:covered-table-cell/>
          <table:table-cell table:style-name="TableCell60" table:number-columns-spanned="2" table:number-rows-spanned="2">
            <text:p text:style-name="P61">許可日期</text:p>
          </table:table-cell>
          <table:covered-table-cell/>
          <table:table-cell table:style-name="TableCell62" table:number-columns-spanned="2" table:number-rows-spanned="2">
            <text:p text:style-name="P63"><text:span text:style-name="T64">自中華民國</text:span><text:span text:style-name="T65"><text:s text:c="8"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text:span text:style-name="T71"><text:s/></text:span><text:span text:style-name="T72">起</text:span></text:p>
            <text:p text:style-name="P73"><text:span text:style-name="T74"><text:s text:c="5"/></text:span><text:span text:style-name="T75">至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9"/></text:span><text:span text:style-name="T81">日</text:span><text:span text:style-name="T82"><text:s/></text:span><text:span text:style-name="T83">止</text:span></text:p>
          </table:table-cell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table-cell table:style-name="TableCell88" table:number-columns-spanned="2">
            <text:p text:style-name="P89">許可字號</text:p>
          </table:table-cell>
          <table:covered-table-cell/>
          <table:table-cell table:style-name="TableCell90" table:number-columns-spanned="2">
            <text:p text:style-name="P91">高市<text:s text:c="9"/>字第<text:s text:c="22"/>號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 table:number-columns-spanned="2">
            <text:p text:style-name="P94"><text:s text:c="2"/>高雄市<text:s text:c="4"/></text:p>
            <text:p text:style-name="P95"><text:s text:c="10"/>區</text:p>
            <text:p text:style-name="P96">衛生所所長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 text:c="27"/>附<text:s text:c="31"/>註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6">
            <text:p text:style-name="P104">一、廣告內容以醫療法第85條規定為限，並不得違反同法第86條及第103條規定。</text:p>
            <text:p text:style-name="P105">二、廣播內容經核准後，不得擅自變更，違反者依醫療法第103條規定論處。</text:p>
            <text:p text:style-name="P106">三、本表應填具四份，經主管機關核准後，一份發還原申請醫療機構，一份送國家通訊傳播委員會備查，一份留所存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fo:widows="2" fo:orphans="2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強調斜體" style:display-name="強調斜體" style:family="text">
      <style:text-properties fo:font-style="italic" style:font-style-asian="italic"/>
    </style:style>
    <style:style style:name="頁尾字元" style:display-name="頁尾 字元" style:family="text">
      <style:text-properties style:font-name="Liberation Serif" style:font-name-asian="Mangal" style:font-name-complex="Liberation Serif" style:letter-kerning="true" fo:font-size="9pt" style:font-size-asian="9pt" style:language-asian="hi" style:country-asian="IN"/>
    </style:style>
    <style:style style:name="頁首字元" style:display-name="頁首 字元" style:family="text">
      <style:text-properties style:font-name="Liberation Serif" style:font-name-asian="Mangal" style:font-name-complex="Liberation Serif" style:letter-kerning="true" fo:font-size="9pt" style:font-size-asian="9pt" style:language-asian="hi" style:country-asian="IN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TableContents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11"><text:span text:style-name="T12">高雄市醫療機構(診所)利用廣播電視醫療廣告申請核定表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9T04:05:00Z</meta:creation-date>
    <dc:date>2023-12-29T04:05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