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style:text-properties style:font-name="Times New Roman" style:font-name-complex="Times New Roman" fo:font-size="10pt" style:font-size-asian="10pt" style:font-size-complex="10pt"/>
    </style:style>
    <style:style style:name="P2" style:parent-style-name="本文" style:family="paragraph">
      <style:paragraph-properties style:punctuation-wrap="simple"/>
      <style:text-properties style:font-name="Times New Roman" style:font-name-complex="Times New Roman" fo:font-size="10pt" style:font-size-asian="10pt" style:font-size-complex="10pt"/>
    </style:style>
    <style:style style:name="P3" style:parent-style-name="本文" style:family="paragraph">
      <style:paragraph-properties style:punctuation-wrap="simple" fo:margin-top="0.0034in"/>
      <style:text-properties style:font-name="Times New Roman" style:font-name-complex="Times New Roman" fo:font-size="14pt" style:font-size-asian="14pt" style:font-size-complex="14pt"/>
    </style:style>
    <style:style style:name="P4" style:parent-style-name="本文" style:family="paragraph">
      <style:paragraph-properties style:punctuation-wrap="simple" fo:margin-top="0.0493in" fo:margin-left="2.2562in">
        <style:tab-stops/>
      </style:paragraph-properties>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9"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0"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1"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2" style:parent-style-name="本文" style:family="paragraph">
      <style:paragraph-properties style:punctuation-wrap="simple" fo:margin-top="0.009in"/>
      <style:text-properties fo:font-weight="bold" style:font-weight-asian="bold" style:font-weight-complex="bold" fo:font-size="7.5pt" style:font-size-asian="7.5pt" style:font-size-complex="7.5pt"/>
    </style:style>
    <style:style style:name="P13" style:parent-style-name="本文" style:family="paragraph">
      <style:paragraph-properties style:punctuation-wrap="simple" fo:text-align="end" fo:margin-top="0.0513in" fo:margin-right="2.0673in"/>
    </style:style>
    <style:style style:name="P14" style:parent-style-name="內文" style:family="paragraph">
      <style:paragraph-properties style:punctuation-wrap="simple" fo:margin-top="0.0597in" fo:line-height="105%" fo:margin-left="0.1006in" fo:margin-right="0.2194in">
        <style:tab-stops/>
      </style:paragraph-properties>
    </style:style>
    <style:style style:name="P15" style:parent-style-name="內文" style:family="paragraph">
      <style:paragraph-properties style:punctuation-wrap="simple" fo:line-height="0.1666in"/>
    </style:style>
    <style:style style:name="P16" style:parent-style-name="內文" style:family="paragraph">
      <style:paragraph-properties style:punctuation-wrap="simple" fo:line-height="0.1659in"/>
    </style:style>
    <style:style style:name="T17" style:parent-style-name="預設段落字型" style:family="text">
      <style:text-properties style:text-scale="95%" fo:font-size="10pt" style:font-size-asian="10pt" style:font-size-complex="10pt"/>
    </style:style>
    <style:style style:name="P18" style:parent-style-name="內文" style:family="paragraph">
      <style:paragraph-properties style:punctuation-wrap="simple" fo:margin-top="0.0555in" fo:line-height="0.1666in"/>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letter-spacing="-0.002in" fo:font-size="10pt" style:font-size-asian="10pt" style:font-size-complex="10pt"/>
    </style:style>
    <style:style style:name="T22" style:parent-style-name="預設段落字型" style:family="text">
      <style:text-properties fo:font-size="10pt" style:font-size-asian="10pt" style:font-size-complex="10pt"/>
    </style:style>
    <style:style style:name="P23" style:parent-style-name="內文" style:family="paragraph">
      <style:paragraph-properties style:punctuation-wrap="simple" fo:line-height="0.1666in"/>
    </style:style>
    <style:style style:name="P24" style:parent-style-name="內文" style:family="paragraph">
      <style:paragraph-properties style:punctuation-wrap="simple" fo:margin-top="0.0583in" fo:margin-left="0.2027in">
        <style:tab-stops/>
      </style:paragraph-properties>
    </style:style>
    <style:style style:name="P25" style:parent-style-name="內文" style:family="paragraph">
      <style:paragraph-properties style:punctuation-wrap="simple" fo:margin-top="0.059in" fo:margin-left="0.1006in">
        <style:tab-stops/>
      </style:paragraph-propertie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style:punctuation-wrap="simple" fo:text-align="end" fo:margin-top="0.0548in" fo:margin-right="0.909in"/>
    </style:style>
    <style:style style:name="P29" style:parent-style-name="本文" style:family="paragraph">
      <style:paragraph-properties style:punctuation-wrap="simple"/>
      <style:text-properties fo:font-size="10pt" style:font-size-asian="10pt" style:font-size-complex="10pt"/>
    </style:style>
    <style:style style:name="P30" style:parent-style-name="本文" style:family="paragraph">
      <style:paragraph-properties style:punctuation-wrap="simple"/>
      <style:text-properties fo:font-size="10pt" style:font-size-asian="10pt" style:font-size-complex="10pt"/>
    </style:style>
    <style:style style:name="P31" style:parent-style-name="本文" style:family="paragraph">
      <style:paragraph-properties style:punctuation-wrap="simple"/>
      <style:text-properties fo:font-size="9.5pt" style:font-size-asian="9.5pt" style:font-size-complex="9.5pt"/>
    </style:style>
    <style:style style:name="P32" style:parent-style-name="本文" style:family="paragraph">
      <style:paragraph-properties style:punctuation-wrap="simple" fo:text-align="end" fo:margin-top="0.0368in" fo:margin-right="2.2993in"/>
    </style:style>
    <style:style style:name="P33" style:parent-style-name="本文" style:family="paragraph">
      <style:paragraph-properties style:punctuation-wrap="simple" fo:margin-top="0.0604in" fo:margin-left="0.1006in">
        <style:tab-stops/>
      </style:paragraph-properties>
    </style:style>
    <style:style style:name="P34" style:parent-style-name="本文" style:family="paragraph">
      <style:paragraph-properties style:punctuation-wrap="simple" fo:margin-top="0.059in" fo:margin-left="0.1006in">
        <style:tab-stops/>
      </style:paragraph-properties>
    </style:style>
    <style:style style:name="P35" style:parent-style-name="本文" style:family="paragraph">
      <style:paragraph-properties style:punctuation-wrap="simple" fo:margin-left="8.5277in">
        <style:tab-stops/>
      </style:paragraph-properties>
    </style:style>
    <style:style style:name="P36" style:parent-style-name="本文" style:family="paragraph">
      <style:paragraph-properties style:punctuation-wrap="simple"/>
      <style:text-properties fo:font-size="2pt" style:font-size-asian="2pt" style:font-size-complex="2pt"/>
    </style:style>
    <style:style style:name="P37" style:parent-style-name="本文" style:family="paragraph">
      <style:paragraph-properties style:punctuation-wrap="simple" fo:margin-left="5.9076in">
        <style:tab-stops/>
      </style:paragraph-properties>
    </style:style>
    <style:style style:name="T38" style:parent-style-name="預設段落字型" style:family="text">
      <style:text-properties fo:font-size="10pt" style:font-size-asian="10pt" style:font-size-complex="10pt"/>
    </style:style>
    <style:style style:name="P39" style:parent-style-name="內文" style:family="paragraph">
      <style:paragraph-properties style:punctuation-wrap="simple" fo:margin-top="0.0881in" fo:margin-left="0.4006in">
        <style:tab-stops/>
      </style:paragraph-properties>
    </style:style>
    <style:style style:name="P40" style:parent-style-name="內文" style:family="paragraph">
      <style:paragraph-properties style:punctuation-wrap="simple" fo:margin-top="0.0597in" fo:margin-left="0.1006in">
        <style:tab-stops/>
      </style:paragraph-properties>
    </style:style>
    <style:style style:name="P41" style:parent-style-name="本文" style:family="paragraph">
      <style:paragraph-properties style:punctuation-wrap="simple"/>
      <style:text-properties fo:font-size="10pt" style:font-size-asian="10pt" style:font-size-complex="10pt"/>
    </style:style>
    <style:style style:name="P42" style:parent-style-name="本文" style:family="paragraph">
      <style:paragraph-properties style:punctuation-wrap="simple"/>
      <style:text-properties fo:font-size="10pt" style:font-size-asian="10pt" style:font-size-complex="10pt"/>
    </style:style>
    <style:style style:name="P43" style:parent-style-name="本文" style:family="paragraph">
      <style:paragraph-properties style:punctuation-wrap="simple" fo:margin-top="0.0041in"/>
      <style:text-properties fo:font-size="11pt" style:font-size-asian="11pt" style:font-size-complex="11pt"/>
    </style:style>
    <style:style style:name="P44" style:parent-style-name="本文" style:family="paragraph">
      <style:paragraph-properties style:punctuation-wrap="simple" fo:margin-top="0.0513in" fo:margin-left="0.0694in">
        <style:tab-stops/>
      </style:paragraph-properties>
    </style:style>
    <style:style style:name="T45" style:parent-style-name="預設段落字型" style:family="text">
      <style:text-properties style:font-name="Times New Roman" style:font-name-complex="Times New Roman"/>
    </style:style>
    <style:style style:family="graphic" style:name="a50">
      <style:graphic-properties style:wrap="run-through" style:run-through="background" style:horizontal-rel="page"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7">
      <style:graphic-properties/>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ragraph" style:horizontal-pos="from-left" style:vertical-pos="from-top"/>
    </style:style>
    <style:style style:family="graphic" style:name="a33">
      <style:graphic-properties style:wrap="run-through" style:run-through="background" style:horizontal-rel="page"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診所（其他醫事機構）歇業申請作業流程圖</text:span><text:span text:style-name="T6">(</text:span><text:span text:style-name="T7">轄區衛生所辦理）</text:span></text:p>
      <text:p text:style-name="P8"/>
      <text:p text:style-name="P9"/>
      <text:p text:style-name="P10"/>
      <text:p text:style-name="P11"/>
      <text:p text:style-name="P12"/>
      <text:p text:style-name="P13"><draw:g draw:z-index="2" draw:name="Group 2" draw:id="id7" draw:style-name="a6" text:anchor-type="paragraph"><svg:title/><svg:desc/><draw:custom-shape svg:x="1.51024in" svg:y="-0.5063in" svg:width="0.58307in" svg:height="0.01339in" draw:id="id0" draw:style-name="a0" draw:name="手繪多邊形: 圖案 1405356909"><svg:title/><svg:desc/><text:p text:style-name="內文"/><draw:enhanced-geometry draw:type="non-primitive" svg:viewBox="0 0 839 20" draw:enhanced-path="M ?f1 ?f0 L ?f0 ?f3 N" draw:text-areas="?f16 ?f18 ?f17 ?f19" draw:glue-points="?f20 ?f21 ?f22 ?f23" draw:glue-point-leaving-directions="-0, -0"><draw:equation draw:name="f0" draw:formula="0"/><draw:equation draw:name="f1" draw:formula="839"/><draw:equation draw:name="f2" draw:formula="20"/><draw:equation draw:name="f3" draw:formula="2"/><draw:equation draw:name="f4" draw:formula="?f2 - ?f0"/><draw:equation draw:name="f5" draw:formula="?f1 - ?f0"/><draw:equation draw:name="f6" draw:formula="?f5 / 839"/><draw:equation draw:name="f7" draw:formula="?f4 / 20"/><draw:equation draw:name="f8" draw:formula="839 * ?f5"/><draw:equation draw:name="f9" draw:formula="0 * ?f4"/><draw:equation draw:name="f10" draw:formula="0 * ?f5"/><draw:equation draw:name="f11" draw:formula="2 * ?f4"/><draw:equation draw:name="f12" draw:formula="?f8 / 839"/><draw:equation draw:name="f13" draw:formula="?f9 / 20"/><draw:equation draw:name="f14" draw:formula="?f10 / 839"/><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4" draw:id="id5"><svg:title/><svg:desc/><draw:custom-shape svg:x="1.47008in" svg:y="-0.51339in" svg:width="0.08346in" svg:height="0.63071in" draw:id="id1" draw:style-name="a1" draw:name="手繪多邊形: 圖案 102932546"><svg:title/><svg:desc/><text:p text:style-name="內文"/><draw:enhanced-geometry draw:type="non-primitive" svg:viewBox="0 0 120 908" draw:enhanced-path="M ?f3 ?f4 L ?f0 ?f4 ?f5 ?f2 ?f6 ?f7 ?f8 ?f7 ?f9 ?f10 ?f3 ?f4 Z N" draw:text-areas="?f35 ?f37 ?f36 ?f38" draw:glue-points="?f39 ?f40 ?f41 ?f40 ?f42 ?f43 ?f44 ?f45 ?f46 ?f45 ?f47 ?f48 ?f39 ?f40" draw:glue-point-leaving-directions="-0, -0, -0, -0, -0, -0, -0"><draw:equation draw:name="f0" draw:formula="0"/><draw:equation draw:name="f1" draw:formula="120"/><draw:equation draw:name="f2" draw:formula="908"/><draw:equation draw:name="f3" draw:formula="49"/><draw:equation draw:name="f4" draw:formula="789"/><draw:equation draw:name="f5" draw:formula="60"/><draw:equation draw:name="f6" draw:formula="104"/><draw:equation draw:name="f7" draw:formula="818"/><draw:equation draw:name="f8" draw:formula="54"/><draw:equation draw:name="f9" draw:formula="50"/><draw:equation draw:name="f10" draw:formula="814"/><draw:equation draw:name="f11" draw:formula="?f2 - ?f0"/><draw:equation draw:name="f12" draw:formula="?f1 - ?f0"/><draw:equation draw:name="f13" draw:formula="?f12 / 120"/><draw:equation draw:name="f14" draw:formula="?f11 / 908"/><draw:equation draw:name="f15" draw:formula="49 * ?f12"/><draw:equation draw:name="f16" draw:formula="789 * ?f11"/><draw:equation draw:name="f17" draw:formula="0 * ?f12"/><draw:equation draw:name="f18" draw:formula="60 * ?f12"/><draw:equation draw:name="f19" draw:formula="908 * ?f11"/><draw:equation draw:name="f20" draw:formula="104 * ?f12"/><draw:equation draw:name="f21" draw:formula="818 * ?f11"/><draw:equation draw:name="f22" draw:formula="54 * ?f12"/><draw:equation draw:name="f23" draw:formula="50 * ?f12"/><draw:equation draw:name="f24" draw:formula="814 * ?f11"/><draw:equation draw:name="f25" draw:formula="?f15 / 120"/><draw:equation draw:name="f26" draw:formula="?f16 / 908"/><draw:equation draw:name="f27" draw:formula="?f17 / 120"/><draw:equation draw:name="f28" draw:formula="?f18 / 120"/><draw:equation draw:name="f29" draw:formula="?f19 / 908"/><draw:equation draw:name="f30" draw:formula="?f20 / 120"/><draw:equation draw:name="f31" draw:formula="?f21 / 908"/><draw:equation draw:name="f32" draw:formula="?f22 / 120"/><draw:equation draw:name="f33" draw:formula="?f23 / 120"/><draw:equation draw:name="f34" draw:formula="?f24 / 908"/><draw:equation draw:name="f35" draw:formula="0 / ?f13"/><draw:equation draw:name="f36" draw:formula="?f1 / ?f13"/><draw:equation draw:name="f37" draw:formula="0 / ?f14"/><draw:equation draw:name="f38" draw:formula="?f2 / ?f14"/><draw:equation draw:name="f39" draw:formula="?f25 / ?f13"/><draw:equation draw:name="f40" draw:formula="?f26 / ?f14"/><draw:equation draw:name="f41" draw:formula="?f27 / ?f13"/><draw:equation draw:name="f42" draw:formula="?f28 / ?f13"/><draw:equation draw:name="f43" draw:formula="?f29 / ?f14"/><draw:equation draw:name="f44" draw:formula="?f30 / ?f13"/><draw:equation draw:name="f45" draw:formula="?f31 / ?f14"/><draw:equation draw:name="f46" draw:formula="?f32 / ?f13"/><draw:equation draw:name="f47" draw:formula="?f33 / ?f13"/><draw:equation draw:name="f48" draw:formula="?f34 / ?f14"/></draw:enhanced-geometry></draw:custom-shape><draw:custom-shape svg:x="1.47008in" svg:y="-0.51339in" svg:width="0.08346in" svg:height="0.63071in" draw:id="id2" draw:style-name="a2" draw:name="手繪多邊形: 圖案 1041645885"><svg:title/><svg:desc/><text:p text:style-name="內文"/><draw:enhanced-geometry draw:type="non-primitive" svg:viewBox="0 0 120 908" draw:enhanced-path="M ?f3 ?f4 L ?f5 ?f6 ?f7 ?f8 ?f9 ?f10 ?f11 ?f10 ?f12 ?f8 ?f3 ?f4 Z N" draw:text-areas="?f37 ?f39 ?f38 ?f40" draw:glue-points="?f41 ?f42 ?f43 ?f44 ?f45 ?f46 ?f47 ?f48 ?f49 ?f48 ?f50 ?f46 ?f41 ?f42" draw:glue-point-leaving-directions="-0, -0, -0, -0, -0, -0, -0"><draw:equation draw:name="f0" draw:formula="0"/><draw:equation draw:name="f1" draw:formula="120"/><draw:equation draw:name="f2" draw:formula="908"/><draw:equation draw:name="f3" draw:formula="69"/><draw:equation draw:name="f4" draw:formula="788"/><draw:equation draw:name="f5" draw:formula="49"/><draw:equation draw:name="f6" draw:formula="789"/><draw:equation draw:name="f7" draw:formula="50"/><draw:equation draw:name="f8" draw:formula="814"/><draw:equation draw:name="f9" draw:formula="54"/><draw:equation draw:name="f10" draw:formula="818"/><draw:equation draw:name="f11" draw:formula="65"/><draw:equation draw:name="f12" draw:formula="70"/><draw:equation draw:name="f13" draw:formula="?f2 - ?f0"/><draw:equation draw:name="f14" draw:formula="?f1 - ?f0"/><draw:equation draw:name="f15" draw:formula="?f14 / 120"/><draw:equation draw:name="f16" draw:formula="?f13 / 908"/><draw:equation draw:name="f17" draw:formula="69 * ?f14"/><draw:equation draw:name="f18" draw:formula="788 * ?f13"/><draw:equation draw:name="f19" draw:formula="49 * ?f14"/><draw:equation draw:name="f20" draw:formula="789 * ?f13"/><draw:equation draw:name="f21" draw:formula="50 * ?f14"/><draw:equation draw:name="f22" draw:formula="814 * ?f13"/><draw:equation draw:name="f23" draw:formula="54 * ?f14"/><draw:equation draw:name="f24" draw:formula="818 * ?f13"/><draw:equation draw:name="f25" draw:formula="65 * ?f14"/><draw:equation draw:name="f26" draw:formula="70 * ?f14"/><draw:equation draw:name="f27" draw:formula="?f17 / 120"/><draw:equation draw:name="f28" draw:formula="?f18 / 908"/><draw:equation draw:name="f29" draw:formula="?f19 / 120"/><draw:equation draw:name="f30" draw:formula="?f20 / 908"/><draw:equation draw:name="f31" draw:formula="?f21 / 120"/><draw:equation draw:name="f32" draw:formula="?f22 / 908"/><draw:equation draw:name="f33" draw:formula="?f23 / 120"/><draw:equation draw:name="f34" draw:formula="?f24 / 908"/><draw:equation draw:name="f35" draw:formula="?f25 / 120"/><draw:equation draw:name="f36" draw:formula="?f26 / 120"/><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6"/><draw:equation draw:name="f45" draw:formula="?f31 / ?f15"/><draw:equation draw:name="f46" draw:formula="?f32 / ?f16"/><draw:equation draw:name="f47" draw:formula="?f33 / ?f15"/><draw:equation draw:name="f48" draw:formula="?f34 / ?f16"/><draw:equation draw:name="f49" draw:formula="?f35 / ?f15"/><draw:equation draw:name="f50" draw:formula="?f36 / ?f15"/></draw:enhanced-geometry></draw:custom-shape><draw:custom-shape svg:x="1.47008in" svg:y="-0.51339in" svg:width="0.08346in" svg:height="0.63071in" draw:id="id3" draw:style-name="a3" draw:name="手繪多邊形: 圖案 465543041"><svg:title/><svg:desc/><text:p text:style-name="內文"/><draw:enhanced-geometry draw:type="non-primitive" svg:viewBox="0 0 120 908" draw:enhanced-path="M ?f1 ?f3 L ?f4 ?f3 ?f5 ?f6 ?f7 ?f8 ?f9 ?f8 ?f1 ?f3 Z N" draw:text-areas="?f30 ?f32 ?f31 ?f33" draw:glue-points="?f34 ?f35 ?f36 ?f35 ?f37 ?f38 ?f39 ?f40 ?f41 ?f40 ?f34 ?f35" draw:glue-point-leaving-directions="-0, -0, -0, -0, -0, -0"><draw:equation draw:name="f0" draw:formula="0"/><draw:equation draw:name="f1" draw:formula="120"/><draw:equation draw:name="f2" draw:formula="908"/><draw:equation draw:name="f3" draw:formula="788"/><draw:equation draw:name="f4" draw:formula="69"/><draw:equation draw:name="f5" draw:formula="70"/><draw:equation draw:name="f6" draw:formula="814"/><draw:equation draw:name="f7" draw:formula="65"/><draw:equation draw:name="f8" draw:formula="818"/><draw:equation draw:name="f9" draw:formula="104"/><draw:equation draw:name="f10" draw:formula="?f2 - ?f0"/><draw:equation draw:name="f11" draw:formula="?f1 - ?f0"/><draw:equation draw:name="f12" draw:formula="?f11 / 120"/><draw:equation draw:name="f13" draw:formula="?f10 / 908"/><draw:equation draw:name="f14" draw:formula="120 * ?f11"/><draw:equation draw:name="f15" draw:formula="788 * ?f10"/><draw:equation draw:name="f16" draw:formula="69 * ?f11"/><draw:equation draw:name="f17" draw:formula="70 * ?f11"/><draw:equation draw:name="f18" draw:formula="814 * ?f10"/><draw:equation draw:name="f19" draw:formula="65 * ?f11"/><draw:equation draw:name="f20" draw:formula="818 * ?f10"/><draw:equation draw:name="f21" draw:formula="104 * ?f11"/><draw:equation draw:name="f22" draw:formula="?f14 / 120"/><draw:equation draw:name="f23" draw:formula="?f15 / 908"/><draw:equation draw:name="f24" draw:formula="?f16 / 120"/><draw:equation draw:name="f25" draw:formula="?f17 / 120"/><draw:equation draw:name="f26" draw:formula="?f18 / 908"/><draw:equation draw:name="f27" draw:formula="?f19 / 120"/><draw:equation draw:name="f28" draw:formula="?f20 / 908"/><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2"/><draw:equation draw:name="f40" draw:formula="?f28 / ?f13"/><draw:equation draw:name="f41" draw:formula="?f29 / ?f12"/></draw:enhanced-geometry></draw:custom-shape><draw:custom-shape svg:x="1.47008in" svg:y="-0.51339in" svg:width="0.08346in" svg:height="0.63071in" draw:id="id4" draw:style-name="a4" draw:name="手繪多邊形: 圖案 1105062166"><svg:title/><svg:desc/><text:p text:style-name="內文"/><draw:enhanced-geometry draw:type="non-primitive" svg:viewBox="0 0 120 908" draw:enhanced-path="M ?f3 ?f0 L ?f4 ?f0 ?f5 ?f6 ?f7 ?f8 ?f9 ?f10 ?f11 ?f12 ?f11 ?f6 ?f3 ?f0 Z N" draw:text-areas="?f39 ?f41 ?f40 ?f42" draw:glue-points="?f43 ?f44 ?f45 ?f44 ?f46 ?f47 ?f48 ?f49 ?f50 ?f51 ?f52 ?f53 ?f52 ?f47 ?f43 ?f44" draw:glue-point-leaving-directions="-0, -0, -0, -0, -0, -0, -0, -0"><draw:equation draw:name="f0" draw:formula="0"/><draw:equation draw:name="f1" draw:formula="120"/><draw:equation draw:name="f2" draw:formula="908"/><draw:equation draw:name="f3" draw:formula="63"/><draw:equation draw:name="f4" draw:formula="52"/><draw:equation draw:name="f5" draw:formula="48"/><draw:equation draw:name="f6" draw:formula="4"/><draw:equation draw:name="f7" draw:formula="49"/><draw:equation draw:name="f8" draw:formula="789"/><draw:equation draw:name="f9" draw:formula="69"/><draw:equation draw:name="f10" draw:formula="788"/><draw:equation draw:name="f11" draw:formula="68"/><draw:equation draw:name="f12" draw:formula="10"/><draw:equation draw:name="f13" draw:formula="?f2 - ?f0"/><draw:equation draw:name="f14" draw:formula="?f1 - ?f0"/><draw:equation draw:name="f15" draw:formula="?f14 / 120"/><draw:equation draw:name="f16" draw:formula="?f13 / 908"/><draw:equation draw:name="f17" draw:formula="63 * ?f14"/><draw:equation draw:name="f18" draw:formula="0 * ?f13"/><draw:equation draw:name="f19" draw:formula="52 * ?f14"/><draw:equation draw:name="f20" draw:formula="48 * ?f14"/><draw:equation draw:name="f21" draw:formula="4 * ?f13"/><draw:equation draw:name="f22" draw:formula="49 * ?f14"/><draw:equation draw:name="f23" draw:formula="789 * ?f13"/><draw:equation draw:name="f24" draw:formula="69 * ?f14"/><draw:equation draw:name="f25" draw:formula="788 * ?f13"/><draw:equation draw:name="f26" draw:formula="68 * ?f14"/><draw:equation draw:name="f27" draw:formula="10 * ?f13"/><draw:equation draw:name="f28" draw:formula="?f17 / 120"/><draw:equation draw:name="f29" draw:formula="?f18 / 908"/><draw:equation draw:name="f30" draw:formula="?f19 / 120"/><draw:equation draw:name="f31" draw:formula="?f20 / 120"/><draw:equation draw:name="f32" draw:formula="?f21 / 908"/><draw:equation draw:name="f33" draw:formula="?f22 / 120"/><draw:equation draw:name="f34" draw:formula="?f23 / 908"/><draw:equation draw:name="f35" draw:formula="?f24 / 120"/><draw:equation draw:name="f36" draw:formula="?f25 / 908"/><draw:equation draw:name="f37" draw:formula="?f26 / 120"/><draw:equation draw:name="f38" draw:formula="?f27 / 908"/><draw:equation draw:name="f39" draw:formula="0 / ?f15"/><draw:equation draw:name="f40" draw:formula="?f1 / ?f15"/><draw:equation draw:name="f41" draw:formula="0 / ?f16"/><draw:equation draw:name="f42" draw:formula="?f2 / ?f16"/><draw:equation draw:name="f43" draw:formula="?f28 / ?f15"/><draw:equation draw:name="f44" draw:formula="?f29 / ?f16"/><draw:equation draw:name="f45" draw:formula="?f30 / ?f15"/><draw:equation draw:name="f46" draw:formula="?f31 / ?f15"/><draw:equation draw:name="f47" draw:formula="?f32 / ?f16"/><draw:equation draw:name="f48" draw:formula="?f33 / ?f15"/><draw:equation draw:name="f49" draw:formula="?f34 / ?f16"/><draw:equation draw:name="f50" draw:formula="?f35 / ?f15"/><draw:equation draw:name="f51" draw:formula="?f36 / ?f16"/><draw:equation draw:name="f52" draw:formula="?f37 / ?f15"/><draw:equation draw:name="f53" draw:formula="?f38 / ?f16"/></draw:enhanced-geometry></draw:custom-shape></draw:g><draw:frame draw:id="id6" draw:style-name="a5" draw:name="文字方塊 133539334" svg:x="1.01024in" svg:y="0.11772in" svg:width="0.99882in" svg:height="0.6252in" style:rel-width="scale" style:rel-height="scale"><draw:text-box><text:p text:style-name="P14">填寫三聯單申請書</text:p></draw:text-box><svg:title/><svg:desc/></draw:frame></draw:g><draw:g draw:z-index="3" draw:name="Group 10" draw:id="id39" draw:style-name="a33" text:anchor-type="paragraph"><svg:title/><svg:desc/><draw:custom-shape svg:x="1.51102in" svg:y="1.86811in" svg:width="5.33307in" svg:height="0.01339in" draw:id="id8" draw:style-name="a7" draw:name="手繪多邊形: 圖案 1294064307"><svg:title/><svg:desc/><text:p text:style-name="內文"/><draw:enhanced-geometry draw:type="non-primitive" svg:viewBox="0 0 7679 20" draw:enhanced-path="M ?f1 ?f0 L ?f0 ?f3 N" draw:text-areas="?f16 ?f18 ?f17 ?f19" draw:glue-points="?f20 ?f21 ?f22 ?f23" draw:glue-point-leaving-directions="-0, -0"><draw:equation draw:name="f0" draw:formula="0"/><draw:equation draw:name="f1" draw:formula="7679"/><draw:equation draw:name="f2" draw:formula="20"/><draw:equation draw:name="f3" draw:formula="2"/><draw:equation draw:name="f4" draw:formula="?f2 - ?f0"/><draw:equation draw:name="f5" draw:formula="?f1 - ?f0"/><draw:equation draw:name="f6" draw:formula="?f5 / 7679"/><draw:equation draw:name="f7" draw:formula="?f4 / 20"/><draw:equation draw:name="f8" draw:formula="7679 * ?f5"/><draw:equation draw:name="f9" draw:formula="0 * ?f4"/><draw:equation draw:name="f10" draw:formula="0 * ?f5"/><draw:equation draw:name="f11" draw:formula="2 * ?f4"/><draw:equation draw:name="f12" draw:formula="?f8 / 7679"/><draw:equation draw:name="f13" draw:formula="?f9 / 20"/><draw:equation draw:name="f14" draw:formula="?f10 / 7679"/><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12" draw:id="id12"><svg:title/><svg:desc/><draw:custom-shape svg:x="1.46929in" svg:y="0.86811in" svg:width="0.08346in" svg:height="1.00709in" draw:id="id9" draw:style-name="a8" draw:name="手繪多邊形: 圖案 785615294"><svg:title/><svg:desc/><text:p text:style-name="內文"/><draw:enhanced-geometry draw:type="non-primitive" svg:viewBox="0 0 120 1450" draw:enhanced-path="M ?f3 ?f4 L ?f5 ?f4 ?f6 ?f7 ?f6 ?f8 ?f5 ?f2 ?f3 ?f2 ?f9 ?f8 ?f9 ?f7 ?f3 ?f4 Z N" draw:text-areas="?f30 ?f32 ?f31 ?f33" draw:glue-points="?f34 ?f35 ?f36 ?f35 ?f37 ?f38 ?f37 ?f39 ?f36 ?f40 ?f34 ?f40 ?f41 ?f39 ?f41 ?f38 ?f34 ?f35" draw:glue-point-leaving-directions="-0, -0, -0, -0, -0, -0, -0, -0, -0"><draw:equation draw:name="f0" draw:formula="0"/><draw:equation draw:name="f1" draw:formula="120"/><draw:equation draw:name="f2" draw:formula="1450"/><draw:equation draw:name="f3" draw:formula="65"/><draw:equation draw:name="f4" draw:formula="90"/><draw:equation draw:name="f5" draw:formula="54"/><draw:equation draw:name="f6" draw:formula="50"/><draw:equation draw:name="f7" draw:formula="94"/><draw:equation draw:name="f8" draw:formula="1445"/><draw:equation draw:name="f9" draw:formula="70"/><draw:equation draw:name="f10" draw:formula="?f2 - ?f0"/><draw:equation draw:name="f11" draw:formula="?f1 - ?f0"/><draw:equation draw:name="f12" draw:formula="?f11 / 120"/><draw:equation draw:name="f13" draw:formula="?f10 / 1450"/><draw:equation draw:name="f14" draw:formula="65 * ?f11"/><draw:equation draw:name="f15" draw:formula="90 * ?f10"/><draw:equation draw:name="f16" draw:formula="54 * ?f11"/><draw:equation draw:name="f17" draw:formula="50 * ?f11"/><draw:equation draw:name="f18" draw:formula="94 * ?f10"/><draw:equation draw:name="f19" draw:formula="1445 * ?f10"/><draw:equation draw:name="f20" draw:formula="1450 * ?f10"/><draw:equation draw:name="f21" draw:formula="70 * ?f11"/><draw:equation draw:name="f22" draw:formula="?f14 / 120"/><draw:equation draw:name="f23" draw:formula="?f15 / 1450"/><draw:equation draw:name="f24" draw:formula="?f16 / 120"/><draw:equation draw:name="f25" draw:formula="?f17 / 120"/><draw:equation draw:name="f26" draw:formula="?f18 / 1450"/><draw:equation draw:name="f27" draw:formula="?f19 / 1450"/><draw:equation draw:name="f28" draw:formula="?f20 / 145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1.46929in" svg:y="0.86811in" svg:width="0.08346in" svg:height="1.00709in" draw:id="id10" draw:style-name="a9" draw:name="手繪多邊形: 圖案 983911198"><svg:title/><svg:desc/><text:p text:style-name="內文"/><draw:enhanced-geometry draw:type="non-primitive" svg:viewBox="0 0 120 1450" draw:enhanced-path="M ?f3 ?f0 L ?f0 ?f1 ?f4 ?f1 ?f4 ?f5 ?f6 ?f7 ?f8 ?f7 ?f3 ?f0 Z N" draw:text-areas="?f31 ?f33 ?f32 ?f34" draw:glue-points="?f35 ?f36 ?f37 ?f38 ?f39 ?f38 ?f39 ?f40 ?f41 ?f42 ?f43 ?f42 ?f35 ?f36" draw:glue-point-leaving-directions="-0, -0, -0, -0, -0, -0, -0"><draw:equation draw:name="f0" draw:formula="0"/><draw:equation draw:name="f1" draw:formula="120"/><draw:equation draw:name="f2" draw:formula="1450"/><draw:equation draw:name="f3" draw:formula="60"/><draw:equation draw:name="f4" draw:formula="50"/><draw:equation draw:name="f5" draw:formula="94"/><draw:equation draw:name="f6" draw:formula="54"/><draw:equation draw:name="f7" draw:formula="90"/><draw:equation draw:name="f8" draw:formula="105"/><draw:equation draw:name="f9" draw:formula="?f2 - ?f0"/><draw:equation draw:name="f10" draw:formula="?f1 - ?f0"/><draw:equation draw:name="f11" draw:formula="?f10 / 120"/><draw:equation draw:name="f12" draw:formula="?f9 / 1450"/><draw:equation draw:name="f13" draw:formula="60 * ?f10"/><draw:equation draw:name="f14" draw:formula="0 * ?f9"/><draw:equation draw:name="f15" draw:formula="0 * ?f10"/><draw:equation draw:name="f16" draw:formula="120 * ?f9"/><draw:equation draw:name="f17" draw:formula="50 * ?f10"/><draw:equation draw:name="f18" draw:formula="94 * ?f9"/><draw:equation draw:name="f19" draw:formula="54 * ?f10"/><draw:equation draw:name="f20" draw:formula="90 * ?f9"/><draw:equation draw:name="f21" draw:formula="105 * ?f10"/><draw:equation draw:name="f22" draw:formula="?f13 / 120"/><draw:equation draw:name="f23" draw:formula="?f14 / 1450"/><draw:equation draw:name="f24" draw:formula="?f15 / 120"/><draw:equation draw:name="f25" draw:formula="?f16 / 1450"/><draw:equation draw:name="f26" draw:formula="?f17 / 120"/><draw:equation draw:name="f27" draw:formula="?f18 / 1450"/><draw:equation draw:name="f28" draw:formula="?f19 / 120"/><draw:equation draw:name="f29" draw:formula="?f20 / 1450"/><draw:equation draw:name="f30" draw:formula="?f21 / 120"/><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1"/><draw:equation draw:name="f40" draw:formula="?f27 / ?f12"/><draw:equation draw:name="f41" draw:formula="?f28 / ?f11"/><draw:equation draw:name="f42" draw:formula="?f29 / ?f12"/><draw:equation draw:name="f43" draw:formula="?f30 / ?f11"/></draw:enhanced-geometry></draw:custom-shape><draw:custom-shape svg:x="1.46929in" svg:y="0.86811in" svg:width="0.08346in" svg:height="1.00709in" draw:id="id11" draw:style-name="a10" draw:name="手繪多邊形: 圖案 340811704"><svg:title/><svg:desc/><text:p text:style-name="內文"/><draw:enhanced-geometry draw:type="non-primitive" svg:viewBox="0 0 120 1450" draw:enhanced-path="M ?f3 ?f4 L ?f5 ?f4 ?f6 ?f7 ?f6 ?f1 ?f1 ?f1 ?f3 ?f4 Z N" draw:text-areas="?f26 ?f28 ?f27 ?f29" draw:glue-points="?f30 ?f31 ?f32 ?f31 ?f33 ?f34 ?f33 ?f35 ?f36 ?f35 ?f30 ?f31" draw:glue-point-leaving-directions="-0, -0, -0, -0, -0, -0"><draw:equation draw:name="f0" draw:formula="0"/><draw:equation draw:name="f1" draw:formula="120"/><draw:equation draw:name="f2" draw:formula="1450"/><draw:equation draw:name="f3" draw:formula="105"/><draw:equation draw:name="f4" draw:formula="90"/><draw:equation draw:name="f5" draw:formula="65"/><draw:equation draw:name="f6" draw:formula="70"/><draw:equation draw:name="f7" draw:formula="94"/><draw:equation draw:name="f8" draw:formula="?f2 - ?f0"/><draw:equation draw:name="f9" draw:formula="?f1 - ?f0"/><draw:equation draw:name="f10" draw:formula="?f9 / 120"/><draw:equation draw:name="f11" draw:formula="?f8 / 1450"/><draw:equation draw:name="f12" draw:formula="105 * ?f9"/><draw:equation draw:name="f13" draw:formula="90 * ?f8"/><draw:equation draw:name="f14" draw:formula="65 * ?f9"/><draw:equation draw:name="f15" draw:formula="70 * ?f9"/><draw:equation draw:name="f16" draw:formula="94 * ?f8"/><draw:equation draw:name="f17" draw:formula="120 * ?f8"/><draw:equation draw:name="f18" draw:formula="120 * ?f9"/><draw:equation draw:name="f19" draw:formula="?f12 / 120"/><draw:equation draw:name="f20" draw:formula="?f13 / 1450"/><draw:equation draw:name="f21" draw:formula="?f14 / 120"/><draw:equation draw:name="f22" draw:formula="?f15 / 120"/><draw:equation draw:name="f23" draw:formula="?f16 / 1450"/><draw:equation draw:name="f24" draw:formula="?f17 / 145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g><draw:custom-shape svg:x="3.2122in" svg:y="0.05472in" svg:width="1.38031in" svg:height="1.05433in" draw:id="id13" draw:style-name="a11" draw:name="手繪多邊形: 圖案 522096323"><svg:title/><svg:desc/><text:p text:style-name="內文"/><draw:enhanced-geometry draw:type="non-primitive" svg:viewBox="0 0 1987 1519" draw:enhanced-path="M ?f3 ?f0 L ?f0 ?f4 ?f3 ?f2 ?f5 ?f4 ?f3 ?f0 Z N" draw:text-areas="?f22 ?f24 ?f23 ?f25" draw:glue-points="?f26 ?f27 ?f28 ?f29 ?f26 ?f30 ?f31 ?f29 ?f26 ?f27" draw:glue-point-leaving-directions="-0, -0, -0, -0, -0"><draw:equation draw:name="f0" draw:formula="0"/><draw:equation draw:name="f1" draw:formula="1987"/><draw:equation draw:name="f2" draw:formula="1519"/><draw:equation draw:name="f3" draw:formula="993"/><draw:equation draw:name="f4" draw:formula="759"/><draw:equation draw:name="f5" draw:formula="1986"/><draw:equation draw:name="f6" draw:formula="?f2 - ?f0"/><draw:equation draw:name="f7" draw:formula="?f1 - ?f0"/><draw:equation draw:name="f8" draw:formula="?f7 / 1987"/><draw:equation draw:name="f9" draw:formula="?f6 / 1519"/><draw:equation draw:name="f10" draw:formula="993 * ?f7"/><draw:equation draw:name="f11" draw:formula="0 * ?f6"/><draw:equation draw:name="f12" draw:formula="0 * ?f7"/><draw:equation draw:name="f13" draw:formula="759 * ?f6"/><draw:equation draw:name="f14" draw:formula="1519 * ?f6"/><draw:equation draw:name="f15" draw:formula="1986 * ?f7"/><draw:equation draw:name="f16" draw:formula="?f10 / 1987"/><draw:equation draw:name="f17" draw:formula="?f11 / 1519"/><draw:equation draw:name="f18" draw:formula="?f12 / 1987"/><draw:equation draw:name="f19" draw:formula="?f13 / 1519"/><draw:equation draw:name="f20" draw:formula="?f14 / 1519"/><draw:equation draw:name="f21" draw:formula="?f15 / 1987"/><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8"/></draw:enhanced-geometry></draw:custom-shape><draw:g draw:name="Group 17" draw:id="id17"><svg:title/><svg:desc/><draw:custom-shape svg:x="3.80276in" svg:y="-0.31929in" svg:width="0.08346in" svg:height="0.38071in" draw:id="id14" draw:style-name="a12" draw:name="手繪多邊形: 圖案 1019496586"><svg:title/><svg:desc/><text:p text:style-name="內文"/><draw:enhanced-geometry draw:type="non-primitive" svg:viewBox="0 0 120 549" draw:enhanced-path="M ?f3 ?f4 L ?f5 ?f4 ?f6 ?f7 ?f6 ?f8 ?f5 ?f9 ?f3 ?f9 ?f10 ?f8 ?f10 ?f7 ?f3 ?f4 Z N" draw:text-areas="?f31 ?f33 ?f32 ?f34" draw:glue-points="?f35 ?f36 ?f37 ?f36 ?f38 ?f39 ?f38 ?f40 ?f37 ?f41 ?f35 ?f41 ?f42 ?f40 ?f42 ?f39 ?f35 ?f36" draw:glue-point-leaving-directions="-0, -0, -0, -0, -0, -0, -0, -0, -0"><draw:equation draw:name="f0" draw:formula="0"/><draw:equation draw:name="f1" draw:formula="120"/><draw:equation draw:name="f2" draw:formula="549"/><draw:equation draw:name="f3" draw:formula="65"/><draw:equation draw:name="f4" draw:formula="90"/><draw:equation draw:name="f5" draw:formula="54"/><draw:equation draw:name="f6" draw:formula="50"/><draw:equation draw:name="f7" draw:formula="94"/><draw:equation draw:name="f8" draw:formula="545"/><draw:equation draw:name="f9" draw:formula="550"/><draw:equation draw:name="f10" draw:formula="70"/><draw:equation draw:name="f11" draw:formula="?f2 - ?f0"/><draw:equation draw:name="f12" draw:formula="?f1 - ?f0"/><draw:equation draw:name="f13" draw:formula="?f12 / 120"/><draw:equation draw:name="f14" draw:formula="?f11 / 549"/><draw:equation draw:name="f15" draw:formula="65 * ?f12"/><draw:equation draw:name="f16" draw:formula="90 * ?f11"/><draw:equation draw:name="f17" draw:formula="54 * ?f12"/><draw:equation draw:name="f18" draw:formula="50 * ?f12"/><draw:equation draw:name="f19" draw:formula="94 * ?f11"/><draw:equation draw:name="f20" draw:formula="545 * ?f11"/><draw:equation draw:name="f21" draw:formula="550 * ?f11"/><draw:equation draw:name="f22" draw:formula="70 * ?f12"/><draw:equation draw:name="f23" draw:formula="?f15 / 120"/><draw:equation draw:name="f24" draw:formula="?f16 / 549"/><draw:equation draw:name="f25" draw:formula="?f17 / 120"/><draw:equation draw:name="f26" draw:formula="?f18 / 120"/><draw:equation draw:name="f27" draw:formula="?f19 / 549"/><draw:equation draw:name="f28" draw:formula="?f20 / 549"/><draw:equation draw:name="f29" draw:formula="?f21 / 549"/><draw:equation draw:name="f30" draw:formula="?f22 / 120"/><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0276in" svg:y="-0.31929in" svg:width="0.08346in" svg:height="0.38071in" draw:id="id15" draw:style-name="a13" draw:name="手繪多邊形: 圖案 698608984"><svg:title/><svg:desc/><text:p text:style-name="內文"/><draw:enhanced-geometry draw:type="non-primitive" svg:viewBox="0 0 120 549" draw:enhanced-path="M ?f3 ?f0 L ?f0 ?f1 ?f4 ?f1 ?f4 ?f5 ?f6 ?f7 ?f8 ?f7 ?f3 ?f0 Z N" draw:text-areas="?f31 ?f33 ?f32 ?f34" draw:glue-points="?f35 ?f36 ?f37 ?f38 ?f39 ?f38 ?f39 ?f40 ?f41 ?f42 ?f43 ?f42 ?f35 ?f36" draw:glue-point-leaving-directions="-0, -0, -0, -0, -0, -0, -0"><draw:equation draw:name="f0" draw:formula="0"/><draw:equation draw:name="f1" draw:formula="120"/><draw:equation draw:name="f2" draw:formula="549"/><draw:equation draw:name="f3" draw:formula="60"/><draw:equation draw:name="f4" draw:formula="50"/><draw:equation draw:name="f5" draw:formula="94"/><draw:equation draw:name="f6" draw:formula="54"/><draw:equation draw:name="f7" draw:formula="90"/><draw:equation draw:name="f8" draw:formula="105"/><draw:equation draw:name="f9" draw:formula="?f2 - ?f0"/><draw:equation draw:name="f10" draw:formula="?f1 - ?f0"/><draw:equation draw:name="f11" draw:formula="?f10 / 120"/><draw:equation draw:name="f12" draw:formula="?f9 / 549"/><draw:equation draw:name="f13" draw:formula="60 * ?f10"/><draw:equation draw:name="f14" draw:formula="0 * ?f9"/><draw:equation draw:name="f15" draw:formula="0 * ?f10"/><draw:equation draw:name="f16" draw:formula="120 * ?f9"/><draw:equation draw:name="f17" draw:formula="50 * ?f10"/><draw:equation draw:name="f18" draw:formula="94 * ?f9"/><draw:equation draw:name="f19" draw:formula="54 * ?f10"/><draw:equation draw:name="f20" draw:formula="90 * ?f9"/><draw:equation draw:name="f21" draw:formula="105 * ?f10"/><draw:equation draw:name="f22" draw:formula="?f13 / 120"/><draw:equation draw:name="f23" draw:formula="?f14 / 549"/><draw:equation draw:name="f24" draw:formula="?f15 / 120"/><draw:equation draw:name="f25" draw:formula="?f16 / 549"/><draw:equation draw:name="f26" draw:formula="?f17 / 120"/><draw:equation draw:name="f27" draw:formula="?f18 / 549"/><draw:equation draw:name="f28" draw:formula="?f19 / 120"/><draw:equation draw:name="f29" draw:formula="?f20 / 549"/><draw:equation draw:name="f30" draw:formula="?f21 / 120"/><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1"/><draw:equation draw:name="f40" draw:formula="?f27 / ?f12"/><draw:equation draw:name="f41" draw:formula="?f28 / ?f11"/><draw:equation draw:name="f42" draw:formula="?f29 / ?f12"/><draw:equation draw:name="f43" draw:formula="?f30 / ?f11"/></draw:enhanced-geometry></draw:custom-shape><draw:custom-shape svg:x="3.80276in" svg:y="-0.31929in" svg:width="0.08346in" svg:height="0.38071in" draw:id="id16" draw:style-name="a14" draw:name="手繪多邊形: 圖案 1413457202"><svg:title/><svg:desc/><text:p text:style-name="內文"/><draw:enhanced-geometry draw:type="non-primitive" svg:viewBox="0 0 120 549" draw:enhanced-path="M ?f3 ?f4 L ?f5 ?f4 ?f6 ?f7 ?f6 ?f1 ?f1 ?f1 ?f3 ?f4 Z N" draw:text-areas="?f26 ?f28 ?f27 ?f29" draw:glue-points="?f30 ?f31 ?f32 ?f31 ?f33 ?f34 ?f33 ?f35 ?f36 ?f35 ?f30 ?f31" draw:glue-point-leaving-directions="-0, -0, -0, -0, -0, -0"><draw:equation draw:name="f0" draw:formula="0"/><draw:equation draw:name="f1" draw:formula="120"/><draw:equation draw:name="f2" draw:formula="549"/><draw:equation draw:name="f3" draw:formula="105"/><draw:equation draw:name="f4" draw:formula="90"/><draw:equation draw:name="f5" draw:formula="65"/><draw:equation draw:name="f6" draw:formula="70"/><draw:equation draw:name="f7" draw:formula="94"/><draw:equation draw:name="f8" draw:formula="?f2 - ?f0"/><draw:equation draw:name="f9" draw:formula="?f1 - ?f0"/><draw:equation draw:name="f10" draw:formula="?f9 / 120"/><draw:equation draw:name="f11" draw:formula="?f8 / 549"/><draw:equation draw:name="f12" draw:formula="105 * ?f9"/><draw:equation draw:name="f13" draw:formula="90 * ?f8"/><draw:equation draw:name="f14" draw:formula="65 * ?f9"/><draw:equation draw:name="f15" draw:formula="70 * ?f9"/><draw:equation draw:name="f16" draw:formula="94 * ?f8"/><draw:equation draw:name="f17" draw:formula="120 * ?f8"/><draw:equation draw:name="f18" draw:formula="120 * ?f9"/><draw:equation draw:name="f19" draw:formula="?f12 / 120"/><draw:equation draw:name="f20" draw:formula="?f13 / 549"/><draw:equation draw:name="f21" draw:formula="?f14 / 120"/><draw:equation draw:name="f22" draw:formula="?f15 / 120"/><draw:equation draw:name="f23" draw:formula="?f16 / 549"/><draw:equation draw:name="f24" draw:formula="?f17 / 549"/><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g><draw:custom-shape svg:x="3.49843in" svg:y="-0.56929in" svg:width="0.75039in" svg:height="0.3752in" draw:id="id18" draw:style-name="a15" draw:name="手繪多邊形: 圖案 1829293659"><svg:title/><svg:desc/><text:p text:style-name="內文"/><draw:enhanced-geometry draw:type="non-primitive" svg:viewBox="0 0 1080 540" draw:enhanced-path="M ?f0 ?f2 L ?f3 ?f2 ?f3 ?f0 ?f0 ?f0 ?f0 ?f2 Z N" draw:text-areas="?f16 ?f18 ?f17 ?f19" draw:glue-points="?f20 ?f21 ?f22 ?f21 ?f22 ?f23 ?f20 ?f23 ?f20 ?f21" draw:glue-point-leaving-directions="-0, -0, -0, -0, -0"><draw:equation draw:name="f0" draw:formula="0"/><draw:equation draw:name="f1" draw:formula="1080"/><draw:equation draw:name="f2" draw:formula="540"/><draw:equation draw:name="f3" draw:formula="1079"/><draw:equation draw:name="f4" draw:formula="?f2 - ?f0"/><draw:equation draw:name="f5" draw:formula="?f1 - ?f0"/><draw:equation draw:name="f6" draw:formula="?f5 / 1080"/><draw:equation draw:name="f7" draw:formula="?f4 / 540"/><draw:equation draw:name="f8" draw:formula="0 * ?f5"/><draw:equation draw:name="f9" draw:formula="540 * ?f4"/><draw:equation draw:name="f10" draw:formula="1079 * ?f5"/><draw:equation draw:name="f11" draw:formula="0 * ?f4"/><draw:equation draw:name="f12" draw:formula="?f8 / 1080"/><draw:equation draw:name="f13" draw:formula="?f9 / 540"/><draw:equation draw:name="f14" draw:formula="?f10 / 1080"/><draw:equation draw:name="f15" draw:formula="?f11 / 54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22" draw:id="id22"><svg:title/><svg:desc/><draw:custom-shape svg:x="2.9748in" svg:y="-0.48622in" svg:width="0.3815in" svg:height="0.08346in" draw:id="id19" draw:style-name="a16" draw:name="手繪多邊形: 圖案 837273271"><svg:title/><svg:desc/><text:p text:style-name="內文"/><draw:enhanced-geometry draw:type="non-primitive" svg:viewBox="0 0 550 120" draw:enhanced-path="M ?f2 ?f0 L ?f0 ?f3 ?f2 ?f2 ?f2 ?f4 ?f5 ?f4 ?f6 ?f7 ?f6 ?f8 ?f5 ?f9 ?f2 ?f9 ?f2 ?f0 Z N" draw:text-areas="?f36 ?f38 ?f37 ?f39" draw:glue-points="?f40 ?f41 ?f42 ?f43 ?f40 ?f44 ?f40 ?f45 ?f46 ?f45 ?f47 ?f48 ?f47 ?f49 ?f46 ?f50 ?f40 ?f50 ?f40 ?f41" draw:glue-point-leaving-directions="-0, -0, -0, -0, -0, -0, -0, -0, -0, -0"><draw:equation draw:name="f0" draw:formula="0"/><draw:equation draw:name="f1" draw:formula="550"/><draw:equation draw:name="f2" draw:formula="120"/><draw:equation draw:name="f3" draw:formula="60"/><draw:equation draw:name="f4" draw:formula="70"/><draw:equation draw:name="f5" draw:formula="94"/><draw:equation draw:name="f6" draw:formula="90"/><draw:equation draw:name="f7" draw:formula="65"/><draw:equation draw:name="f8" draw:formula="54"/><draw:equation draw:name="f9" draw:formula="50"/><draw:equation draw:name="f10" draw:formula="?f2 - ?f0"/><draw:equation draw:name="f11" draw:formula="?f1 - ?f0"/><draw:equation draw:name="f12" draw:formula="?f11 / 550"/><draw:equation draw:name="f13" draw:formula="?f10 / 120"/><draw:equation draw:name="f14" draw:formula="120 * ?f11"/><draw:equation draw:name="f15" draw:formula="0 * ?f10"/><draw:equation draw:name="f16" draw:formula="0 * ?f11"/><draw:equation draw:name="f17" draw:formula="60 * ?f10"/><draw:equation draw:name="f18" draw:formula="120 * ?f10"/><draw:equation draw:name="f19" draw:formula="70 * ?f10"/><draw:equation draw:name="f20" draw:formula="94 * ?f11"/><draw:equation draw:name="f21" draw:formula="90 * ?f11"/><draw:equation draw:name="f22" draw:formula="65 * ?f10"/><draw:equation draw:name="f23" draw:formula="54 * ?f10"/><draw:equation draw:name="f24" draw:formula="50 * ?f10"/><draw:equation draw:name="f25" draw:formula="?f14 / 550"/><draw:equation draw:name="f26" draw:formula="?f15 / 120"/><draw:equation draw:name="f27" draw:formula="?f16 / 550"/><draw:equation draw:name="f28" draw:formula="?f17 / 120"/><draw:equation draw:name="f29" draw:formula="?f18 / 120"/><draw:equation draw:name="f30" draw:formula="?f19 / 120"/><draw:equation draw:name="f31" draw:formula="?f20 / 550"/><draw:equation draw:name="f32" draw:formula="?f21 / 550"/><draw:equation draw:name="f33" draw:formula="?f22 / 120"/><draw:equation draw:name="f34" draw:formula="?f23 / 120"/><draw:equation draw:name="f35" draw:formula="?f24 / 12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svg:x="2.9748in" svg:y="-0.48622in" svg:width="0.3815in" svg:height="0.08346in" draw:id="id20" draw:style-name="a17" draw:name="手繪多邊形: 圖案 724101445"><svg:title/><svg:desc/><text:p text:style-name="內文"/><draw:enhanced-geometry draw:type="non-primitive" svg:viewBox="0 0 550 120" draw:enhanced-path="M ?f2 ?f3 L ?f4 ?f3 ?f5 ?f6 ?f5 ?f7 ?f4 ?f8 ?f2 ?f8 ?f2 ?f3 Z N" draw:text-areas="?f27 ?f29 ?f28 ?f30" draw:glue-points="?f31 ?f32 ?f33 ?f32 ?f34 ?f35 ?f34 ?f36 ?f33 ?f37 ?f31 ?f37 ?f31 ?f32" draw:glue-point-leaving-directions="-0, -0, -0, -0, -0, -0, -0"><draw:equation draw:name="f0" draw:formula="0"/><draw:equation draw:name="f1" draw:formula="550"/><draw:equation draw:name="f2" draw:formula="120"/><draw:equation draw:name="f3" draw:formula="50"/><draw:equation draw:name="f4" draw:formula="94"/><draw:equation draw:name="f5" draw:formula="90"/><draw:equation draw:name="f6" draw:formula="54"/><draw:equation draw:name="f7" draw:formula="65"/><draw:equation draw:name="f8" draw:formula="70"/><draw:equation draw:name="f9" draw:formula="?f2 - ?f0"/><draw:equation draw:name="f10" draw:formula="?f1 - ?f0"/><draw:equation draw:name="f11" draw:formula="?f10 / 550"/><draw:equation draw:name="f12" draw:formula="?f9 / 120"/><draw:equation draw:name="f13" draw:formula="120 * ?f10"/><draw:equation draw:name="f14" draw:formula="50 * ?f9"/><draw:equation draw:name="f15" draw:formula="94 * ?f10"/><draw:equation draw:name="f16" draw:formula="90 * ?f10"/><draw:equation draw:name="f17" draw:formula="54 * ?f9"/><draw:equation draw:name="f18" draw:formula="65 * ?f9"/><draw:equation draw:name="f19" draw:formula="70 * ?f9"/><draw:equation draw:name="f20" draw:formula="?f13 / 550"/><draw:equation draw:name="f21" draw:formula="?f14 / 120"/><draw:equation draw:name="f22" draw:formula="?f15 / 550"/><draw:equation draw:name="f23" draw:formula="?f16 / 5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svg:x="2.9748in" svg:y="-0.48622in" svg:width="0.3815in" svg:height="0.08346in" draw:id="id21" draw:style-name="a18" draw:name="手繪多邊形: 圖案 733281000"><svg:title/><svg:desc/><text:p text:style-name="內文"/><draw:enhanced-geometry draw:type="non-primitive" svg:viewBox="0 0 550 120" draw:enhanced-path="M ?f3 ?f4 L ?f2 ?f4 ?f2 ?f5 ?f3 ?f5 ?f1 ?f6 ?f1 ?f7 ?f3 ?f4 Z N" draw:text-areas="?f26 ?f28 ?f27 ?f29" draw:glue-points="?f30 ?f31 ?f32 ?f31 ?f32 ?f33 ?f30 ?f33 ?f34 ?f35 ?f34 ?f36 ?f30 ?f31" draw:glue-point-leaving-directions="-0, -0, -0, -0, -0, -0, -0"><draw:equation draw:name="f0" draw:formula="0"/><draw:equation draw:name="f1" draw:formula="550"/><draw:equation draw:name="f2" draw:formula="120"/><draw:equation draw:name="f3" draw:formula="545"/><draw:equation draw:name="f4" draw:formula="50"/><draw:equation draw:name="f5" draw:formula="70"/><draw:equation draw:name="f6" draw:formula="65"/><draw:equation draw:name="f7" draw:formula="54"/><draw:equation draw:name="f8" draw:formula="?f2 - ?f0"/><draw:equation draw:name="f9" draw:formula="?f1 - ?f0"/><draw:equation draw:name="f10" draw:formula="?f9 / 550"/><draw:equation draw:name="f11" draw:formula="?f8 / 120"/><draw:equation draw:name="f12" draw:formula="545 * ?f9"/><draw:equation draw:name="f13" draw:formula="50 * ?f8"/><draw:equation draw:name="f14" draw:formula="120 * ?f9"/><draw:equation draw:name="f15" draw:formula="70 * ?f8"/><draw:equation draw:name="f16" draw:formula="550 * ?f9"/><draw:equation draw:name="f17" draw:formula="65 * ?f8"/><draw:equation draw:name="f18" draw:formula="54 * ?f8"/><draw:equation draw:name="f19" draw:formula="?f12 / 550"/><draw:equation draw:name="f20" draw:formula="?f13 / 120"/><draw:equation draw:name="f21" draw:formula="?f14 / 550"/><draw:equation draw:name="f22" draw:formula="?f15 / 120"/><draw:equation draw:name="f23" draw:formula="?f16 / 550"/><draw:equation draw:name="f24" draw:formula="?f17 / 12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draw:g draw:name="Group 26" draw:id="id27"><svg:title/><svg:desc/><draw:custom-shape svg:x="5.31654in" svg:y="0.39016in" svg:width="0.38307in" svg:height="0.08346in" draw:id="id23" draw:style-name="a19" draw:name="手繪多邊形: 圖案 1117704970"><svg:title/><svg:desc/><text:p text:style-name="內文"/><draw:enhanced-geometry draw:type="non-primitive" svg:viewBox="0 0 551 120" draw:enhanced-path="M ?f3 ?f4 L ?f5 ?f4 ?f6 ?f7 ?f6 ?f8 ?f9 ?f10 ?f11 ?f10 ?f12 ?f13 ?f14 ?f15 ?f3 ?f4 Z N" draw:text-areas="?f46 ?f48 ?f47 ?f49" draw:glue-points="?f50 ?f51 ?f52 ?f51 ?f53 ?f54 ?f53 ?f55 ?f56 ?f57 ?f58 ?f57 ?f59 ?f60 ?f61 ?f62 ?f50 ?f51" draw:glue-point-leaving-directions="-0, -0, -0, -0, -0, -0, -0, -0, -0"><draw:equation draw:name="f0" draw:formula="0"/><draw:equation draw:name="f1" draw:formula="551"/><draw:equation draw:name="f2" draw:formula="120"/><draw:equation draw:name="f3" draw:formula="533"/><draw:equation draw:name="f4" draw:formula="49"/><draw:equation draw:name="f5" draw:formula="455"/><draw:equation draw:name="f6" draw:formula="460"/><draw:equation draw:name="f7" draw:formula="53"/><draw:equation draw:name="f8" draw:formula="64"/><draw:equation draw:name="f9" draw:formula="456"/><draw:equation draw:name="f10" draw:formula="69"/><draw:equation draw:name="f11" draw:formula="430"/><draw:equation draw:name="f12" draw:formula="431"/><draw:equation draw:name="f13" draw:formula="119"/><draw:equation draw:name="f14" draw:formula="550"/><draw:equation draw:name="f15" draw:formula="56"/><draw:equation draw:name="f16" draw:formula="?f2 - ?f0"/><draw:equation draw:name="f17" draw:formula="?f1 - ?f0"/><draw:equation draw:name="f18" draw:formula="?f17 / 551"/><draw:equation draw:name="f19" draw:formula="?f16 / 120"/><draw:equation draw:name="f20" draw:formula="533 * ?f17"/><draw:equation draw:name="f21" draw:formula="49 * ?f16"/><draw:equation draw:name="f22" draw:formula="455 * ?f17"/><draw:equation draw:name="f23" draw:formula="460 * ?f17"/><draw:equation draw:name="f24" draw:formula="53 * ?f16"/><draw:equation draw:name="f25" draw:formula="64 * ?f16"/><draw:equation draw:name="f26" draw:formula="456 * ?f17"/><draw:equation draw:name="f27" draw:formula="69 * ?f16"/><draw:equation draw:name="f28" draw:formula="430 * ?f17"/><draw:equation draw:name="f29" draw:formula="431 * ?f17"/><draw:equation draw:name="f30" draw:formula="119 * ?f16"/><draw:equation draw:name="f31" draw:formula="550 * ?f17"/><draw:equation draw:name="f32" draw:formula="56 * ?f16"/><draw:equation draw:name="f33" draw:formula="?f20 / 551"/><draw:equation draw:name="f34" draw:formula="?f21 / 120"/><draw:equation draw:name="f35" draw:formula="?f22 / 551"/><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551"/><draw:equation draw:name="f43" draw:formula="?f30 / 120"/><draw:equation draw:name="f44" draw:formula="?f31 / 551"/><draw:equation draw:name="f45" draw:formula="?f32 / 120"/><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9"/><draw:equation draw:name="f56" draw:formula="?f39 / ?f18"/><draw:equation draw:name="f57" draw:formula="?f40 / ?f19"/><draw:equation draw:name="f58" draw:formula="?f41 / ?f18"/><draw:equation draw:name="f59" draw:formula="?f42 / ?f18"/><draw:equation draw:name="f60" draw:formula="?f43 / ?f19"/><draw:equation draw:name="f61" draw:formula="?f44 / ?f18"/><draw:equation draw:name="f62" draw:formula="?f45 / ?f19"/></draw:enhanced-geometry></draw:custom-shape><draw:custom-shape svg:x="5.31654in" svg:y="0.39016in" svg:width="0.38307in" svg:height="0.08346in" draw:id="id24" draw:style-name="a20" draw:name="手繪多邊形: 圖案 1283499658"><svg:title/><svg:desc/><text:p text:style-name="內文"/><draw:enhanced-geometry draw:type="non-primitive" svg:viewBox="0 0 551 120" draw:enhanced-path="M ?f3 ?f4 L ?f5 ?f6 ?f0 ?f7 ?f0 ?f8 ?f9 ?f10 ?f11 ?f12 ?f13 ?f14 ?f3 ?f4 Z N" draw:text-areas="?f45 ?f47 ?f46 ?f48" draw:glue-points="?f49 ?f50 ?f51 ?f52 ?f53 ?f54 ?f53 ?f55 ?f56 ?f57 ?f58 ?f59 ?f60 ?f61 ?f49 ?f50" draw:glue-point-leaving-directions="-0, -0, -0, -0, -0, -0, -0, -0"><draw:equation draw:name="f0" draw:formula="0"/><draw:equation draw:name="f1" draw:formula="551"/><draw:equation draw:name="f2" draw:formula="120"/><draw:equation draw:name="f3" draw:formula="429"/><draw:equation draw:name="f4" draw:formula="49"/><draw:equation draw:name="f5" draw:formula="4"/><draw:equation draw:name="f6" draw:formula="61"/><draw:equation draw:name="f7" draw:formula="65"/><draw:equation draw:name="f8" draw:formula="76"/><draw:equation draw:name="f9" draw:formula="5"/><draw:equation draw:name="f10" draw:formula="81"/><draw:equation draw:name="f11" draw:formula="10"/><draw:equation draw:name="f12" draw:formula="80"/><draw:equation draw:name="f13" draw:formula="430"/><draw:equation draw:name="f14" draw:formula="69"/><draw:equation draw:name="f15" draw:formula="?f2 - ?f0"/><draw:equation draw:name="f16" draw:formula="?f1 - ?f0"/><draw:equation draw:name="f17" draw:formula="?f16 / 551"/><draw:equation draw:name="f18" draw:formula="?f15 / 120"/><draw:equation draw:name="f19" draw:formula="429 * ?f16"/><draw:equation draw:name="f20" draw:formula="49 * ?f15"/><draw:equation draw:name="f21" draw:formula="4 * ?f16"/><draw:equation draw:name="f22" draw:formula="61 * ?f15"/><draw:equation draw:name="f23" draw:formula="0 * ?f16"/><draw:equation draw:name="f24" draw:formula="65 * ?f15"/><draw:equation draw:name="f25" draw:formula="76 * ?f15"/><draw:equation draw:name="f26" draw:formula="5 * ?f16"/><draw:equation draw:name="f27" draw:formula="81 * ?f15"/><draw:equation draw:name="f28" draw:formula="10 * ?f16"/><draw:equation draw:name="f29" draw:formula="80 * ?f15"/><draw:equation draw:name="f30" draw:formula="430 * ?f16"/><draw:equation draw:name="f31" draw:formula="69 * ?f15"/><draw:equation draw:name="f32" draw:formula="?f19 / 551"/><draw:equation draw:name="f33" draw:formula="?f20 / 120"/><draw:equation draw:name="f34" draw:formula="?f21 / 551"/><draw:equation draw:name="f35" draw:formula="?f22 / 120"/><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120"/><draw:equation draw:name="f43" draw:formula="?f30 / 551"/><draw:equation draw:name="f44" draw:formula="?f31 / 120"/><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8"/><draw:equation draw:name="f53" draw:formula="?f36 / ?f17"/><draw:equation draw:name="f54" draw:formula="?f37 / ?f18"/><draw:equation draw:name="f55" draw:formula="?f38 / ?f18"/><draw:equation draw:name="f56" draw:formula="?f39 / ?f17"/><draw:equation draw:name="f57" draw:formula="?f40 / ?f18"/><draw:equation draw:name="f58" draw:formula="?f41 / ?f17"/><draw:equation draw:name="f59" draw:formula="?f42 / ?f18"/><draw:equation draw:name="f60" draw:formula="?f43 / ?f17"/><draw:equation draw:name="f61" draw:formula="?f44 / ?f18"/></draw:enhanced-geometry></draw:custom-shape><draw:custom-shape svg:x="5.31654in" svg:y="0.39016in" svg:width="0.38307in" svg:height="0.08346in" draw:id="id25" draw:style-name="a21" draw:name="手繪多邊形: 圖案 2127849163"><svg:title/><svg:desc/><text:p text:style-name="內文"/><draw:enhanced-geometry draw:type="non-primitive" svg:viewBox="0 0 551 120" draw:enhanced-path="M ?f3 ?f4 L ?f5 ?f4 ?f6 ?f4 ?f7 ?f8 ?f9 ?f8 ?f10 ?f11 ?f10 ?f12 ?f3 ?f4 Z N" draw:text-areas="?f37 ?f39 ?f38 ?f40" draw:glue-points="?f41 ?f42 ?f43 ?f42 ?f44 ?f42 ?f45 ?f46 ?f47 ?f46 ?f48 ?f49 ?f48 ?f50 ?f41 ?f42" draw:glue-point-leaving-directions="-0, -0, -0, -0, -0, -0, -0, -0"><draw:equation draw:name="f0" draw:formula="0"/><draw:equation draw:name="f1" draw:formula="551"/><draw:equation draw:name="f2" draw:formula="120"/><draw:equation draw:name="f3" draw:formula="455"/><draw:equation draw:name="f4" draw:formula="49"/><draw:equation draw:name="f5" draw:formula="450"/><draw:equation draw:name="f6" draw:formula="429"/><draw:equation draw:name="f7" draw:formula="430"/><draw:equation draw:name="f8" draw:formula="69"/><draw:equation draw:name="f9" draw:formula="456"/><draw:equation draw:name="f10" draw:formula="460"/><draw:equation draw:name="f11" draw:formula="64"/><draw:equation draw:name="f12" draw:formula="53"/><draw:equation draw:name="f13" draw:formula="?f2 - ?f0"/><draw:equation draw:name="f14" draw:formula="?f1 - ?f0"/><draw:equation draw:name="f15" draw:formula="?f14 / 551"/><draw:equation draw:name="f16" draw:formula="?f13 / 120"/><draw:equation draw:name="f17" draw:formula="455 * ?f14"/><draw:equation draw:name="f18" draw:formula="49 * ?f13"/><draw:equation draw:name="f19" draw:formula="450 * ?f14"/><draw:equation draw:name="f20" draw:formula="429 * ?f14"/><draw:equation draw:name="f21" draw:formula="430 * ?f14"/><draw:equation draw:name="f22" draw:formula="69 * ?f13"/><draw:equation draw:name="f23" draw:formula="456 * ?f14"/><draw:equation draw:name="f24" draw:formula="460 * ?f14"/><draw:equation draw:name="f25" draw:formula="64 * ?f13"/><draw:equation draw:name="f26" draw:formula="53 * ?f13"/><draw:equation draw:name="f27" draw:formula="?f17 / 551"/><draw:equation draw:name="f28" draw:formula="?f18 / 120"/><draw:equation draw:name="f29" draw:formula="?f19 / 551"/><draw:equation draw:name="f30" draw:formula="?f20 / 551"/><draw:equation draw:name="f31" draw:formula="?f21 / 551"/><draw:equation draw:name="f32" draw:formula="?f22 / 120"/><draw:equation draw:name="f33" draw:formula="?f23 / 551"/><draw:equation draw:name="f34" draw:formula="?f24 / 551"/><draw:equation draw:name="f35" draw:formula="?f25 / 120"/><draw:equation draw:name="f36" draw:formula="?f26 / 120"/><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5"/><draw:equation draw:name="f45" draw:formula="?f31 / ?f15"/><draw:equation draw:name="f46" draw:formula="?f32 / ?f16"/><draw:equation draw:name="f47" draw:formula="?f33 / ?f15"/><draw:equation draw:name="f48" draw:formula="?f34 / ?f15"/><draw:equation draw:name="f49" draw:formula="?f35 / ?f16"/><draw:equation draw:name="f50" draw:formula="?f36 / ?f16"/></draw:enhanced-geometry></draw:custom-shape><draw:custom-shape svg:x="5.31654in" svg:y="0.39016in" svg:width="0.38307in" svg:height="0.08346in" draw:id="id26" draw:style-name="a22" draw:name="手繪多邊形: 圖案 57437701"><svg:title/><svg:desc/><text:p text:style-name="內文"/><draw:enhanced-geometry draw:type="non-primitive" svg:viewBox="0 0 551 120" draw:enhanced-path="M ?f3 ?f0 L ?f4 ?f5 ?f6 ?f5 ?f7 ?f5 ?f8 ?f5 ?f3 ?f0 Z N" draw:text-areas="?f27 ?f29 ?f28 ?f30" draw:glue-points="?f31 ?f32 ?f33 ?f34 ?f35 ?f34 ?f36 ?f34 ?f37 ?f34 ?f31 ?f32" draw:glue-point-leaving-directions="-0, -0, -0, -0, -0, -0"><draw:equation draw:name="f0" draw:formula="0"/><draw:equation draw:name="f1" draw:formula="551"/><draw:equation draw:name="f2" draw:formula="120"/><draw:equation draw:name="f3" draw:formula="428"/><draw:equation draw:name="f4" draw:formula="429"/><draw:equation draw:name="f5" draw:formula="49"/><draw:equation draw:name="f6" draw:formula="450"/><draw:equation draw:name="f7" draw:formula="455"/><draw:equation draw:name="f8" draw:formula="533"/><draw:equation draw:name="f9" draw:formula="?f2 - ?f0"/><draw:equation draw:name="f10" draw:formula="?f1 - ?f0"/><draw:equation draw:name="f11" draw:formula="?f10 / 551"/><draw:equation draw:name="f12" draw:formula="?f9 / 120"/><draw:equation draw:name="f13" draw:formula="428 * ?f10"/><draw:equation draw:name="f14" draw:formula="0 * ?f9"/><draw:equation draw:name="f15" draw:formula="429 * ?f10"/><draw:equation draw:name="f16" draw:formula="49 * ?f9"/><draw:equation draw:name="f17" draw:formula="450 * ?f10"/><draw:equation draw:name="f18" draw:formula="455 * ?f10"/><draw:equation draw:name="f19" draw:formula="533 * ?f10"/><draw:equation draw:name="f20" draw:formula="?f13 / 551"/><draw:equation draw:name="f21" draw:formula="?f14 / 120"/><draw:equation draw:name="f22" draw:formula="?f15 / 551"/><draw:equation draw:name="f23" draw:formula="?f16 / 120"/><draw:equation draw:name="f24" draw:formula="?f17 / 551"/><draw:equation draw:name="f25" draw:formula="?f18 / 551"/><draw:equation draw:name="f26" draw:formula="?f19 / 551"/><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1"/></draw:enhanced-geometry></draw:custom-shape></draw:g><draw:frame draw:id="id28" draw:style-name="a23" draw:name="圖片 2006755335" svg:x="3.80276in" svg:y="-0.19449in" svg:width="0.08346in" svg:height="0.26339in" style:rel-width="scale" style:rel-height="scale"><draw:image xlink:href="media/image1.png" xlink:type="simple" xlink:show="embed" xlink:actuate="onLoad"/><svg:title/><svg:desc/></draw:frame><draw:g draw:name="Group 32" draw:id="id33"><svg:title/><svg:desc/><draw:custom-shape svg:x="4.49134in" svg:y="0.4in" svg:width="0.38307in" svg:height="0.08346in" draw:id="id29" draw:style-name="a24" draw:name="手繪多邊形: 圖案 201660205"><svg:title/><svg:desc/><text:p text:style-name="內文"/><draw:enhanced-geometry draw:type="non-primitive" svg:viewBox="0 0 551 120" draw:enhanced-path="M ?f3 ?f4 L ?f5 ?f4 ?f6 ?f7 ?f6 ?f8 ?f9 ?f10 ?f11 ?f10 ?f12 ?f13 ?f14 ?f15 ?f3 ?f4 Z N" draw:text-areas="?f46 ?f48 ?f47 ?f49" draw:glue-points="?f50 ?f51 ?f52 ?f51 ?f53 ?f54 ?f53 ?f55 ?f56 ?f57 ?f58 ?f57 ?f59 ?f60 ?f61 ?f62 ?f50 ?f51" draw:glue-point-leaving-directions="-0, -0, -0, -0, -0, -0, -0, -0, -0"><draw:equation draw:name="f0" draw:formula="0"/><draw:equation draw:name="f1" draw:formula="551"/><draw:equation draw:name="f2" draw:formula="120"/><draw:equation draw:name="f3" draw:formula="533"/><draw:equation draw:name="f4" draw:formula="49"/><draw:equation draw:name="f5" draw:formula="455"/><draw:equation draw:name="f6" draw:formula="460"/><draw:equation draw:name="f7" draw:formula="53"/><draw:equation draw:name="f8" draw:formula="64"/><draw:equation draw:name="f9" draw:formula="456"/><draw:equation draw:name="f10" draw:formula="69"/><draw:equation draw:name="f11" draw:formula="430"/><draw:equation draw:name="f12" draw:formula="431"/><draw:equation draw:name="f13" draw:formula="119"/><draw:equation draw:name="f14" draw:formula="550"/><draw:equation draw:name="f15" draw:formula="56"/><draw:equation draw:name="f16" draw:formula="?f2 - ?f0"/><draw:equation draw:name="f17" draw:formula="?f1 - ?f0"/><draw:equation draw:name="f18" draw:formula="?f17 / 551"/><draw:equation draw:name="f19" draw:formula="?f16 / 120"/><draw:equation draw:name="f20" draw:formula="533 * ?f17"/><draw:equation draw:name="f21" draw:formula="49 * ?f16"/><draw:equation draw:name="f22" draw:formula="455 * ?f17"/><draw:equation draw:name="f23" draw:formula="460 * ?f17"/><draw:equation draw:name="f24" draw:formula="53 * ?f16"/><draw:equation draw:name="f25" draw:formula="64 * ?f16"/><draw:equation draw:name="f26" draw:formula="456 * ?f17"/><draw:equation draw:name="f27" draw:formula="69 * ?f16"/><draw:equation draw:name="f28" draw:formula="430 * ?f17"/><draw:equation draw:name="f29" draw:formula="431 * ?f17"/><draw:equation draw:name="f30" draw:formula="119 * ?f16"/><draw:equation draw:name="f31" draw:formula="550 * ?f17"/><draw:equation draw:name="f32" draw:formula="56 * ?f16"/><draw:equation draw:name="f33" draw:formula="?f20 / 551"/><draw:equation draw:name="f34" draw:formula="?f21 / 120"/><draw:equation draw:name="f35" draw:formula="?f22 / 551"/><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551"/><draw:equation draw:name="f43" draw:formula="?f30 / 120"/><draw:equation draw:name="f44" draw:formula="?f31 / 551"/><draw:equation draw:name="f45" draw:formula="?f32 / 120"/><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9"/><draw:equation draw:name="f56" draw:formula="?f39 / ?f18"/><draw:equation draw:name="f57" draw:formula="?f40 / ?f19"/><draw:equation draw:name="f58" draw:formula="?f41 / ?f18"/><draw:equation draw:name="f59" draw:formula="?f42 / ?f18"/><draw:equation draw:name="f60" draw:formula="?f43 / ?f19"/><draw:equation draw:name="f61" draw:formula="?f44 / ?f18"/><draw:equation draw:name="f62" draw:formula="?f45 / ?f19"/></draw:enhanced-geometry></draw:custom-shape><draw:custom-shape svg:x="4.49134in" svg:y="0.4in" svg:width="0.38307in" svg:height="0.08346in" draw:id="id30" draw:style-name="a25" draw:name="手繪多邊形: 圖案 1413507472"><svg:title/><svg:desc/><text:p text:style-name="內文"/><draw:enhanced-geometry draw:type="non-primitive" svg:viewBox="0 0 551 120" draw:enhanced-path="M ?f3 ?f4 L ?f5 ?f6 ?f0 ?f7 ?f0 ?f8 ?f9 ?f10 ?f11 ?f12 ?f13 ?f14 ?f3 ?f4 Z N" draw:text-areas="?f45 ?f47 ?f46 ?f48" draw:glue-points="?f49 ?f50 ?f51 ?f52 ?f53 ?f54 ?f53 ?f55 ?f56 ?f57 ?f58 ?f59 ?f60 ?f61 ?f49 ?f50" draw:glue-point-leaving-directions="-0, -0, -0, -0, -0, -0, -0, -0"><draw:equation draw:name="f0" draw:formula="0"/><draw:equation draw:name="f1" draw:formula="551"/><draw:equation draw:name="f2" draw:formula="120"/><draw:equation draw:name="f3" draw:formula="429"/><draw:equation draw:name="f4" draw:formula="49"/><draw:equation draw:name="f5" draw:formula="4"/><draw:equation draw:name="f6" draw:formula="61"/><draw:equation draw:name="f7" draw:formula="65"/><draw:equation draw:name="f8" draw:formula="76"/><draw:equation draw:name="f9" draw:formula="5"/><draw:equation draw:name="f10" draw:formula="81"/><draw:equation draw:name="f11" draw:formula="10"/><draw:equation draw:name="f12" draw:formula="80"/><draw:equation draw:name="f13" draw:formula="430"/><draw:equation draw:name="f14" draw:formula="69"/><draw:equation draw:name="f15" draw:formula="?f2 - ?f0"/><draw:equation draw:name="f16" draw:formula="?f1 - ?f0"/><draw:equation draw:name="f17" draw:formula="?f16 / 551"/><draw:equation draw:name="f18" draw:formula="?f15 / 120"/><draw:equation draw:name="f19" draw:formula="429 * ?f16"/><draw:equation draw:name="f20" draw:formula="49 * ?f15"/><draw:equation draw:name="f21" draw:formula="4 * ?f16"/><draw:equation draw:name="f22" draw:formula="61 * ?f15"/><draw:equation draw:name="f23" draw:formula="0 * ?f16"/><draw:equation draw:name="f24" draw:formula="65 * ?f15"/><draw:equation draw:name="f25" draw:formula="76 * ?f15"/><draw:equation draw:name="f26" draw:formula="5 * ?f16"/><draw:equation draw:name="f27" draw:formula="81 * ?f15"/><draw:equation draw:name="f28" draw:formula="10 * ?f16"/><draw:equation draw:name="f29" draw:formula="80 * ?f15"/><draw:equation draw:name="f30" draw:formula="430 * ?f16"/><draw:equation draw:name="f31" draw:formula="69 * ?f15"/><draw:equation draw:name="f32" draw:formula="?f19 / 551"/><draw:equation draw:name="f33" draw:formula="?f20 / 120"/><draw:equation draw:name="f34" draw:formula="?f21 / 551"/><draw:equation draw:name="f35" draw:formula="?f22 / 120"/><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120"/><draw:equation draw:name="f43" draw:formula="?f30 / 551"/><draw:equation draw:name="f44" draw:formula="?f31 / 120"/><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8"/><draw:equation draw:name="f53" draw:formula="?f36 / ?f17"/><draw:equation draw:name="f54" draw:formula="?f37 / ?f18"/><draw:equation draw:name="f55" draw:formula="?f38 / ?f18"/><draw:equation draw:name="f56" draw:formula="?f39 / ?f17"/><draw:equation draw:name="f57" draw:formula="?f40 / ?f18"/><draw:equation draw:name="f58" draw:formula="?f41 / ?f17"/><draw:equation draw:name="f59" draw:formula="?f42 / ?f18"/><draw:equation draw:name="f60" draw:formula="?f43 / ?f17"/><draw:equation draw:name="f61" draw:formula="?f44 / ?f18"/></draw:enhanced-geometry></draw:custom-shape><draw:custom-shape svg:x="4.49134in" svg:y="0.4in" svg:width="0.38307in" svg:height="0.08346in" draw:id="id31" draw:style-name="a26" draw:name="手繪多邊形: 圖案 1755100604"><svg:title/><svg:desc/><text:p text:style-name="內文"/><draw:enhanced-geometry draw:type="non-primitive" svg:viewBox="0 0 551 120" draw:enhanced-path="M ?f3 ?f4 L ?f5 ?f4 ?f6 ?f4 ?f7 ?f8 ?f9 ?f8 ?f10 ?f11 ?f10 ?f12 ?f3 ?f4 Z N" draw:text-areas="?f37 ?f39 ?f38 ?f40" draw:glue-points="?f41 ?f42 ?f43 ?f42 ?f44 ?f42 ?f45 ?f46 ?f47 ?f46 ?f48 ?f49 ?f48 ?f50 ?f41 ?f42" draw:glue-point-leaving-directions="-0, -0, -0, -0, -0, -0, -0, -0"><draw:equation draw:name="f0" draw:formula="0"/><draw:equation draw:name="f1" draw:formula="551"/><draw:equation draw:name="f2" draw:formula="120"/><draw:equation draw:name="f3" draw:formula="455"/><draw:equation draw:name="f4" draw:formula="49"/><draw:equation draw:name="f5" draw:formula="450"/><draw:equation draw:name="f6" draw:formula="429"/><draw:equation draw:name="f7" draw:formula="430"/><draw:equation draw:name="f8" draw:formula="69"/><draw:equation draw:name="f9" draw:formula="456"/><draw:equation draw:name="f10" draw:formula="460"/><draw:equation draw:name="f11" draw:formula="64"/><draw:equation draw:name="f12" draw:formula="53"/><draw:equation draw:name="f13" draw:formula="?f2 - ?f0"/><draw:equation draw:name="f14" draw:formula="?f1 - ?f0"/><draw:equation draw:name="f15" draw:formula="?f14 / 551"/><draw:equation draw:name="f16" draw:formula="?f13 / 120"/><draw:equation draw:name="f17" draw:formula="455 * ?f14"/><draw:equation draw:name="f18" draw:formula="49 * ?f13"/><draw:equation draw:name="f19" draw:formula="450 * ?f14"/><draw:equation draw:name="f20" draw:formula="429 * ?f14"/><draw:equation draw:name="f21" draw:formula="430 * ?f14"/><draw:equation draw:name="f22" draw:formula="69 * ?f13"/><draw:equation draw:name="f23" draw:formula="456 * ?f14"/><draw:equation draw:name="f24" draw:formula="460 * ?f14"/><draw:equation draw:name="f25" draw:formula="64 * ?f13"/><draw:equation draw:name="f26" draw:formula="53 * ?f13"/><draw:equation draw:name="f27" draw:formula="?f17 / 551"/><draw:equation draw:name="f28" draw:formula="?f18 / 120"/><draw:equation draw:name="f29" draw:formula="?f19 / 551"/><draw:equation draw:name="f30" draw:formula="?f20 / 551"/><draw:equation draw:name="f31" draw:formula="?f21 / 551"/><draw:equation draw:name="f32" draw:formula="?f22 / 120"/><draw:equation draw:name="f33" draw:formula="?f23 / 551"/><draw:equation draw:name="f34" draw:formula="?f24 / 551"/><draw:equation draw:name="f35" draw:formula="?f25 / 120"/><draw:equation draw:name="f36" draw:formula="?f26 / 120"/><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5"/><draw:equation draw:name="f45" draw:formula="?f31 / ?f15"/><draw:equation draw:name="f46" draw:formula="?f32 / ?f16"/><draw:equation draw:name="f47" draw:formula="?f33 / ?f15"/><draw:equation draw:name="f48" draw:formula="?f34 / ?f15"/><draw:equation draw:name="f49" draw:formula="?f35 / ?f16"/><draw:equation draw:name="f50" draw:formula="?f36 / ?f16"/></draw:enhanced-geometry></draw:custom-shape><draw:custom-shape svg:x="4.49134in" svg:y="0.4in" svg:width="0.38307in" svg:height="0.08346in" draw:id="id32" draw:style-name="a27" draw:name="手繪多邊形: 圖案 1693076610"><svg:title/><svg:desc/><text:p text:style-name="內文"/><draw:enhanced-geometry draw:type="non-primitive" svg:viewBox="0 0 551 120" draw:enhanced-path="M ?f3 ?f0 L ?f4 ?f5 ?f6 ?f5 ?f7 ?f5 ?f8 ?f5 ?f3 ?f0 Z N" draw:text-areas="?f27 ?f29 ?f28 ?f30" draw:glue-points="?f31 ?f32 ?f33 ?f34 ?f35 ?f34 ?f36 ?f34 ?f37 ?f34 ?f31 ?f32" draw:glue-point-leaving-directions="-0, -0, -0, -0, -0, -0"><draw:equation draw:name="f0" draw:formula="0"/><draw:equation draw:name="f1" draw:formula="551"/><draw:equation draw:name="f2" draw:formula="120"/><draw:equation draw:name="f3" draw:formula="428"/><draw:equation draw:name="f4" draw:formula="429"/><draw:equation draw:name="f5" draw:formula="49"/><draw:equation draw:name="f6" draw:formula="450"/><draw:equation draw:name="f7" draw:formula="455"/><draw:equation draw:name="f8" draw:formula="533"/><draw:equation draw:name="f9" draw:formula="?f2 - ?f0"/><draw:equation draw:name="f10" draw:formula="?f1 - ?f0"/><draw:equation draw:name="f11" draw:formula="?f10 / 551"/><draw:equation draw:name="f12" draw:formula="?f9 / 120"/><draw:equation draw:name="f13" draw:formula="428 * ?f10"/><draw:equation draw:name="f14" draw:formula="0 * ?f9"/><draw:equation draw:name="f15" draw:formula="429 * ?f10"/><draw:equation draw:name="f16" draw:formula="49 * ?f9"/><draw:equation draw:name="f17" draw:formula="450 * ?f10"/><draw:equation draw:name="f18" draw:formula="455 * ?f10"/><draw:equation draw:name="f19" draw:formula="533 * ?f10"/><draw:equation draw:name="f20" draw:formula="?f13 / 551"/><draw:equation draw:name="f21" draw:formula="?f14 / 120"/><draw:equation draw:name="f22" draw:formula="?f15 / 551"/><draw:equation draw:name="f23" draw:formula="?f16 / 120"/><draw:equation draw:name="f24" draw:formula="?f17 / 551"/><draw:equation draw:name="f25" draw:formula="?f18 / 551"/><draw:equation draw:name="f26" draw:formula="?f19 / 551"/><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1"/></draw:enhanced-geometry></draw:custom-shape></draw:g><draw:frame draw:id="id34" draw:style-name="a28" draw:name="文字方塊 1268193946" svg:x="3.59842in" svg:y="-0.47795in" svg:width="0.51339in" svg:height="0.16614in" style:rel-width="scale" style:rel-height="scale"><draw:text-box><text:p text:style-name="P15">不符合</text:p></draw:text-box><svg:title/><svg:desc/></draw:frame><draw:frame draw:id="id35" draw:style-name="a29" draw:name="文字方塊 1428421012" svg:x="3.61024in" svg:y="0.40394in" svg:width="0.56772in" svg:height="0.38937in" style:rel-width="scale" style:rel-height="scale"><draw:text-box><text:p text:style-name="P16"><text:span text:style-name="T17">證件審查</text:span></text:p><text:p text:style-name="P18"><text:span text:style-name="T19">（</text:span><text:span text:style-name="T20">1</text:span><text:span text:style-name="T21">天</text:span><text:span text:style-name="T22">）</text:span></text:p></draw:text-box><svg:title/><svg:desc/></draw:frame><draw:frame draw:id="id36" draw:style-name="a30" draw:name="文字方塊 1016381937" svg:x="4.87559in" svg:y="0.37283in" svg:width="0.34764in" svg:height="0.16614in" style:rel-width="scale" style:rel-height="scale"><draw:text-box><text:p text:style-name="P23">符合</text:p></draw:text-box><svg:title/><svg:desc/></draw:frame><draw:frame draw:id="id37" draw:style-name="a31" draw:name="文字方塊 875395352" svg:x="2.1248in" svg:y="-0.69449in" svg:width="0.75039in" svg:height="0.3752in" style:rel-width="scale" style:rel-height="scale"><draw:text-box><text:p text:style-name="P24">退件</text:p></draw:text-box><svg:title/><svg:desc/></draw:frame><draw:frame draw:id="id38" draw:style-name="a32" draw:name="文字方塊 169307674" svg:x="5.81457in" svg:y="0.13071in" svg:width="1.13031in" svg:height="0.70039in" style:rel-width="scale" style:rel-height="scale"><draw:text-box><text:p text:style-name="P25">收文、掛文號</text:p></draw:text-box><svg:title/><svg:desc/></draw:frame></draw:g>現場勘查<text:span text:style-name="T26">(3<text:s/></text:span>天<text:span text:style-name="T27">)</text:span></text:p>
      <text:p text:style-name="P28"><draw:g draw:z-index="4" draw:name="Group 42" draw:id="id43" draw:style-name="a37" text:anchor-type="paragraph"><svg:title/><svg:desc/><draw:custom-shape svg:x="9.48819in" svg:y="0.32795in" svg:width="0.08346in" svg:height="0.49764in" draw:id="id40" draw:style-name="a34" draw:name="手繪多邊形: 圖案 497565657"><svg:title/><svg:desc/><text:p text:style-name="內文"/><draw:enhanced-geometry draw:type="non-primitive" svg:viewBox="0 0 120 716" draw:enhanced-path="M ?f3 ?f4 L ?f0 ?f4 ?f5 ?f2 ?f6 ?f7 ?f8 ?f7 ?f3 ?f9 ?f3 ?f4 Z N" draw:text-areas="?f32 ?f34 ?f33 ?f35" draw:glue-points="?f36 ?f37 ?f38 ?f37 ?f39 ?f40 ?f41 ?f42 ?f43 ?f42 ?f36 ?f44 ?f36 ?f37" draw:glue-point-leaving-directions="-0, -0, -0, -0, -0, -0, -0"><draw:equation draw:name="f0" draw:formula="0"/><draw:equation draw:name="f1" draw:formula="120"/><draw:equation draw:name="f2" draw:formula="716"/><draw:equation draw:name="f3" draw:formula="50"/><draw:equation draw:name="f4" draw:formula="596"/><draw:equation draw:name="f5" draw:formula="60"/><draw:equation draw:name="f6" draw:formula="105"/><draw:equation draw:name="f7" draw:formula="626"/><draw:equation draw:name="f8" draw:formula="54"/><draw:equation draw:name="f9" draw:formula="621"/><draw:equation draw:name="f10" draw:formula="?f2 - ?f0"/><draw:equation draw:name="f11" draw:formula="?f1 - ?f0"/><draw:equation draw:name="f12" draw:formula="?f11 / 120"/><draw:equation draw:name="f13" draw:formula="?f10 / 716"/><draw:equation draw:name="f14" draw:formula="50 * ?f11"/><draw:equation draw:name="f15" draw:formula="596 * ?f10"/><draw:equation draw:name="f16" draw:formula="0 * ?f11"/><draw:equation draw:name="f17" draw:formula="60 * ?f11"/><draw:equation draw:name="f18" draw:formula="716 * ?f10"/><draw:equation draw:name="f19" draw:formula="105 * ?f11"/><draw:equation draw:name="f20" draw:formula="626 * ?f10"/><draw:equation draw:name="f21" draw:formula="54 * ?f11"/><draw:equation draw:name="f22" draw:formula="621 * ?f10"/><draw:equation draw:name="f23" draw:formula="?f14 / 120"/><draw:equation draw:name="f24" draw:formula="?f15 / 716"/><draw:equation draw:name="f25" draw:formula="?f16 / 120"/><draw:equation draw:name="f26" draw:formula="?f17 / 120"/><draw:equation draw:name="f27" draw:formula="?f18 / 716"/><draw:equation draw:name="f28" draw:formula="?f19 / 120"/><draw:equation draw:name="f29" draw:formula="?f20 / 716"/><draw:equation draw:name="f30" draw:formula="?f21 / 120"/><draw:equation draw:name="f31" draw:formula="?f22 / 716"/><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9.48819in" svg:y="0.32795in" svg:width="0.08346in" svg:height="0.49764in" draw:id="id41" draw:style-name="a35" draw:name="手繪多邊形: 圖案 1952261644"><svg:title/><svg:desc/><text:p text:style-name="內文"/><draw:enhanced-geometry draw:type="non-primitive" svg:viewBox="0 0 120 716" draw:enhanced-path="M ?f3 ?f0 L ?f4 ?f0 ?f5 ?f6 ?f5 ?f7 ?f4 ?f8 ?f3 ?f8 ?f9 ?f7 ?f9 ?f6 ?f3 ?f0 Z N" draw:text-areas="?f30 ?f32 ?f31 ?f33" draw:glue-points="?f34 ?f35 ?f36 ?f35 ?f37 ?f38 ?f37 ?f39 ?f36 ?f40 ?f34 ?f40 ?f41 ?f39 ?f41 ?f38 ?f34 ?f35" draw:glue-point-leaving-directions="-0, -0, -0, -0, -0, -0, -0, -0, -0"><draw:equation draw:name="f0" draw:formula="0"/><draw:equation draw:name="f1" draw:formula="120"/><draw:equation draw:name="f2" draw:formula="716"/><draw:equation draw:name="f3" draw:formula="65"/><draw:equation draw:name="f4" draw:formula="54"/><draw:equation draw:name="f5" draw:formula="50"/><draw:equation draw:name="f6" draw:formula="4"/><draw:equation draw:name="f7" draw:formula="621"/><draw:equation draw:name="f8" draw:formula="626"/><draw:equation draw:name="f9" draw:formula="70"/><draw:equation draw:name="f10" draw:formula="?f2 - ?f0"/><draw:equation draw:name="f11" draw:formula="?f1 - ?f0"/><draw:equation draw:name="f12" draw:formula="?f11 / 120"/><draw:equation draw:name="f13" draw:formula="?f10 / 716"/><draw:equation draw:name="f14" draw:formula="65 * ?f11"/><draw:equation draw:name="f15" draw:formula="0 * ?f10"/><draw:equation draw:name="f16" draw:formula="54 * ?f11"/><draw:equation draw:name="f17" draw:formula="50 * ?f11"/><draw:equation draw:name="f18" draw:formula="4 * ?f10"/><draw:equation draw:name="f19" draw:formula="621 * ?f10"/><draw:equation draw:name="f20" draw:formula="626 * ?f10"/><draw:equation draw:name="f21" draw:formula="70 * ?f11"/><draw:equation draw:name="f22" draw:formula="?f14 / 120"/><draw:equation draw:name="f23" draw:formula="?f15 / 716"/><draw:equation draw:name="f24" draw:formula="?f16 / 120"/><draw:equation draw:name="f25" draw:formula="?f17 / 120"/><draw:equation draw:name="f26" draw:formula="?f18 / 716"/><draw:equation draw:name="f27" draw:formula="?f19 / 716"/><draw:equation draw:name="f28" draw:formula="?f20 / 716"/><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9.48819in" svg:y="0.32795in" svg:width="0.08346in" svg:height="0.49764in" draw:id="id42" draw:style-name="a36" draw:name="手繪多邊形: 圖案 324743290"><svg:title/><svg:desc/><text:p text:style-name="內文"/><draw:enhanced-geometry draw:type="non-primitive" svg:viewBox="0 0 120 716" draw:enhanced-path="M ?f1 ?f3 L ?f4 ?f3 ?f4 ?f5 ?f6 ?f7 ?f8 ?f7 ?f1 ?f3 Z N" draw:text-areas="?f27 ?f29 ?f28 ?f30" draw:glue-points="?f31 ?f32 ?f33 ?f32 ?f33 ?f34 ?f35 ?f36 ?f37 ?f36 ?f31 ?f32" draw:glue-point-leaving-directions="-0, -0, -0, -0, -0, -0"><draw:equation draw:name="f0" draw:formula="0"/><draw:equation draw:name="f1" draw:formula="120"/><draw:equation draw:name="f2" draw:formula="716"/><draw:equation draw:name="f3" draw:formula="596"/><draw:equation draw:name="f4" draw:formula="70"/><draw:equation draw:name="f5" draw:formula="621"/><draw:equation draw:name="f6" draw:formula="65"/><draw:equation draw:name="f7" draw:formula="626"/><draw:equation draw:name="f8" draw:formula="105"/><draw:equation draw:name="f9" draw:formula="?f2 - ?f0"/><draw:equation draw:name="f10" draw:formula="?f1 - ?f0"/><draw:equation draw:name="f11" draw:formula="?f10 / 120"/><draw:equation draw:name="f12" draw:formula="?f9 / 716"/><draw:equation draw:name="f13" draw:formula="120 * ?f10"/><draw:equation draw:name="f14" draw:formula="596 * ?f9"/><draw:equation draw:name="f15" draw:formula="70 * ?f10"/><draw:equation draw:name="f16" draw:formula="621 * ?f9"/><draw:equation draw:name="f17" draw:formula="65 * ?f10"/><draw:equation draw:name="f18" draw:formula="626 * ?f9"/><draw:equation draw:name="f19" draw:formula="105 * ?f10"/><draw:equation draw:name="f20" draw:formula="?f13 / 120"/><draw:equation draw:name="f21" draw:formula="?f14 / 716"/><draw:equation draw:name="f22" draw:formula="?f15 / 120"/><draw:equation draw:name="f23" draw:formula="?f16 / 716"/><draw:equation draw:name="f24" draw:formula="?f17 / 120"/><draw:equation draw:name="f25" draw:formula="?f18 / 716"/><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draw:g draw:z-index="5" draw:name="Group 46" draw:id="id48" draw:style-name="a42" text:anchor-type="paragraph"><svg:title/><svg:desc/><draw:custom-shape svg:x="2.20472in" svg:y="0.10433in" svg:width="0.83149in" svg:height="0.08346in" draw:id="id44" draw:style-name="a38" draw:name="手繪多邊形: 圖案 2138400628"><svg:title/><svg:desc/><text:p text:style-name="內文"/><draw:enhanced-geometry draw:type="non-primitive" svg:viewBox="0 0 1198 120" draw:enhanced-path="M ?f3 ?f4 L ?f5 ?f4 ?f6 ?f7 ?f6 ?f8 ?f5 ?f9 ?f10 ?f9 ?f11 ?f12 ?f11 ?f2 ?f1 ?f13 ?f3 ?f4 Z N" draw:text-areas="?f44 ?f46 ?f45 ?f47" draw:glue-points="?f48 ?f49 ?f50 ?f49 ?f51 ?f52 ?f51 ?f53 ?f50 ?f54 ?f55 ?f54 ?f56 ?f57 ?f56 ?f58 ?f59 ?f60 ?f48 ?f49" draw:glue-point-leaving-directions="-0, -0, -0, -0, -0, -0, -0, -0, -0, -0"><draw:equation draw:name="f0" draw:formula="0"/><draw:equation draw:name="f1" draw:formula="1198"/><draw:equation draw:name="f2" draw:formula="120"/><draw:equation draw:name="f3" draw:formula="1179"/><draw:equation draw:name="f4" draw:formula="49"/><draw:equation draw:name="f5" draw:formula="1103"/><draw:equation draw:name="f6" draw:formula="1108"/><draw:equation draw:name="f7" draw:formula="54"/><draw:equation draw:name="f8" draw:formula="65"/><draw:equation draw:name="f9" draw:formula="69"/><draw:equation draw:name="f10" draw:formula="1098"/><draw:equation draw:name="f11" draw:formula="1078"/><draw:equation draw:name="f12" draw:formula="70"/><draw:equation draw:name="f13" draw:formula="58"/><draw:equation draw:name="f14" draw:formula="?f2 - ?f0"/><draw:equation draw:name="f15" draw:formula="?f1 - ?f0"/><draw:equation draw:name="f16" draw:formula="?f15 / 1198"/><draw:equation draw:name="f17" draw:formula="?f14 / 120"/><draw:equation draw:name="f18" draw:formula="1179 * ?f15"/><draw:equation draw:name="f19" draw:formula="49 * ?f14"/><draw:equation draw:name="f20" draw:formula="1103 * ?f15"/><draw:equation draw:name="f21" draw:formula="1108 * ?f15"/><draw:equation draw:name="f22" draw:formula="54 * ?f14"/><draw:equation draw:name="f23" draw:formula="65 * ?f14"/><draw:equation draw:name="f24" draw:formula="69 * ?f14"/><draw:equation draw:name="f25" draw:formula="1098 * ?f15"/><draw:equation draw:name="f26" draw:formula="1078 * ?f15"/><draw:equation draw:name="f27" draw:formula="70 * ?f14"/><draw:equation draw:name="f28" draw:formula="120 * ?f14"/><draw:equation draw:name="f29" draw:formula="1198 * ?f15"/><draw:equation draw:name="f30" draw:formula="58 * ?f14"/><draw:equation draw:name="f31" draw:formula="?f18 / 1198"/><draw:equation draw:name="f32" draw:formula="?f19 / 120"/><draw:equation draw:name="f33" draw:formula="?f20 / 1198"/><draw:equation draw:name="f34" draw:formula="?f21 / 1198"/><draw:equation draw:name="f35" draw:formula="?f22 / 120"/><draw:equation draw:name="f36" draw:formula="?f23 / 120"/><draw:equation draw:name="f37" draw:formula="?f24 / 120"/><draw:equation draw:name="f38" draw:formula="?f25 / 1198"/><draw:equation draw:name="f39" draw:formula="?f26 / 1198"/><draw:equation draw:name="f40" draw:formula="?f27 / 120"/><draw:equation draw:name="f41" draw:formula="?f28 / 120"/><draw:equation draw:name="f42" draw:formula="?f29 / 1198"/><draw:equation draw:name="f43" draw:formula="?f30 / 120"/><draw:equation draw:name="f44" draw:formula="0 / ?f16"/><draw:equation draw:name="f45" draw:formula="?f1 / ?f16"/><draw:equation draw:name="f46" draw:formula="0 / ?f17"/><draw:equation draw:name="f47" draw:formula="?f2 / ?f17"/><draw:equation draw:name="f48" draw:formula="?f31 / ?f16"/><draw:equation draw:name="f49" draw:formula="?f32 / ?f17"/><draw:equation draw:name="f50" draw:formula="?f33 / ?f16"/><draw:equation draw:name="f51" draw:formula="?f34 / ?f16"/><draw:equation draw:name="f52" draw:formula="?f35 / ?f17"/><draw:equation draw:name="f53" draw:formula="?f36 / ?f17"/><draw:equation draw:name="f54" draw:formula="?f37 / ?f17"/><draw:equation draw:name="f55" draw:formula="?f38 / ?f16"/><draw:equation draw:name="f56" draw:formula="?f39 / ?f16"/><draw:equation draw:name="f57" draw:formula="?f40 / ?f17"/><draw:equation draw:name="f58" draw:formula="?f41 / ?f17"/><draw:equation draw:name="f59" draw:formula="?f42 / ?f16"/><draw:equation draw:name="f60" draw:formula="?f43 / ?f17"/></draw:enhanced-geometry></draw:custom-shape><draw:custom-shape svg:x="2.20472in" svg:y="0.10433in" svg:width="0.83149in" svg:height="0.08346in" draw:id="id45" draw:style-name="a39" draw:name="手繪多邊形: 圖案 1932179691"><svg:title/><svg:desc/><text:p text:style-name="內文"/><draw:enhanced-geometry draw:type="non-primitive" svg:viewBox="0 0 1198 120" draw:enhanced-path="M ?f3 ?f4 L ?f5 ?f6 ?f7 ?f6 ?f0 ?f8 ?f0 ?f9 ?f7 ?f10 ?f11 ?f10 ?f12 ?f13 ?f3 ?f4 Z N" draw:text-areas="?f42 ?f44 ?f43 ?f45" draw:glue-points="?f46 ?f47 ?f48 ?f49 ?f50 ?f49 ?f51 ?f52 ?f51 ?f53 ?f50 ?f54 ?f55 ?f54 ?f56 ?f57 ?f46 ?f47" draw:glue-point-leaving-directions="-0, -0, -0, -0, -0, -0, -0, -0, -0"><draw:equation draw:name="f0" draw:formula="0"/><draw:equation draw:name="f1" draw:formula="1198"/><draw:equation draw:name="f2" draw:formula="120"/><draw:equation draw:name="f3" draw:formula="1077"/><draw:equation draw:name="f4" draw:formula="50"/><draw:equation draw:name="f5" draw:formula="9"/><draw:equation draw:name="f6" draw:formula="62"/><draw:equation draw:name="f7" draw:formula="4"/><draw:equation draw:name="f8" draw:formula="67"/><draw:equation draw:name="f9" draw:formula="78"/><draw:equation draw:name="f10" draw:formula="82"/><draw:equation draw:name="f11" draw:formula="10"/><draw:equation draw:name="f12" draw:formula="1078"/><draw:equation draw:name="f13" draw:formula="70"/><draw:equation draw:name="f14" draw:formula="?f2 - ?f0"/><draw:equation draw:name="f15" draw:formula="?f1 - ?f0"/><draw:equation draw:name="f16" draw:formula="?f15 / 1198"/><draw:equation draw:name="f17" draw:formula="?f14 / 120"/><draw:equation draw:name="f18" draw:formula="1077 * ?f15"/><draw:equation draw:name="f19" draw:formula="50 * ?f14"/><draw:equation draw:name="f20" draw:formula="9 * ?f15"/><draw:equation draw:name="f21" draw:formula="62 * ?f14"/><draw:equation draw:name="f22" draw:formula="4 * ?f15"/><draw:equation draw:name="f23" draw:formula="0 * ?f15"/><draw:equation draw:name="f24" draw:formula="67 * ?f14"/><draw:equation draw:name="f25" draw:formula="78 * ?f14"/><draw:equation draw:name="f26" draw:formula="82 * ?f14"/><draw:equation draw:name="f27" draw:formula="10 * ?f15"/><draw:equation draw:name="f28" draw:formula="1078 * ?f15"/><draw:equation draw:name="f29" draw:formula="70 * ?f14"/><draw:equation draw:name="f30" draw:formula="?f18 / 1198"/><draw:equation draw:name="f31" draw:formula="?f19 / 120"/><draw:equation draw:name="f32" draw:formula="?f20 / 1198"/><draw:equation draw:name="f33" draw:formula="?f21 / 120"/><draw:equation draw:name="f34" draw:formula="?f22 / 1198"/><draw:equation draw:name="f35" draw:formula="?f23 / 1198"/><draw:equation draw:name="f36" draw:formula="?f24 / 120"/><draw:equation draw:name="f37" draw:formula="?f25 / 120"/><draw:equation draw:name="f38" draw:formula="?f26 / 120"/><draw:equation draw:name="f39" draw:formula="?f27 / 1198"/><draw:equation draw:name="f40" draw:formula="?f28 / 1198"/><draw:equation draw:name="f41" draw:formula="?f29 / 120"/><draw:equation draw:name="f42" draw:formula="0 / ?f16"/><draw:equation draw:name="f43" draw:formula="?f1 / ?f16"/><draw:equation draw:name="f44" draw:formula="0 / ?f17"/><draw:equation draw:name="f45" draw:formula="?f2 / ?f17"/><draw:equation draw:name="f46" draw:formula="?f30 / ?f16"/><draw:equation draw:name="f47" draw:formula="?f31 / ?f17"/><draw:equation draw:name="f48" draw:formula="?f32 / ?f16"/><draw:equation draw:name="f49" draw:formula="?f33 / ?f17"/><draw:equation draw:name="f50" draw:formula="?f34 / ?f16"/><draw:equation draw:name="f51" draw:formula="?f35 / ?f16"/><draw:equation draw:name="f52" draw:formula="?f36 / ?f17"/><draw:equation draw:name="f53" draw:formula="?f37 / ?f17"/><draw:equation draw:name="f54" draw:formula="?f38 / ?f17"/><draw:equation draw:name="f55" draw:formula="?f39 / ?f16"/><draw:equation draw:name="f56" draw:formula="?f40 / ?f16"/><draw:equation draw:name="f57" draw:formula="?f41 / ?f17"/></draw:enhanced-geometry></draw:custom-shape><draw:custom-shape svg:x="2.20472in" svg:y="0.10433in" svg:width="0.83149in" svg:height="0.08346in" draw:id="id46" draw:style-name="a40" draw:name="手繪多邊形: 圖案 1902518939"><svg:title/><svg:desc/><text:p text:style-name="內文"/><draw:enhanced-geometry draw:type="non-primitive" svg:viewBox="0 0 1198 120" draw:enhanced-path="M ?f3 ?f4 L ?f5 ?f4 ?f6 ?f7 ?f8 ?f9 ?f10 ?f11 ?f3 ?f11 ?f12 ?f13 ?f12 ?f14 ?f3 ?f4 Z N" draw:text-areas="?f43 ?f45 ?f44 ?f46" draw:glue-points="?f47 ?f48 ?f49 ?f48 ?f50 ?f51 ?f52 ?f53 ?f54 ?f55 ?f47 ?f55 ?f56 ?f57 ?f56 ?f58 ?f47 ?f48" draw:glue-point-leaving-directions="-0, -0, -0, -0, -0, -0, -0, -0, -0"><draw:equation draw:name="f0" draw:formula="0"/><draw:equation draw:name="f1" draw:formula="1198"/><draw:equation draw:name="f2" draw:formula="120"/><draw:equation draw:name="f3" draw:formula="1103"/><draw:equation draw:name="f4" draw:formula="49"/><draw:equation draw:name="f5" draw:formula="1097"/><draw:equation draw:name="f6" draw:formula="1077"/><draw:equation draw:name="f7" draw:formula="50"/><draw:equation draw:name="f8" draw:formula="1078"/><draw:equation draw:name="f9" draw:formula="70"/><draw:equation draw:name="f10" draw:formula="1098"/><draw:equation draw:name="f11" draw:formula="69"/><draw:equation draw:name="f12" draw:formula="1108"/><draw:equation draw:name="f13" draw:formula="65"/><draw:equation draw:name="f14" draw:formula="54"/><draw:equation draw:name="f15" draw:formula="?f2 - ?f0"/><draw:equation draw:name="f16" draw:formula="?f1 - ?f0"/><draw:equation draw:name="f17" draw:formula="?f16 / 1198"/><draw:equation draw:name="f18" draw:formula="?f15 / 120"/><draw:equation draw:name="f19" draw:formula="1103 * ?f16"/><draw:equation draw:name="f20" draw:formula="49 * ?f15"/><draw:equation draw:name="f21" draw:formula="1097 * ?f16"/><draw:equation draw:name="f22" draw:formula="1077 * ?f16"/><draw:equation draw:name="f23" draw:formula="50 * ?f15"/><draw:equation draw:name="f24" draw:formula="1078 * ?f16"/><draw:equation draw:name="f25" draw:formula="70 * ?f15"/><draw:equation draw:name="f26" draw:formula="1098 * ?f16"/><draw:equation draw:name="f27" draw:formula="69 * ?f15"/><draw:equation draw:name="f28" draw:formula="1108 * ?f16"/><draw:equation draw:name="f29" draw:formula="65 * ?f15"/><draw:equation draw:name="f30" draw:formula="54 * ?f15"/><draw:equation draw:name="f31" draw:formula="?f19 / 1198"/><draw:equation draw:name="f32" draw:formula="?f20 / 120"/><draw:equation draw:name="f33" draw:formula="?f21 / 1198"/><draw:equation draw:name="f34" draw:formula="?f22 / 1198"/><draw:equation draw:name="f35" draw:formula="?f23 / 120"/><draw:equation draw:name="f36" draw:formula="?f24 / 1198"/><draw:equation draw:name="f37" draw:formula="?f25 / 120"/><draw:equation draw:name="f38" draw:formula="?f26 / 1198"/><draw:equation draw:name="f39" draw:formula="?f27 / 120"/><draw:equation draw:name="f40" draw:formula="?f28 / 1198"/><draw:equation draw:name="f41" draw:formula="?f29 / 120"/><draw:equation draw:name="f42" draw:formula="?f30 / 12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7"/><draw:equation draw:name="f57" draw:formula="?f41 / ?f18"/><draw:equation draw:name="f58" draw:formula="?f42 / ?f18"/></draw:enhanced-geometry></draw:custom-shape><draw:custom-shape svg:x="2.20472in" svg:y="0.10433in" svg:width="0.83149in" svg:height="0.08346in" draw:id="id47" draw:style-name="a41" draw:name="手繪多邊形: 圖案 1751069356"><svg:title/><svg:desc/><text:p text:style-name="內文"/><draw:enhanced-geometry draw:type="non-primitive" svg:viewBox="0 0 1198 120" draw:enhanced-path="M ?f3 ?f0 L ?f3 ?f4 ?f5 ?f6 ?f7 ?f6 ?f3 ?f0 Z N" draw:text-areas="?f24 ?f26 ?f25 ?f27" draw:glue-points="?f28 ?f29 ?f28 ?f30 ?f31 ?f32 ?f33 ?f32 ?f28 ?f29" draw:glue-point-leaving-directions="-0, -0, -0, -0, -0"><draw:equation draw:name="f0" draw:formula="0"/><draw:equation draw:name="f1" draw:formula="1198"/><draw:equation draw:name="f2" draw:formula="120"/><draw:equation draw:name="f3" draw:formula="1077"/><draw:equation draw:name="f4" draw:formula="50"/><draw:equation draw:name="f5" draw:formula="1097"/><draw:equation draw:name="f6" draw:formula="49"/><draw:equation draw:name="f7" draw:formula="1179"/><draw:equation draw:name="f8" draw:formula="?f2 - ?f0"/><draw:equation draw:name="f9" draw:formula="?f1 - ?f0"/><draw:equation draw:name="f10" draw:formula="?f9 / 1198"/><draw:equation draw:name="f11" draw:formula="?f8 / 120"/><draw:equation draw:name="f12" draw:formula="1077 * ?f9"/><draw:equation draw:name="f13" draw:formula="0 * ?f8"/><draw:equation draw:name="f14" draw:formula="50 * ?f8"/><draw:equation draw:name="f15" draw:formula="1097 * ?f9"/><draw:equation draw:name="f16" draw:formula="49 * ?f8"/><draw:equation draw:name="f17" draw:formula="1179 * ?f9"/><draw:equation draw:name="f18" draw:formula="?f12 / 1198"/><draw:equation draw:name="f19" draw:formula="?f13 / 120"/><draw:equation draw:name="f20" draw:formula="?f14 / 120"/><draw:equation draw:name="f21" draw:formula="?f15 / 1198"/><draw:equation draw:name="f22" draw:formula="?f16 / 120"/><draw:equation draw:name="f23" draw:formula="?f17 / 1198"/><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1"/><draw:equation draw:name="f31" draw:formula="?f21 / ?f10"/><draw:equation draw:name="f32" draw:formula="?f22 / ?f11"/><draw:equation draw:name="f33" draw:formula="?f23 / ?f10"/></draw:enhanced-geometry></draw:custom-shape></draw:g><draw:g draw:z-index="6" draw:name="Group 51" draw:id="id52" draw:style-name="a46" text:anchor-type="paragraph"><svg:title/><svg:desc/><draw:custom-shape svg:x="7.05472in" svg:y="0.10354in" svg:width="2.25709in" svg:height="0.08346in" draw:id="id49" draw:style-name="a43" draw:name="手繪多邊形: 圖案 1043245810"><svg:title/><svg:desc/><text:p text:style-name="內文"/><draw:enhanced-geometry draw:type="non-primitive" svg:viewBox="0 0 3250 120" draw:enhanced-path="M ?f3 ?f0 L ?f3 ?f2 ?f4 ?f5 ?f6 ?f5 ?f7 ?f8 ?f7 ?f9 ?f6 ?f10 ?f4 ?f10 ?f3 ?f0 Z N" draw:text-areas="?f35 ?f37 ?f36 ?f38" draw:glue-points="?f39 ?f40 ?f39 ?f41 ?f42 ?f43 ?f44 ?f43 ?f45 ?f46 ?f45 ?f47 ?f44 ?f48 ?f42 ?f48 ?f39 ?f40" draw:glue-point-leaving-directions="-0, -0, -0, -0, -0, -0, -0, -0, -0"><draw:equation draw:name="f0" draw:formula="0"/><draw:equation draw:name="f1" draw:formula="3250"/><draw:equation draw:name="f2" draw:formula="120"/><draw:equation draw:name="f3" draw:formula="3130"/><draw:equation draw:name="f4" draw:formula="3230"/><draw:equation draw:name="f5" draw:formula="70"/><draw:equation draw:name="f6" draw:formula="3155"/><draw:equation draw:name="f7" draw:formula="3160"/><draw:equation draw:name="f8" draw:formula="65"/><draw:equation draw:name="f9" draw:formula="54"/><draw:equation draw:name="f10" draw:formula="50"/><draw:equation draw:name="f11" draw:formula="?f2 - ?f0"/><draw:equation draw:name="f12" draw:formula="?f1 - ?f0"/><draw:equation draw:name="f13" draw:formula="?f12 / 3250"/><draw:equation draw:name="f14" draw:formula="?f11 / 120"/><draw:equation draw:name="f15" draw:formula="3130 * ?f12"/><draw:equation draw:name="f16" draw:formula="0 * ?f11"/><draw:equation draw:name="f17" draw:formula="120 * ?f11"/><draw:equation draw:name="f18" draw:formula="3230 * ?f12"/><draw:equation draw:name="f19" draw:formula="70 * ?f11"/><draw:equation draw:name="f20" draw:formula="3155 * ?f12"/><draw:equation draw:name="f21" draw:formula="3160 * ?f12"/><draw:equation draw:name="f22" draw:formula="65 * ?f11"/><draw:equation draw:name="f23" draw:formula="54 * ?f11"/><draw:equation draw:name="f24" draw:formula="50 * ?f11"/><draw:equation draw:name="f25" draw:formula="?f15 / 3250"/><draw:equation draw:name="f26" draw:formula="?f16 / 120"/><draw:equation draw:name="f27" draw:formula="?f17 / 120"/><draw:equation draw:name="f28" draw:formula="?f18 / 3250"/><draw:equation draw:name="f29" draw:formula="?f19 / 120"/><draw:equation draw:name="f30" draw:formula="?f20 / 3250"/><draw:equation draw:name="f31" draw:formula="?f21 / 3250"/><draw:equation draw:name="f32" draw:formula="?f22 / 120"/><draw:equation draw:name="f33" draw:formula="?f23 / 120"/><draw:equation draw:name="f34" draw:formula="?f24 / 120"/><draw:equation draw:name="f35" draw:formula="0 / ?f13"/><draw:equation draw:name="f36" draw:formula="?f1 / ?f13"/><draw:equation draw:name="f37" draw:formula="0 / ?f14"/><draw:equation draw:name="f38" draw:formula="?f2 / ?f14"/><draw:equation draw:name="f39" draw:formula="?f25 / ?f13"/><draw:equation draw:name="f40" draw:formula="?f26 / ?f14"/><draw:equation draw:name="f41" draw:formula="?f27 / ?f14"/><draw:equation draw:name="f42" draw:formula="?f28 / ?f13"/><draw:equation draw:name="f43" draw:formula="?f29 / ?f14"/><draw:equation draw:name="f44" draw:formula="?f30 / ?f13"/><draw:equation draw:name="f45" draw:formula="?f31 / ?f13"/><draw:equation draw:name="f46" draw:formula="?f32 / ?f14"/><draw:equation draw:name="f47" draw:formula="?f33 / ?f14"/><draw:equation draw:name="f48" draw:formula="?f34 / ?f14"/></draw:enhanced-geometry></draw:custom-shape><draw:custom-shape svg:x="7.05472in" svg:y="0.10354in" svg:width="2.25709in" svg:height="0.08346in" draw:id="id50" draw:style-name="a44" draw:name="手繪多邊形: 圖案 1420319089"><svg:title/><svg:desc/><text:p text:style-name="內文"/><draw:enhanced-geometry draw:type="non-primitive" svg:viewBox="0 0 3250 120" draw:enhanced-path="M ?f3 ?f4 L ?f5 ?f4 ?f0 ?f6 ?f0 ?f7 ?f5 ?f8 ?f3 ?f8 ?f3 ?f4 Z N" draw:text-areas="?f27 ?f29 ?f28 ?f30" draw:glue-points="?f31 ?f32 ?f33 ?f32 ?f34 ?f35 ?f34 ?f36 ?f33 ?f37 ?f31 ?f37 ?f31 ?f32" draw:glue-point-leaving-directions="-0, -0, -0, -0, -0, -0, -0"><draw:equation draw:name="f0" draw:formula="0"/><draw:equation draw:name="f1" draw:formula="3250"/><draw:equation draw:name="f2" draw:formula="120"/><draw:equation draw:name="f3" draw:formula="3130"/><draw:equation draw:name="f4" draw:formula="50"/><draw:equation draw:name="f5" draw:formula="4"/><draw:equation draw:name="f6" draw:formula="54"/><draw:equation draw:name="f7" draw:formula="65"/><draw:equation draw:name="f8" draw:formula="70"/><draw:equation draw:name="f9" draw:formula="?f2 - ?f0"/><draw:equation draw:name="f10" draw:formula="?f1 - ?f0"/><draw:equation draw:name="f11" draw:formula="?f10 / 3250"/><draw:equation draw:name="f12" draw:formula="?f9 / 120"/><draw:equation draw:name="f13" draw:formula="3130 * ?f10"/><draw:equation draw:name="f14" draw:formula="50 * ?f9"/><draw:equation draw:name="f15" draw:formula="4 * ?f10"/><draw:equation draw:name="f16" draw:formula="0 * ?f10"/><draw:equation draw:name="f17" draw:formula="54 * ?f9"/><draw:equation draw:name="f18" draw:formula="65 * ?f9"/><draw:equation draw:name="f19" draw:formula="70 * ?f9"/><draw:equation draw:name="f20" draw:formula="?f13 / 3250"/><draw:equation draw:name="f21" draw:formula="?f14 / 120"/><draw:equation draw:name="f22" draw:formula="?f15 / 3250"/><draw:equation draw:name="f23" draw:formula="?f16 / 32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svg:x="7.05472in" svg:y="0.10354in" svg:width="2.25709in" svg:height="0.08346in" draw:id="id51" draw:style-name="a45" draw:name="手繪多邊形: 圖案 239131746"><svg:title/><svg:desc/><text:p text:style-name="內文"/><draw:enhanced-geometry draw:type="non-primitive" svg:viewBox="0 0 3250 120" draw:enhanced-path="M ?f3 ?f4 L ?f5 ?f4 ?f6 ?f7 ?f6 ?f8 ?f5 ?f9 ?f3 ?f9 ?f1 ?f10 ?f3 ?f4 Z N" draw:text-areas="?f33 ?f35 ?f34 ?f36" draw:glue-points="?f37 ?f38 ?f39 ?f38 ?f40 ?f41 ?f40 ?f42 ?f39 ?f43 ?f37 ?f43 ?f44 ?f45 ?f37 ?f38" draw:glue-point-leaving-directions="-0, -0, -0, -0, -0, -0, -0, -0"><draw:equation draw:name="f0" draw:formula="0"/><draw:equation draw:name="f1" draw:formula="3250"/><draw:equation draw:name="f2" draw:formula="120"/><draw:equation draw:name="f3" draw:formula="3230"/><draw:equation draw:name="f4" draw:formula="50"/><draw:equation draw:name="f5" draw:formula="3155"/><draw:equation draw:name="f6" draw:formula="3160"/><draw:equation draw:name="f7" draw:formula="54"/><draw:equation draw:name="f8" draw:formula="65"/><draw:equation draw:name="f9" draw:formula="70"/><draw:equation draw:name="f10" draw:formula="60"/><draw:equation draw:name="f11" draw:formula="?f2 - ?f0"/><draw:equation draw:name="f12" draw:formula="?f1 - ?f0"/><draw:equation draw:name="f13" draw:formula="?f12 / 3250"/><draw:equation draw:name="f14" draw:formula="?f11 / 120"/><draw:equation draw:name="f15" draw:formula="3230 * ?f12"/><draw:equation draw:name="f16" draw:formula="50 * ?f11"/><draw:equation draw:name="f17" draw:formula="3155 * ?f12"/><draw:equation draw:name="f18" draw:formula="3160 * ?f12"/><draw:equation draw:name="f19" draw:formula="54 * ?f11"/><draw:equation draw:name="f20" draw:formula="65 * ?f11"/><draw:equation draw:name="f21" draw:formula="70 * ?f11"/><draw:equation draw:name="f22" draw:formula="3250 * ?f12"/><draw:equation draw:name="f23" draw:formula="60 * ?f11"/><draw:equation draw:name="f24" draw:formula="?f15 / 3250"/><draw:equation draw:name="f25" draw:formula="?f16 / 120"/><draw:equation draw:name="f26" draw:formula="?f17 / 3250"/><draw:equation draw:name="f27" draw:formula="?f18 / 3250"/><draw:equation draw:name="f28" draw:formula="?f19 / 120"/><draw:equation draw:name="f29" draw:formula="?f20 / 120"/><draw:equation draw:name="f30" draw:formula="?f21 / 120"/><draw:equation draw:name="f31" draw:formula="?f22 / 3250"/><draw:equation draw:name="f32" draw:formula="?f23 / 120"/><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3"/><draw:equation draw:name="f41" draw:formula="?f28 / ?f14"/><draw:equation draw:name="f42" draw:formula="?f29 / ?f14"/><draw:equation draw:name="f43" draw:formula="?f30 / ?f14"/><draw:equation draw:name="f44" draw:formula="?f31 / ?f13"/><draw:equation draw:name="f45" draw:formula="?f32 / ?f14"/></draw:enhanced-geometry></draw:custom-shape></draw:g><draw:g draw:z-index="7" draw:name="Group 55" draw:id="id56" draw:style-name="a50" text:anchor-type="paragraph"><svg:title/><svg:desc/><draw:custom-shape svg:x="8.08268in" svg:y="0.26339in" svg:width="0.08346in" svg:height="1.13149in" draw:id="id53" draw:style-name="a47" draw:name="手繪多邊形: 圖案 99086976"><svg:title/><svg:desc/><text:p text:style-name="內文"/><draw:enhanced-geometry draw:type="non-primitive" svg:viewBox="0 0 120 1630" draw:enhanced-path="M ?f3 ?f4 L ?f0 ?f4 ?f5 ?f2 ?f6 ?f7 ?f8 ?f7 ?f3 ?f9 ?f3 ?f4 Z N" draw:text-areas="?f32 ?f34 ?f33 ?f35" draw:glue-points="?f36 ?f37 ?f38 ?f37 ?f39 ?f40 ?f41 ?f42 ?f43 ?f42 ?f36 ?f44 ?f36 ?f37" draw:glue-point-leaving-directions="-0, -0, -0, -0, -0, -0, -0"><draw:equation draw:name="f0" draw:formula="0"/><draw:equation draw:name="f1" draw:formula="120"/><draw:equation draw:name="f2" draw:formula="1630"/><draw:equation draw:name="f3" draw:formula="50"/><draw:equation draw:name="f4" draw:formula="1510"/><draw:equation draw:name="f5" draw:formula="60"/><draw:equation draw:name="f6" draw:formula="105"/><draw:equation draw:name="f7" draw:formula="1540"/><draw:equation draw:name="f8" draw:formula="54"/><draw:equation draw:name="f9" draw:formula="1535"/><draw:equation draw:name="f10" draw:formula="?f2 - ?f0"/><draw:equation draw:name="f11" draw:formula="?f1 - ?f0"/><draw:equation draw:name="f12" draw:formula="?f11 / 120"/><draw:equation draw:name="f13" draw:formula="?f10 / 1630"/><draw:equation draw:name="f14" draw:formula="50 * ?f11"/><draw:equation draw:name="f15" draw:formula="1510 * ?f10"/><draw:equation draw:name="f16" draw:formula="0 * ?f11"/><draw:equation draw:name="f17" draw:formula="60 * ?f11"/><draw:equation draw:name="f18" draw:formula="1630 * ?f10"/><draw:equation draw:name="f19" draw:formula="105 * ?f11"/><draw:equation draw:name="f20" draw:formula="1540 * ?f10"/><draw:equation draw:name="f21" draw:formula="54 * ?f11"/><draw:equation draw:name="f22" draw:formula="1535 * ?f10"/><draw:equation draw:name="f23" draw:formula="?f14 / 120"/><draw:equation draw:name="f24" draw:formula="?f15 / 1630"/><draw:equation draw:name="f25" draw:formula="?f16 / 120"/><draw:equation draw:name="f26" draw:formula="?f17 / 120"/><draw:equation draw:name="f27" draw:formula="?f18 / 1630"/><draw:equation draw:name="f28" draw:formula="?f19 / 120"/><draw:equation draw:name="f29" draw:formula="?f20 / 1630"/><draw:equation draw:name="f30" draw:formula="?f21 / 120"/><draw:equation draw:name="f31" draw:formula="?f22 / 1630"/><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8.08268in" svg:y="0.26339in" svg:width="0.08346in" svg:height="1.13149in" draw:id="id54" draw:style-name="a48" draw:name="手繪多邊形: 圖案 1094444470"><svg:title/><svg:desc/><text:p text:style-name="內文"/><draw:enhanced-geometry draw:type="non-primitive" svg:viewBox="0 0 120 1630" draw:enhanced-path="M ?f3 ?f0 L ?f4 ?f0 ?f5 ?f6 ?f5 ?f7 ?f4 ?f8 ?f3 ?f8 ?f9 ?f7 ?f9 ?f6 ?f3 ?f0 Z N" draw:text-areas="?f30 ?f32 ?f31 ?f33" draw:glue-points="?f34 ?f35 ?f36 ?f35 ?f37 ?f38 ?f37 ?f39 ?f36 ?f40 ?f34 ?f40 ?f41 ?f39 ?f41 ?f38 ?f34 ?f35" draw:glue-point-leaving-directions="-0, -0, -0, -0, -0, -0, -0, -0, -0"><draw:equation draw:name="f0" draw:formula="0"/><draw:equation draw:name="f1" draw:formula="120"/><draw:equation draw:name="f2" draw:formula="1630"/><draw:equation draw:name="f3" draw:formula="65"/><draw:equation draw:name="f4" draw:formula="54"/><draw:equation draw:name="f5" draw:formula="50"/><draw:equation draw:name="f6" draw:formula="4"/><draw:equation draw:name="f7" draw:formula="1535"/><draw:equation draw:name="f8" draw:formula="1540"/><draw:equation draw:name="f9" draw:formula="70"/><draw:equation draw:name="f10" draw:formula="?f2 - ?f0"/><draw:equation draw:name="f11" draw:formula="?f1 - ?f0"/><draw:equation draw:name="f12" draw:formula="?f11 / 120"/><draw:equation draw:name="f13" draw:formula="?f10 / 1630"/><draw:equation draw:name="f14" draw:formula="65 * ?f11"/><draw:equation draw:name="f15" draw:formula="0 * ?f10"/><draw:equation draw:name="f16" draw:formula="54 * ?f11"/><draw:equation draw:name="f17" draw:formula="50 * ?f11"/><draw:equation draw:name="f18" draw:formula="4 * ?f10"/><draw:equation draw:name="f19" draw:formula="1535 * ?f10"/><draw:equation draw:name="f20" draw:formula="1540 * ?f10"/><draw:equation draw:name="f21" draw:formula="70 * ?f11"/><draw:equation draw:name="f22" draw:formula="?f14 / 120"/><draw:equation draw:name="f23" draw:formula="?f15 / 1630"/><draw:equation draw:name="f24" draw:formula="?f16 / 120"/><draw:equation draw:name="f25" draw:formula="?f17 / 120"/><draw:equation draw:name="f26" draw:formula="?f18 / 1630"/><draw:equation draw:name="f27" draw:formula="?f19 / 1630"/><draw:equation draw:name="f28" draw:formula="?f20 / 163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8.08268in" svg:y="0.26339in" svg:width="0.08346in" svg:height="1.13149in" draw:id="id55" draw:style-name="a49" draw:name="手繪多邊形: 圖案 210427133"><svg:title/><svg:desc/><text:p text:style-name="內文"/><draw:enhanced-geometry draw:type="non-primitive" svg:viewBox="0 0 120 1630" draw:enhanced-path="M ?f1 ?f3 L ?f4 ?f3 ?f4 ?f5 ?f6 ?f7 ?f8 ?f7 ?f1 ?f3 Z N" draw:text-areas="?f27 ?f29 ?f28 ?f30" draw:glue-points="?f31 ?f32 ?f33 ?f32 ?f33 ?f34 ?f35 ?f36 ?f37 ?f36 ?f31 ?f32" draw:glue-point-leaving-directions="-0, -0, -0, -0, -0, -0"><draw:equation draw:name="f0" draw:formula="0"/><draw:equation draw:name="f1" draw:formula="120"/><draw:equation draw:name="f2" draw:formula="1630"/><draw:equation draw:name="f3" draw:formula="1510"/><draw:equation draw:name="f4" draw:formula="70"/><draw:equation draw:name="f5" draw:formula="1535"/><draw:equation draw:name="f6" draw:formula="65"/><draw:equation draw:name="f7" draw:formula="1540"/><draw:equation draw:name="f8" draw:formula="105"/><draw:equation draw:name="f9" draw:formula="?f2 - ?f0"/><draw:equation draw:name="f10" draw:formula="?f1 - ?f0"/><draw:equation draw:name="f11" draw:formula="?f10 / 120"/><draw:equation draw:name="f12" draw:formula="?f9 / 1630"/><draw:equation draw:name="f13" draw:formula="120 * ?f10"/><draw:equation draw:name="f14" draw:formula="1510 * ?f9"/><draw:equation draw:name="f15" draw:formula="70 * ?f10"/><draw:equation draw:name="f16" draw:formula="1535 * ?f9"/><draw:equation draw:name="f17" draw:formula="65 * ?f10"/><draw:equation draw:name="f18" draw:formula="1540 * ?f9"/><draw:equation draw:name="f19" draw:formula="105 * ?f10"/><draw:equation draw:name="f20" draw:formula="?f13 / 120"/><draw:equation draw:name="f21" draw:formula="?f14 / 1630"/><draw:equation draw:name="f22" draw:formula="?f15 / 120"/><draw:equation draw:name="f23" draw:formula="?f16 / 1630"/><draw:equation draw:name="f24" draw:formula="?f17 / 120"/><draw:equation draw:name="f25" draw:formula="?f18 / 163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符合</text:p>
      <text:p text:style-name="P29"/>
      <text:p text:style-name="P30"/>
      <text:p text:style-name="P31"/>
      <text:p text:style-name="P32"><draw:g draw:z-index="8" draw:name="Group 59" draw:id="id60" draw:style-name="a54" text:anchor-type="paragraph"><svg:title/><svg:desc/><draw:custom-shape svg:x="7.4374in" svg:y="0.09803in" svg:width="0.3815in" svg:height="0.08346in" draw:id="id57" draw:style-name="a51" draw:name="手繪多邊形: 圖案 867199886"><svg:title/><svg:desc/><text:p text:style-name="內文"/><draw:enhanced-geometry draw:type="non-primitive" svg:viewBox="0 0 550 120" draw:enhanced-path="M ?f2 ?f0 L ?f0 ?f3 ?f2 ?f2 ?f2 ?f4 ?f5 ?f4 ?f6 ?f7 ?f6 ?f8 ?f5 ?f9 ?f2 ?f9 ?f2 ?f0 Z N" draw:text-areas="?f36 ?f38 ?f37 ?f39" draw:glue-points="?f40 ?f41 ?f42 ?f43 ?f40 ?f44 ?f40 ?f45 ?f46 ?f45 ?f47 ?f48 ?f47 ?f49 ?f46 ?f50 ?f40 ?f50 ?f40 ?f41" draw:glue-point-leaving-directions="-0, -0, -0, -0, -0, -0, -0, -0, -0, -0"><draw:equation draw:name="f0" draw:formula="0"/><draw:equation draw:name="f1" draw:formula="550"/><draw:equation draw:name="f2" draw:formula="120"/><draw:equation draw:name="f3" draw:formula="60"/><draw:equation draw:name="f4" draw:formula="70"/><draw:equation draw:name="f5" draw:formula="94"/><draw:equation draw:name="f6" draw:formula="90"/><draw:equation draw:name="f7" draw:formula="65"/><draw:equation draw:name="f8" draw:formula="54"/><draw:equation draw:name="f9" draw:formula="50"/><draw:equation draw:name="f10" draw:formula="?f2 - ?f0"/><draw:equation draw:name="f11" draw:formula="?f1 - ?f0"/><draw:equation draw:name="f12" draw:formula="?f11 / 550"/><draw:equation draw:name="f13" draw:formula="?f10 / 120"/><draw:equation draw:name="f14" draw:formula="120 * ?f11"/><draw:equation draw:name="f15" draw:formula="0 * ?f10"/><draw:equation draw:name="f16" draw:formula="0 * ?f11"/><draw:equation draw:name="f17" draw:formula="60 * ?f10"/><draw:equation draw:name="f18" draw:formula="120 * ?f10"/><draw:equation draw:name="f19" draw:formula="70 * ?f10"/><draw:equation draw:name="f20" draw:formula="94 * ?f11"/><draw:equation draw:name="f21" draw:formula="90 * ?f11"/><draw:equation draw:name="f22" draw:formula="65 * ?f10"/><draw:equation draw:name="f23" draw:formula="54 * ?f10"/><draw:equation draw:name="f24" draw:formula="50 * ?f10"/><draw:equation draw:name="f25" draw:formula="?f14 / 550"/><draw:equation draw:name="f26" draw:formula="?f15 / 120"/><draw:equation draw:name="f27" draw:formula="?f16 / 550"/><draw:equation draw:name="f28" draw:formula="?f17 / 120"/><draw:equation draw:name="f29" draw:formula="?f18 / 120"/><draw:equation draw:name="f30" draw:formula="?f19 / 120"/><draw:equation draw:name="f31" draw:formula="?f20 / 550"/><draw:equation draw:name="f32" draw:formula="?f21 / 550"/><draw:equation draw:name="f33" draw:formula="?f22 / 120"/><draw:equation draw:name="f34" draw:formula="?f23 / 120"/><draw:equation draw:name="f35" draw:formula="?f24 / 12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svg:x="7.4374in" svg:y="0.09803in" svg:width="0.3815in" svg:height="0.08346in" draw:id="id58" draw:style-name="a52" draw:name="手繪多邊形: 圖案 406955567"><svg:title/><svg:desc/><text:p text:style-name="內文"/><draw:enhanced-geometry draw:type="non-primitive" svg:viewBox="0 0 550 120" draw:enhanced-path="M ?f2 ?f3 L ?f4 ?f3 ?f5 ?f6 ?f5 ?f7 ?f4 ?f8 ?f2 ?f8 ?f2 ?f3 Z N" draw:text-areas="?f27 ?f29 ?f28 ?f30" draw:glue-points="?f31 ?f32 ?f33 ?f32 ?f34 ?f35 ?f34 ?f36 ?f33 ?f37 ?f31 ?f37 ?f31 ?f32" draw:glue-point-leaving-directions="-0, -0, -0, -0, -0, -0, -0"><draw:equation draw:name="f0" draw:formula="0"/><draw:equation draw:name="f1" draw:formula="550"/><draw:equation draw:name="f2" draw:formula="120"/><draw:equation draw:name="f3" draw:formula="50"/><draw:equation draw:name="f4" draw:formula="94"/><draw:equation draw:name="f5" draw:formula="90"/><draw:equation draw:name="f6" draw:formula="54"/><draw:equation draw:name="f7" draw:formula="65"/><draw:equation draw:name="f8" draw:formula="70"/><draw:equation draw:name="f9" draw:formula="?f2 - ?f0"/><draw:equation draw:name="f10" draw:formula="?f1 - ?f0"/><draw:equation draw:name="f11" draw:formula="?f10 / 550"/><draw:equation draw:name="f12" draw:formula="?f9 / 120"/><draw:equation draw:name="f13" draw:formula="120 * ?f10"/><draw:equation draw:name="f14" draw:formula="50 * ?f9"/><draw:equation draw:name="f15" draw:formula="94 * ?f10"/><draw:equation draw:name="f16" draw:formula="90 * ?f10"/><draw:equation draw:name="f17" draw:formula="54 * ?f9"/><draw:equation draw:name="f18" draw:formula="65 * ?f9"/><draw:equation draw:name="f19" draw:formula="70 * ?f9"/><draw:equation draw:name="f20" draw:formula="?f13 / 550"/><draw:equation draw:name="f21" draw:formula="?f14 / 120"/><draw:equation draw:name="f22" draw:formula="?f15 / 550"/><draw:equation draw:name="f23" draw:formula="?f16 / 5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svg:x="7.4374in" svg:y="0.09803in" svg:width="0.3815in" svg:height="0.08346in" draw:id="id59" draw:style-name="a53" draw:name="手繪多邊形: 圖案 533910096"><svg:title/><svg:desc/><text:p text:style-name="內文"/><draw:enhanced-geometry draw:type="non-primitive" svg:viewBox="0 0 550 120" draw:enhanced-path="M ?f3 ?f4 L ?f2 ?f4 ?f2 ?f5 ?f3 ?f5 ?f1 ?f6 ?f1 ?f7 ?f3 ?f4 Z N" draw:text-areas="?f26 ?f28 ?f27 ?f29" draw:glue-points="?f30 ?f31 ?f32 ?f31 ?f32 ?f33 ?f30 ?f33 ?f34 ?f35 ?f34 ?f36 ?f30 ?f31" draw:glue-point-leaving-directions="-0, -0, -0, -0, -0, -0, -0"><draw:equation draw:name="f0" draw:formula="0"/><draw:equation draw:name="f1" draw:formula="550"/><draw:equation draw:name="f2" draw:formula="120"/><draw:equation draw:name="f3" draw:formula="545"/><draw:equation draw:name="f4" draw:formula="50"/><draw:equation draw:name="f5" draw:formula="70"/><draw:equation draw:name="f6" draw:formula="65"/><draw:equation draw:name="f7" draw:formula="54"/><draw:equation draw:name="f8" draw:formula="?f2 - ?f0"/><draw:equation draw:name="f9" draw:formula="?f1 - ?f0"/><draw:equation draw:name="f10" draw:formula="?f9 / 550"/><draw:equation draw:name="f11" draw:formula="?f8 / 120"/><draw:equation draw:name="f12" draw:formula="545 * ?f9"/><draw:equation draw:name="f13" draw:formula="50 * ?f8"/><draw:equation draw:name="f14" draw:formula="120 * ?f9"/><draw:equation draw:name="f15" draw:formula="70 * ?f8"/><draw:equation draw:name="f16" draw:formula="550 * ?f9"/><draw:equation draw:name="f17" draw:formula="65 * ?f8"/><draw:equation draw:name="f18" draw:formula="54 * ?f8"/><draw:equation draw:name="f19" draw:formula="?f12 / 550"/><draw:equation draw:name="f20" draw:formula="?f13 / 120"/><draw:equation draw:name="f21" draw:formula="?f14 / 550"/><draw:equation draw:name="f22" draw:formula="?f15 / 120"/><draw:equation draw:name="f23" draw:formula="?f16 / 550"/><draw:equation draw:name="f24" draw:formula="?f17 / 12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draw:frame draw:z-index="9" draw:id="id61" draw:style-name="a55" draw:name="Text Box 63" text:anchor-type="paragraph" svg:x="6.9in" svg:y="-0.03543in" svg:width="0.5625in" svg:height="0.375in" style:rel-width="scale" style:rel-height="scale"><draw:text-box><text:p text:style-name="P33">退件</text:p></draw:text-box><svg:title/><svg:desc/></draw:frame><draw:frame draw:z-index="10" draw:id="id62" draw:style-name="a56" draw:name="Text Box 64" text:anchor-type="paragraph" svg:x="8.55in" svg:y="-0.52283in" svg:width="1.96875in" svg:height="0.625in" style:rel-width="scale" style:rel-height="scale"><draw:text-box><text:p text:style-name="P34">登錄醫事系統</text:p></draw:text-box><svg:title/><svg:desc/></draw:frame>不符合</text:p>
      <text:p text:style-name="P35"><draw:g draw:z-index="251658240" draw:name="Group 65" draw:id="id66" draw:style-name="a60" text:anchor-type="paragraph"><svg:title/><svg:desc/><draw:custom-shape svg:x="0in" svg:y="0in" svg:width="0.08346in" svg:height="0.49764in" draw:id="id63" draw:style-name="a57" draw:name="手繪多邊形: 圖案 34188324"><svg:title/><svg:desc/><text:p text:style-name="內文"/><draw:enhanced-geometry draw:type="non-primitive" svg:viewBox="0 0 120 716" draw:enhanced-path="M ?f3 ?f4 L ?f0 ?f4 ?f5 ?f6 ?f7 ?f8 ?f9 ?f8 ?f3 ?f10 ?f3 ?f4 Z N" draw:text-areas="?f33 ?f35 ?f34 ?f36" draw:glue-points="?f37 ?f38 ?f39 ?f38 ?f40 ?f41 ?f42 ?f43 ?f44 ?f43 ?f37 ?f45 ?f37 ?f38" draw:glue-point-leaving-directions="-0, -0, -0, -0, -0, -0, -0"><draw:equation draw:name="f0" draw:formula="0"/><draw:equation draw:name="f1" draw:formula="120"/><draw:equation draw:name="f2" draw:formula="716"/><draw:equation draw:name="f3" draw:formula="50"/><draw:equation draw:name="f4" draw:formula="595"/><draw:equation draw:name="f5" draw:formula="60"/><draw:equation draw:name="f6" draw:formula="715"/><draw:equation draw:name="f7" draw:formula="105"/><draw:equation draw:name="f8" draw:formula="625"/><draw:equation draw:name="f9" draw:formula="54"/><draw:equation draw:name="f10" draw:formula="621"/><draw:equation draw:name="f11" draw:formula="?f2 - ?f0"/><draw:equation draw:name="f12" draw:formula="?f1 - ?f0"/><draw:equation draw:name="f13" draw:formula="?f12 / 120"/><draw:equation draw:name="f14" draw:formula="?f11 / 716"/><draw:equation draw:name="f15" draw:formula="50 * ?f12"/><draw:equation draw:name="f16" draw:formula="595 * ?f11"/><draw:equation draw:name="f17" draw:formula="0 * ?f12"/><draw:equation draw:name="f18" draw:formula="60 * ?f12"/><draw:equation draw:name="f19" draw:formula="715 * ?f11"/><draw:equation draw:name="f20" draw:formula="105 * ?f12"/><draw:equation draw:name="f21" draw:formula="625 * ?f11"/><draw:equation draw:name="f22" draw:formula="54 * ?f12"/><draw:equation draw:name="f23" draw:formula="621 * ?f11"/><draw:equation draw:name="f24" draw:formula="?f15 / 120"/><draw:equation draw:name="f25" draw:formula="?f16 / 716"/><draw:equation draw:name="f26" draw:formula="?f17 / 120"/><draw:equation draw:name="f27" draw:formula="?f18 / 120"/><draw:equation draw:name="f28" draw:formula="?f19 / 716"/><draw:equation draw:name="f29" draw:formula="?f20 / 120"/><draw:equation draw:name="f30" draw:formula="?f21 / 716"/><draw:equation draw:name="f31" draw:formula="?f22 / 120"/><draw:equation draw:name="f32" draw:formula="?f23 / 716"/><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3"/><draw:equation draw:name="f41" draw:formula="?f28 / ?f14"/><draw:equation draw:name="f42" draw:formula="?f29 / ?f13"/><draw:equation draw:name="f43" draw:formula="?f30 / ?f14"/><draw:equation draw:name="f44" draw:formula="?f31 / ?f13"/><draw:equation draw:name="f45" draw:formula="?f32 / ?f14"/></draw:enhanced-geometry></draw:custom-shape><draw:custom-shape svg:x="0in" svg:y="0in" svg:width="0.08346in" svg:height="0.49764in" draw:id="id64" draw:style-name="a58" draw:name="手繪多邊形: 圖案 1871974929"><svg:title/><svg:desc/><text:p text:style-name="內文"/><draw:enhanced-geometry draw:type="non-primitive" svg:viewBox="0 0 120 716" draw:enhanced-path="M ?f3 ?f0 L ?f4 ?f0 ?f5 ?f6 ?f5 ?f7 ?f4 ?f8 ?f3 ?f8 ?f9 ?f7 ?f9 ?f6 ?f3 ?f0 Z N" draw:text-areas="?f30 ?f32 ?f31 ?f33" draw:glue-points="?f34 ?f35 ?f36 ?f35 ?f37 ?f38 ?f37 ?f39 ?f36 ?f40 ?f34 ?f40 ?f41 ?f39 ?f41 ?f38 ?f34 ?f35" draw:glue-point-leaving-directions="-0, -0, -0, -0, -0, -0, -0, -0, -0"><draw:equation draw:name="f0" draw:formula="0"/><draw:equation draw:name="f1" draw:formula="120"/><draw:equation draw:name="f2" draw:formula="716"/><draw:equation draw:name="f3" draw:formula="65"/><draw:equation draw:name="f4" draw:formula="54"/><draw:equation draw:name="f5" draw:formula="50"/><draw:equation draw:name="f6" draw:formula="4"/><draw:equation draw:name="f7" draw:formula="621"/><draw:equation draw:name="f8" draw:formula="625"/><draw:equation draw:name="f9" draw:formula="70"/><draw:equation draw:name="f10" draw:formula="?f2 - ?f0"/><draw:equation draw:name="f11" draw:formula="?f1 - ?f0"/><draw:equation draw:name="f12" draw:formula="?f11 / 120"/><draw:equation draw:name="f13" draw:formula="?f10 / 716"/><draw:equation draw:name="f14" draw:formula="65 * ?f11"/><draw:equation draw:name="f15" draw:formula="0 * ?f10"/><draw:equation draw:name="f16" draw:formula="54 * ?f11"/><draw:equation draw:name="f17" draw:formula="50 * ?f11"/><draw:equation draw:name="f18" draw:formula="4 * ?f10"/><draw:equation draw:name="f19" draw:formula="621 * ?f10"/><draw:equation draw:name="f20" draw:formula="625 * ?f10"/><draw:equation draw:name="f21" draw:formula="70 * ?f11"/><draw:equation draw:name="f22" draw:formula="?f14 / 120"/><draw:equation draw:name="f23" draw:formula="?f15 / 716"/><draw:equation draw:name="f24" draw:formula="?f16 / 120"/><draw:equation draw:name="f25" draw:formula="?f17 / 120"/><draw:equation draw:name="f26" draw:formula="?f18 / 716"/><draw:equation draw:name="f27" draw:formula="?f19 / 716"/><draw:equation draw:name="f28" draw:formula="?f20 / 716"/><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0in" svg:y="0in" svg:width="0.08346in" svg:height="0.49764in" draw:id="id65" draw:style-name="a59" draw:name="手繪多邊形: 圖案 1904972707"><svg:title/><svg:desc/><text:p text:style-name="內文"/><draw:enhanced-geometry draw:type="non-primitive" svg:viewBox="0 0 120 716" draw:enhanced-path="M ?f1 ?f3 L ?f4 ?f3 ?f4 ?f5 ?f6 ?f7 ?f8 ?f7 ?f1 ?f3 Z N" draw:text-areas="?f27 ?f29 ?f28 ?f30" draw:glue-points="?f31 ?f32 ?f33 ?f32 ?f33 ?f34 ?f35 ?f36 ?f37 ?f36 ?f31 ?f32" draw:glue-point-leaving-directions="-0, -0, -0, -0, -0, -0"><draw:equation draw:name="f0" draw:formula="0"/><draw:equation draw:name="f1" draw:formula="120"/><draw:equation draw:name="f2" draw:formula="716"/><draw:equation draw:name="f3" draw:formula="595"/><draw:equation draw:name="f4" draw:formula="70"/><draw:equation draw:name="f5" draw:formula="621"/><draw:equation draw:name="f6" draw:formula="65"/><draw:equation draw:name="f7" draw:formula="625"/><draw:equation draw:name="f8" draw:formula="105"/><draw:equation draw:name="f9" draw:formula="?f2 - ?f0"/><draw:equation draw:name="f10" draw:formula="?f1 - ?f0"/><draw:equation draw:name="f11" draw:formula="?f10 / 120"/><draw:equation draw:name="f12" draw:formula="?f9 / 716"/><draw:equation draw:name="f13" draw:formula="120 * ?f10"/><draw:equation draw:name="f14" draw:formula="595 * ?f9"/><draw:equation draw:name="f15" draw:formula="70 * ?f10"/><draw:equation draw:name="f16" draw:formula="621 * ?f9"/><draw:equation draw:name="f17" draw:formula="65 * ?f10"/><draw:equation draw:name="f18" draw:formula="625 * ?f9"/><draw:equation draw:name="f19" draw:formula="105 * ?f10"/><draw:equation draw:name="f20" draw:formula="?f13 / 120"/><draw:equation draw:name="f21" draw:formula="?f14 / 716"/><draw:equation draw:name="f22" draw:formula="?f15 / 120"/><draw:equation draw:name="f23" draw:formula="?f16 / 716"/><draw:equation draw:name="f24" draw:formula="?f17 / 120"/><draw:equation draw:name="f25" draw:formula="?f18 / 716"/><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p>
      <text:p text:style-name="P36"/>
      <text:p text:style-name="P37"><text:span text:style-name="T38"><draw:g draw:name="Group 70" draw:id="id74" draw:style-name="a67" text:anchor-type="as-char"><svg:title/><svg:desc/><draw:g draw:name="Group 71" draw:id="id70"><svg:title/><svg:desc/><draw:custom-shape svg:x="1.16181in" svg:y="0.13071in" svg:width="0.63071in" svg:height="0.08346in" draw:id="id67" draw:style-name="a61" draw:name="手繪多邊形: 圖案 124162073"><svg:title/><svg:desc/><text:p text:style-name="內文"/><draw:enhanced-geometry draw:type="non-primitive" svg:viewBox="0 0 909 120" draw:enhanced-path="M ?f2 ?f0 L ?f0 ?f3 ?f2 ?f2 ?f2 ?f4 ?f5 ?f4 ?f6 ?f7 ?f6 ?f8 ?f5 ?f9 ?f2 ?f9 ?f2 ?f0 Z N" draw:text-areas="?f36 ?f38 ?f37 ?f39" draw:glue-points="?f40 ?f41 ?f42 ?f43 ?f40 ?f44 ?f40 ?f45 ?f46 ?f45 ?f47 ?f48 ?f47 ?f49 ?f46 ?f50 ?f40 ?f50 ?f40 ?f41" draw:glue-point-leaving-directions="-0, -0, -0, -0, -0, -0, -0, -0, -0, -0"><draw:equation draw:name="f0" draw:formula="0"/><draw:equation draw:name="f1" draw:formula="909"/><draw:equation draw:name="f2" draw:formula="120"/><draw:equation draw:name="f3" draw:formula="60"/><draw:equation draw:name="f4" draw:formula="70"/><draw:equation draw:name="f5" draw:formula="94"/><draw:equation draw:name="f6" draw:formula="90"/><draw:equation draw:name="f7" draw:formula="65"/><draw:equation draw:name="f8" draw:formula="54"/><draw:equation draw:name="f9" draw:formula="50"/><draw:equation draw:name="f10" draw:formula="?f2 - ?f0"/><draw:equation draw:name="f11" draw:formula="?f1 - ?f0"/><draw:equation draw:name="f12" draw:formula="?f11 / 909"/><draw:equation draw:name="f13" draw:formula="?f10 / 120"/><draw:equation draw:name="f14" draw:formula="120 * ?f11"/><draw:equation draw:name="f15" draw:formula="0 * ?f10"/><draw:equation draw:name="f16" draw:formula="0 * ?f11"/><draw:equation draw:name="f17" draw:formula="60 * ?f10"/><draw:equation draw:name="f18" draw:formula="120 * ?f10"/><draw:equation draw:name="f19" draw:formula="70 * ?f10"/><draw:equation draw:name="f20" draw:formula="94 * ?f11"/><draw:equation draw:name="f21" draw:formula="90 * ?f11"/><draw:equation draw:name="f22" draw:formula="65 * ?f10"/><draw:equation draw:name="f23" draw:formula="54 * ?f10"/><draw:equation draw:name="f24" draw:formula="50 * ?f10"/><draw:equation draw:name="f25" draw:formula="?f14 / 909"/><draw:equation draw:name="f26" draw:formula="?f15 / 120"/><draw:equation draw:name="f27" draw:formula="?f16 / 909"/><draw:equation draw:name="f28" draw:formula="?f17 / 120"/><draw:equation draw:name="f29" draw:formula="?f18 / 120"/><draw:equation draw:name="f30" draw:formula="?f19 / 120"/><draw:equation draw:name="f31" draw:formula="?f20 / 909"/><draw:equation draw:name="f32" draw:formula="?f21 / 909"/><draw:equation draw:name="f33" draw:formula="?f22 / 120"/><draw:equation draw:name="f34" draw:formula="?f23 / 120"/><draw:equation draw:name="f35" draw:formula="?f24 / 12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svg:x="1.16181in" svg:y="0.13071in" svg:width="0.63071in" svg:height="0.08346in" draw:id="id68" draw:style-name="a62" draw:name="手繪多邊形: 圖案 1174292048"><svg:title/><svg:desc/><text:p text:style-name="內文"/><draw:enhanced-geometry draw:type="non-primitive" svg:viewBox="0 0 909 120" draw:enhanced-path="M ?f2 ?f3 L ?f4 ?f3 ?f5 ?f6 ?f5 ?f7 ?f4 ?f8 ?f2 ?f8 ?f2 ?f3 Z N" draw:text-areas="?f27 ?f29 ?f28 ?f30" draw:glue-points="?f31 ?f32 ?f33 ?f32 ?f34 ?f35 ?f34 ?f36 ?f33 ?f37 ?f31 ?f37 ?f31 ?f32" draw:glue-point-leaving-directions="-0, -0, -0, -0, -0, -0, -0"><draw:equation draw:name="f0" draw:formula="0"/><draw:equation draw:name="f1" draw:formula="909"/><draw:equation draw:name="f2" draw:formula="120"/><draw:equation draw:name="f3" draw:formula="50"/><draw:equation draw:name="f4" draw:formula="94"/><draw:equation draw:name="f5" draw:formula="90"/><draw:equation draw:name="f6" draw:formula="54"/><draw:equation draw:name="f7" draw:formula="65"/><draw:equation draw:name="f8" draw:formula="70"/><draw:equation draw:name="f9" draw:formula="?f2 - ?f0"/><draw:equation draw:name="f10" draw:formula="?f1 - ?f0"/><draw:equation draw:name="f11" draw:formula="?f10 / 909"/><draw:equation draw:name="f12" draw:formula="?f9 / 120"/><draw:equation draw:name="f13" draw:formula="120 * ?f10"/><draw:equation draw:name="f14" draw:formula="50 * ?f9"/><draw:equation draw:name="f15" draw:formula="94 * ?f10"/><draw:equation draw:name="f16" draw:formula="90 * ?f10"/><draw:equation draw:name="f17" draw:formula="54 * ?f9"/><draw:equation draw:name="f18" draw:formula="65 * ?f9"/><draw:equation draw:name="f19" draw:formula="70 * ?f9"/><draw:equation draw:name="f20" draw:formula="?f13 / 909"/><draw:equation draw:name="f21" draw:formula="?f14 / 120"/><draw:equation draw:name="f22" draw:formula="?f15 / 909"/><draw:equation draw:name="f23" draw:formula="?f16 / 909"/><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svg:x="1.16181in" svg:y="0.13071in" svg:width="0.63071in" svg:height="0.08346in" draw:id="id69" draw:style-name="a63" draw:name="手繪多邊形: 圖案 1699641345"><svg:title/><svg:desc/><text:p text:style-name="內文"/><draw:enhanced-geometry draw:type="non-primitive" svg:viewBox="0 0 909 120" draw:enhanced-path="M ?f3 ?f4 L ?f2 ?f4 ?f2 ?f5 ?f3 ?f5 ?f1 ?f6 ?f1 ?f7 ?f3 ?f4 Z N" draw:text-areas="?f26 ?f28 ?f27 ?f29" draw:glue-points="?f30 ?f31 ?f32 ?f31 ?f32 ?f33 ?f30 ?f33 ?f34 ?f35 ?f34 ?f36 ?f30 ?f31" draw:glue-point-leaving-directions="-0, -0, -0, -0, -0, -0, -0"><draw:equation draw:name="f0" draw:formula="0"/><draw:equation draw:name="f1" draw:formula="909"/><draw:equation draw:name="f2" draw:formula="120"/><draw:equation draw:name="f3" draw:formula="904"/><draw:equation draw:name="f4" draw:formula="50"/><draw:equation draw:name="f5" draw:formula="70"/><draw:equation draw:name="f6" draw:formula="65"/><draw:equation draw:name="f7" draw:formula="54"/><draw:equation draw:name="f8" draw:formula="?f2 - ?f0"/><draw:equation draw:name="f9" draw:formula="?f1 - ?f0"/><draw:equation draw:name="f10" draw:formula="?f9 / 909"/><draw:equation draw:name="f11" draw:formula="?f8 / 120"/><draw:equation draw:name="f12" draw:formula="904 * ?f9"/><draw:equation draw:name="f13" draw:formula="50 * ?f8"/><draw:equation draw:name="f14" draw:formula="120 * ?f9"/><draw:equation draw:name="f15" draw:formula="70 * ?f8"/><draw:equation draw:name="f16" draw:formula="909 * ?f9"/><draw:equation draw:name="f17" draw:formula="65 * ?f8"/><draw:equation draw:name="f18" draw:formula="54 * ?f8"/><draw:equation draw:name="f19" draw:formula="?f12 / 909"/><draw:equation draw:name="f20" draw:formula="?f13 / 120"/><draw:equation draw:name="f21" draw:formula="?f14 / 909"/><draw:equation draw:name="f22" draw:formula="?f15 / 120"/><draw:equation draw:name="f23" draw:formula="?f16 / 909"/><draw:equation draw:name="f24" draw:formula="?f17 / 12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draw:custom-shape svg:x="0.00472in" svg:y="0.00472in" svg:width="1.12401in" svg:height="0.4752in" draw:id="id71" draw:style-name="a64" draw:name="手繪多邊形: 圖案 2143467348"><svg:title/><svg:desc/><text:p text:style-name="內文"/><draw:enhanced-geometry draw:type="non-primitive" svg:viewBox="0 0 1618 684" draw:enhanced-path="M ?f3 ?f0 L ?f4 ?f5 ?f6 ?f6 ?f5 ?f4 ?f0 ?f3 ?f0 ?f7 ?f5 ?f8 ?f6 ?f9 ?f4 ?f10 ?f3 ?f11 ?f12 ?f11 ?f13 ?f10 ?f14 ?f9 ?f15 ?f8 ?f16 ?f7 ?f16 ?f3 ?f15 ?f4 ?f14 ?f6 ?f13 ?f5 ?f12 ?f0 ?f3 ?f0 Z N" draw:text-areas="?f61 ?f63 ?f62 ?f64" draw:glue-points="?f65 ?f66 ?f67 ?f68 ?f69 ?f70 ?f71 ?f72 ?f73 ?f74 ?f73 ?f75 ?f71 ?f76 ?f69 ?f77 ?f67 ?f78 ?f65 ?f79 ?f80 ?f79 ?f81 ?f78 ?f82 ?f77 ?f83 ?f76 ?f84 ?f75 ?f84 ?f74 ?f83 ?f72 ?f82 ?f70 ?f81 ?f68 ?f80 ?f66 ?f65 ?f66" draw:glue-point-leaving-directions="-0, -0, -0, -0, -0, -0, -0, -0, -0, -0, -0, -0, -0, -0, -0, -0, -0, -0, -0, -0, -0"><draw:equation draw:name="f0" draw:formula="0"/><draw:equation draw:name="f1" draw:formula="1618"/><draw:equation draw:name="f2" draw:formula="684"/><draw:equation draw:name="f3" draw:formula="113"/><draw:equation draw:name="f4" draw:formula="69"/><draw:equation draw:name="f5" draw:formula="8"/><draw:equation draw:name="f6" draw:formula="33"/><draw:equation draw:name="f7" draw:formula="569"/><draw:equation draw:name="f8" draw:formula="614"/><draw:equation draw:name="f9" draw:formula="650"/><draw:equation draw:name="f10" draw:formula="675"/><draw:equation draw:name="f11" draw:formula="683"/><draw:equation draw:name="f12" draw:formula="1504"/><draw:equation draw:name="f13" draw:formula="1548"/><draw:equation draw:name="f14" draw:formula="1584"/><draw:equation draw:name="f15" draw:formula="1609"/><draw:equation draw:name="f16" draw:formula="1617"/><draw:equation draw:name="f17" draw:formula="?f2 - ?f0"/><draw:equation draw:name="f18" draw:formula="?f1 - ?f0"/><draw:equation draw:name="f19" draw:formula="?f18 / 1618"/><draw:equation draw:name="f20" draw:formula="?f17 / 684"/><draw:equation draw:name="f21" draw:formula="113 * ?f18"/><draw:equation draw:name="f22" draw:formula="0 * ?f17"/><draw:equation draw:name="f23" draw:formula="69 * ?f18"/><draw:equation draw:name="f24" draw:formula="8 * ?f17"/><draw:equation draw:name="f25" draw:formula="33 * ?f18"/><draw:equation draw:name="f26" draw:formula="33 * ?f17"/><draw:equation draw:name="f27" draw:formula="8 * ?f18"/><draw:equation draw:name="f28" draw:formula="69 * ?f17"/><draw:equation draw:name="f29" draw:formula="0 * ?f18"/><draw:equation draw:name="f30" draw:formula="113 * ?f17"/><draw:equation draw:name="f31" draw:formula="569 * ?f17"/><draw:equation draw:name="f32" draw:formula="614 * ?f17"/><draw:equation draw:name="f33" draw:formula="650 * ?f17"/><draw:equation draw:name="f34" draw:formula="675 * ?f17"/><draw:equation draw:name="f35" draw:formula="683 * ?f17"/><draw:equation draw:name="f36" draw:formula="1504 * ?f18"/><draw:equation draw:name="f37" draw:formula="1548 * ?f18"/><draw:equation draw:name="f38" draw:formula="1584 * ?f18"/><draw:equation draw:name="f39" draw:formula="1609 * ?f18"/><draw:equation draw:name="f40" draw:formula="1617 * ?f18"/><draw:equation draw:name="f41" draw:formula="?f21 / 1618"/><draw:equation draw:name="f42" draw:formula="?f22 / 684"/><draw:equation draw:name="f43" draw:formula="?f23 / 1618"/><draw:equation draw:name="f44" draw:formula="?f24 / 684"/><draw:equation draw:name="f45" draw:formula="?f25 / 1618"/><draw:equation draw:name="f46" draw:formula="?f26 / 684"/><draw:equation draw:name="f47" draw:formula="?f27 / 1618"/><draw:equation draw:name="f48" draw:formula="?f28 / 684"/><draw:equation draw:name="f49" draw:formula="?f29 / 1618"/><draw:equation draw:name="f50" draw:formula="?f30 / 684"/><draw:equation draw:name="f51" draw:formula="?f31 / 684"/><draw:equation draw:name="f52" draw:formula="?f32 / 684"/><draw:equation draw:name="f53" draw:formula="?f33 / 684"/><draw:equation draw:name="f54" draw:formula="?f34 / 684"/><draw:equation draw:name="f55" draw:formula="?f35 / 684"/><draw:equation draw:name="f56" draw:formula="?f36 / 1618"/><draw:equation draw:name="f57" draw:formula="?f37 / 1618"/><draw:equation draw:name="f58" draw:formula="?f38 / 1618"/><draw:equation draw:name="f59" draw:formula="?f39 / 1618"/><draw:equation draw:name="f60" draw:formula="?f40 / 1618"/><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20"/><draw:equation draw:name="f76" draw:formula="?f52 / ?f20"/><draw:equation draw:name="f77" draw:formula="?f53 / ?f20"/><draw:equation draw:name="f78" draw:formula="?f54 / ?f20"/><draw:equation draw:name="f79" draw:formula="?f55 / ?f20"/><draw:equation draw:name="f80" draw:formula="?f56 / ?f19"/><draw:equation draw:name="f81" draw:formula="?f57 / ?f19"/><draw:equation draw:name="f82" draw:formula="?f58 / ?f19"/><draw:equation draw:name="f83" draw:formula="?f59 / ?f19"/><draw:equation draw:name="f84" draw:formula="?f60 / ?f19"/></draw:enhanced-geometry></draw:custom-shape><draw:frame draw:id="id72" draw:style-name="a65" draw:name="文字方塊 446109677" svg:x="0in" svg:y="0in" svg:width="1.79331in" svg:height="0.48583in" style:rel-width="scale" style:rel-height="scale"><draw:text-box><text:p text:style-name="P39">結案</text:p></draw:text-box><svg:title/><svg:desc/></draw:frame><draw:frame draw:id="id73" draw:style-name="a66" draw:name="文字方塊 702801283" svg:x="1.78661in" svg:y="0.00551in" svg:width="1.9689in" svg:height="0.4252in" style:rel-width="scale" style:rel-height="scale"><draw:text-box><text:p text:style-name="P40">寄送三聯單核定聯</text:p></draw:text-box><svg:title/><svg:desc/></draw:frame></draw:g></text:span></text:p>
      <text:p text:style-name="P41"/>
      <text:p text:style-name="P42"/>
      <text:p text:style-name="P43"/>
      <text:p text:style-name="P44">附註：申請作業流程期限為<text:s/><text:span text:style-name="T45">5<text:s/></text:span>個工作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新細明體" style:font-name-complex="新細明體" style:letter-kerning="false" fo:font-size="11pt" style:font-size-asian="11pt"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Textbody">
      <style:text-properties style:font-name="Times New Roman" style:font-name-complex="Times New Roman" fo:font-size="12pt" style:font-size-asian="12pt" style:font-size-complex="12pt" fo:hyphenate="false"/>
    </style:style>
    <style:style style:name="Framecontents" style:display-name="Frame contents" style:family="paragraph" style:parent-style-name="Standard">
      <style:text-properties fo:hyphenate="tru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708in" style:print-orientation="landscape" fo:margin-top="0.7638in" fo:margin-left="0.9305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開業申請作業流程圖(衛生局辦理)</dc:title>
    <meta:initial-creator>user</meta:initial-creator>
    <dc:creator>user</dc:creator>
    <meta:creation-date>2023-12-29T03:25:00Z</meta:creation-date>
    <dc:date>2023-12-29T03:25:00Z</dc:date>
    <meta:template xlink:href="Normal" xlink:type="simple"/>
    <meta:editing-cycles>2</meta:editing-cycles>
    <meta:editing-duration>PT0S</meta:editing-duration>
    <meta:user-defined meta:name="Creator">Microsoft® Word 2010</meta:user-defined>
    <meta:document-statistic meta:page-count="1" meta:paragraph-count="1" meta:word-count="14" meta:character-count="93" meta:row-count="1" meta:non-whitespace-character-count="80"/>
  </office:meta>
</office:document-meta>
</file>