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style:text-properties style:font-name="Times New Roman" style:font-name-complex="Times New Roman" fo:font-size="10pt" style:font-size-asian="10pt" style:font-size-complex="10pt"/>
    </style:style>
    <style:style style:name="P2" style:parent-style-name="本文" style:family="paragraph">
      <style:paragraph-properties style:punctuation-wrap="simple"/>
      <style:text-properties style:font-name="Times New Roman" style:font-name-complex="Times New Roman" fo:font-size="10pt" style:font-size-asian="10pt" style:font-size-complex="10pt"/>
    </style:style>
    <style:style style:name="P3" style:parent-style-name="本文" style:family="paragraph">
      <style:paragraph-properties style:punctuation-wrap="simple" fo:margin-top="0.0034in"/>
      <style:text-properties style:font-name="Times New Roman" style:font-name-complex="Times New Roman" fo:font-size="14pt" style:font-size-asian="14pt" style:font-size-complex="14pt"/>
    </style:style>
    <style:style style:name="P4" style:parent-style-name="本文" style:family="paragraph">
      <style:paragraph-properties style:punctuation-wrap="simple" fo:margin-top="0.0493in" fo:margin-left="2.2562in">
        <style:tab-stops/>
      </style:paragraph-properties>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本文" style:family="paragraph">
      <style:paragraph-properties style:punctuation-wrap="simple"/>
    </style:style>
    <style:style style:name="T9" style:parent-style-name="預設段落字型" style:family="text">
      <style:text-properties fo:font-weight="bold" style:font-weight-asian="bold" style:font-weight-complex="bold" fo:font-size="10pt" style:font-size-asian="10pt" style:font-size-complex="10pt"/>
    </style:style>
    <style:style style:name="P10" style:parent-style-name="內文" style:family="paragraph">
      <style:paragraph-properties style:punctuation-wrap="simple" fo:line-height="0.1666in"/>
    </style:style>
    <style:style style:name="P11" style:parent-style-name="內文" style:family="paragraph">
      <style:paragraph-properties style:punctuation-wrap="simple" fo:line-height="0.1659in"/>
    </style:style>
    <style:style style:name="T12" style:parent-style-name="預設段落字型" style:family="text">
      <style:text-properties style:text-scale="95%" fo:font-size="10pt" style:font-size-asian="10pt" style:font-size-complex="10pt"/>
    </style:style>
    <style:style style:name="P13" style:parent-style-name="內文" style:family="paragraph">
      <style:paragraph-properties style:punctuation-wrap="simple" fo:margin-top="0.0555in" fo:line-height="0.1666in"/>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letter-spacing="-0.002in"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內文" style:family="paragraph">
      <style:paragraph-properties style:punctuation-wrap="simple" fo:line-height="0.1666in"/>
    </style:style>
    <style:style style:name="P19" style:parent-style-name="內文" style:family="paragraph">
      <style:paragraph-properties style:punctuation-wrap="simple" fo:margin-top="0.0576in" fo:margin-left="0.2034in">
        <style:tab-stops/>
      </style:paragraph-properties>
    </style:style>
    <style:style style:name="P20" style:parent-style-name="內文" style:family="paragraph">
      <style:paragraph-properties style:punctuation-wrap="simple" fo:margin-top="0.009in"/>
    </style:style>
    <style:style style:name="P21" style:parent-style-name="內文" style:family="paragraph">
      <style:paragraph-properties style:punctuation-wrap="simple" fo:margin-left="0.1006in">
        <style:tab-stops/>
      </style:paragraph-properties>
    </style:style>
    <style:style style:name="P22" style:parent-style-name="內文" style:family="paragraph">
      <style:paragraph-properties style:punctuation-wrap="simple" fo:margin-top="0.0597in" fo:line-height="105%" fo:margin-left="0.1006in" fo:margin-right="0.2194in">
        <style:tab-stops/>
      </style:paragraph-properties>
    </style:style>
    <style:style style:name="P23" style:parent-style-name="本文" style:family="paragraph">
      <style:paragraph-properties style:punctuation-wrap="simple" fo:margin-top="0.002in"/>
    </style:style>
    <style:style style:name="P24" style:parent-style-name="本文" style:family="paragraph">
      <style:paragraph-properties style:punctuation-wrap="simple" fo:margin-top="0.0381in" fo:margin-left="6.5916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P27" style:parent-style-name="本文" style:family="paragraph">
      <style:paragraph-properties style:punctuation-wrap="simple" fo:text-align="end" fo:margin-top="0.0555in" fo:margin-right="1.2979in"/>
    </style:style>
    <style:style style:name="P28" style:parent-style-name="本文" style:family="paragraph">
      <style:paragraph-properties style:punctuation-wrap="simple"/>
    </style:style>
    <style:style style:name="T29" style:parent-style-name="預設段落字型" style:family="text">
      <style:text-properties fo:font-size="10pt" style:font-size-asian="10pt" style:font-size-complex="10pt"/>
    </style:style>
    <style:style style:name="P30" style:parent-style-name="內文" style:family="paragraph">
      <style:paragraph-properties style:punctuation-wrap="simple" fo:margin-top="0.0138in" style:line-height-at-least="0.25in" fo:margin-left="0.1826in" fo:margin-right="0.1173in" fo:text-indent="-0.0604in">
        <style:tab-stops/>
      </style:paragraph-properties>
    </style:style>
    <style:style style:name="T31" style:parent-style-name="預設段落字型" style:family="text">
      <style:text-properties style:font-name="標楷體" style:font-name-asian="標楷體" style:font-name-complex="標楷體" fo:font-size="9pt" style:font-size-asian="9pt" style:font-size-complex="9pt"/>
    </style:style>
    <style:style style:name="P32" style:parent-style-name="內文" style:family="paragraph">
      <style:paragraph-properties style:punctuation-wrap="simple" fo:margin-top="0.059in" fo:margin-left="0.1006in">
        <style:tab-stops/>
      </style:paragraph-properties>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fo:font-size="10pt" style:font-size-asian="10pt" style:font-size-complex="10pt"/>
    </style:style>
    <style:style style:name="P36" style:parent-style-name="本文" style:family="paragraph">
      <style:paragraph-properties style:punctuation-wrap="simple"/>
      <style:text-properties fo:font-size="10pt" style:font-size-asian="10pt" style:font-size-complex="10pt"/>
    </style:style>
    <style:style style:name="P37" style:parent-style-name="本文" style:family="paragraph">
      <style:paragraph-properties style:punctuation-wrap="simple"/>
      <style:text-properties fo:font-size="9.5pt" style:font-size-asian="9.5pt" style:font-size-complex="9.5pt"/>
    </style:style>
    <style:style style:name="P38" style:parent-style-name="本文" style:family="paragraph">
      <style:paragraph-properties style:punctuation-wrap="simple" fo:text-align="end" fo:margin-top="0.0368in" fo:margin-right="2.6881in"/>
    </style:style>
    <style:style style:name="P39" style:parent-style-name="本文" style:family="paragraph">
      <style:paragraph-properties style:punctuation-wrap="simple" fo:margin-top="0.0604in" fo:margin-left="0.1006in">
        <style:tab-stops/>
      </style:paragraph-properties>
    </style:style>
    <style:style style:name="P40" style:parent-style-name="本文" style:family="paragraph">
      <style:paragraph-properties style:punctuation-wrap="simple"/>
    </style:style>
    <style:style style:name="T41" style:parent-style-name="預設段落字型" style:family="text">
      <style:text-properties fo:font-size="10pt" style:font-size-asian="10pt" style:font-size-complex="10pt"/>
    </style:style>
    <style:style style:name="P42" style:parent-style-name="內文" style:family="paragraph">
      <style:paragraph-properties style:punctuation-wrap="simple" fo:margin-top="0.0569in" fo:margin-left="0.1013in">
        <style:tab-stops/>
      </style:paragraph-properties>
    </style:style>
    <style:style style:name="P43" style:parent-style-name="內文" style:family="paragraph">
      <style:paragraph-properties style:punctuation-wrap="simple" fo:margin-top="0.0138in" style:line-height-at-least="0.25in" fo:margin-left="0.1826in" fo:margin-right="0.1173in" fo:text-indent="-0.0604in">
        <style:tab-stops/>
      </style:paragraph-properties>
    </style:style>
    <style:style style:name="T44" style:parent-style-name="預設段落字型" style:family="text">
      <style:text-properties style:font-name="標楷體" style:font-name-asian="標楷體" style:font-name-complex="標楷體" fo:font-size="9pt" style:font-size-asian="9pt" style:font-size-complex="9pt"/>
    </style:style>
    <style:style style:name="P45" style:parent-style-name="本文" style:family="paragraph">
      <style:paragraph-properties style:punctuation-wrap="simple"/>
      <style:text-properties fo:font-size="10pt" style:font-size-asian="10pt" style:font-size-complex="10pt"/>
    </style:style>
    <style:style style:name="P46" style:parent-style-name="本文" style:family="paragraph">
      <style:paragraph-properties style:punctuation-wrap="simple" fo:margin-top="0.0083in"/>
    </style:style>
    <style:style style:name="P47" style:parent-style-name="內文" style:family="paragraph">
      <style:paragraph-properties style:punctuation-wrap="simple" fo:margin-top="0.0881in" fo:margin-left="0.4013in">
        <style:tab-stops/>
      </style:paragraph-properties>
    </style:style>
    <style:style style:name="P48" style:parent-style-name="內文" style:family="paragraph">
      <style:paragraph-properties style:punctuation-wrap="simple" fo:margin-top="0.0576in" fo:margin-left="0.102in">
        <style:tab-stops/>
      </style:paragraph-properties>
    </style:style>
    <style:style style:name="P49" style:parent-style-name="本文" style:family="paragraph">
      <style:paragraph-properties style:punctuation-wrap="simple" fo:margin-top="0.002in"/>
      <style:text-properties fo:font-size="1.5pt" style:font-size-asian="1.5pt" style:font-size-complex="1.5pt"/>
    </style:style>
    <style:style style:name="P50" style:parent-style-name="本文" style:family="paragraph">
      <style:paragraph-properties style:punctuation-wrap="simple" fo:margin-left="1.9083in">
        <style:tab-stops>
          <style:tab-stop style:type="left" style:position="3.3854in"/>
        </style:tab-stops>
      </style:paragraph-properties>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style:punctuation-wrap="simple" fo:margin-top="0.0861in" fo:margin-left="0.4006in">
        <style:tab-stops/>
      </style:paragraph-properties>
    </style:style>
    <style:style style:name="T53" style:parent-style-name="預設段落字型" style:family="text">
      <style:text-properties fo:letter-spacing="0.009in" fo:font-size="10pt" style:font-size-asian="10pt" style:font-size-complex="10pt"/>
    </style:style>
    <style:style style:name="P54" style:parent-style-name="本文" style:family="paragraph">
      <style:paragraph-properties style:punctuation-wrap="simple" fo:margin-top="0.0576in" fo:margin-left="0.1in">
        <style:tab-stops/>
      </style:paragraph-properties>
    </style:style>
    <style:style style:name="T55" style:parent-style-name="預設段落字型" style:family="text">
      <style:text-properties fo:letter-spacing="0.009in" style:text-position="5% 100%" fo:font-size="10pt" style:font-size-asian="10pt" style:font-size-complex="10pt"/>
    </style:style>
    <style:style style:name="T56" style:parent-style-name="預設段落字型" style:family="text">
      <style:text-properties fo:letter-spacing="0.009in" fo:font-size="10pt" style:font-size-asian="10pt" style:font-size-complex="10pt"/>
    </style:style>
    <style:style style:name="P57" style:parent-style-name="本文" style:family="paragraph">
      <style:paragraph-properties style:punctuation-wrap="simple" fo:margin-top="0.059in" fo:margin-left="0.1006in">
        <style:tab-stops/>
      </style:paragraph-properties>
    </style:style>
    <style:style style:name="P58" style:parent-style-name="本文" style:family="paragraph">
      <style:paragraph-properties style:punctuation-wrap="simple" fo:margin-top="0.0062in"/>
      <style:text-properties fo:font-size="2.5pt" style:font-size-asian="2.5pt" style:font-size-complex="2.5pt"/>
    </style:style>
    <style:style style:name="P59" style:parent-style-name="本文" style:family="paragraph">
      <style:paragraph-properties style:punctuation-wrap="simple" fo:margin-top="0.0513in" fo:margin-left="0.0694in">
        <style:tab-stops/>
      </style:paragraph-properties>
    </style:style>
    <style:style style:name="T60" style:parent-style-name="預設段落字型" style:family="text">
      <style:text-properties style:font-name="Times New Roman" style:font-name-complex="Times New Roman"/>
    </style:style>
    <style:style style:family="graphic" style:name="a5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74" style:parent-style-name="Graphics">
      <style:graphic-properties fo:wrap-option="wrap" fo:border="0.0102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5" style:parent-style-name="Graphics">
      <style:graphic-properties fo:wrap-option="wrap" fo:border="0.0102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ragraph"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text:span text:style-name="T5">診所（其他醫事機構）變更申請作業流程圖</text:span><text:span text:style-name="T6">(</text:span><text:span text:style-name="T7">轄區衛生所辦理）</text:span></text:p>
      <text:p text:style-name="P8"><text:span text:style-name="T9"><draw:g draw:z-index="5" draw:name="Group 12" draw:id="id26" draw:style-name="a22" text:anchor-type="paragraph"><svg:title/><svg:desc/><draw:custom-shape svg:x="0.64252in" svg:y="2.6815in" svg:width="5.33307in" svg:height="0.01339in" draw:id="id0" draw:style-name="a0" draw:name="手繪多邊形: 圖案 1909287277"><svg:title/><svg:desc/><text:p text:style-name="內文"/><draw:enhanced-geometry draw:type="non-primitive" svg:viewBox="0 0 7679 20" draw:enhanced-path="M ?f1 ?f0 L ?f0 ?f0 N" draw:text-areas="?f13 ?f15 ?f14 ?f16" draw:glue-points="?f17 ?f18 ?f19 ?f18" draw:glue-point-leaving-directions="-0, -0"><draw:equation draw:name="f0" draw:formula="0"/><draw:equation draw:name="f1" draw:formula="7679"/><draw:equation draw:name="f2" draw:formula="20"/><draw:equation draw:name="f3" draw:formula="?f2 - ?f0"/><draw:equation draw:name="f4" draw:formula="?f1 - ?f0"/><draw:equation draw:name="f5" draw:formula="?f4 / 7679"/><draw:equation draw:name="f6" draw:formula="?f3 / 20"/><draw:equation draw:name="f7" draw:formula="7679 * ?f4"/><draw:equation draw:name="f8" draw:formula="0 * ?f3"/><draw:equation draw:name="f9" draw:formula="0 * ?f4"/><draw:equation draw:name="f10" draw:formula="?f7 / 7679"/><draw:equation draw:name="f11" draw:formula="?f8 / 20"/><draw:equation draw:name="f12" draw:formula="?f9 / 767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g draw:name="Group 14" draw:id="id4"><svg:title/><svg:desc/><draw:custom-shape svg:x="0.60079in" svg:y="1.6815in" svg:width="0.08346in" svg:height="1.00709in" draw:id="id1" draw:style-name="a1" draw:name="手繪多邊形: 圖案 249450411"><svg:title/><svg:desc/><text:p text:style-name="內文"/><draw:enhanced-geometry draw:type="non-primitive" svg:viewBox="0 0 120 1450" draw:enhanced-path="M ?f3 ?f4 L ?f5 ?f4 ?f6 ?f7 ?f6 ?f8 ?f5 ?f2 ?f3 ?f2 ?f9 ?f8 ?f9 ?f7 ?f3 ?f4 Z N" draw:text-areas="?f30 ?f32 ?f31 ?f33" draw:glue-points="?f34 ?f35 ?f36 ?f35 ?f37 ?f38 ?f37 ?f39 ?f36 ?f40 ?f34 ?f40 ?f41 ?f39 ?f41 ?f38 ?f34 ?f35" draw:glue-point-leaving-directions="-0, -0, -0, -0, -0, -0, -0, -0, -0"><draw:equation draw:name="f0" draw:formula="0"/><draw:equation draw:name="f1" draw:formula="120"/><draw:equation draw:name="f2" draw:formula="1450"/><draw:equation draw:name="f3" draw:formula="65"/><draw:equation draw:name="f4" draw:formula="90"/><draw:equation draw:name="f5" draw:formula="54"/><draw:equation draw:name="f6" draw:formula="50"/><draw:equation draw:name="f7" draw:formula="94"/><draw:equation draw:name="f8" draw:formula="1445"/><draw:equation draw:name="f9" draw:formula="70"/><draw:equation draw:name="f10" draw:formula="?f2 - ?f0"/><draw:equation draw:name="f11" draw:formula="?f1 - ?f0"/><draw:equation draw:name="f12" draw:formula="?f11 / 120"/><draw:equation draw:name="f13" draw:formula="?f10 / 1450"/><draw:equation draw:name="f14" draw:formula="65 * ?f11"/><draw:equation draw:name="f15" draw:formula="90 * ?f10"/><draw:equation draw:name="f16" draw:formula="54 * ?f11"/><draw:equation draw:name="f17" draw:formula="50 * ?f11"/><draw:equation draw:name="f18" draw:formula="94 * ?f10"/><draw:equation draw:name="f19" draw:formula="1445 * ?f10"/><draw:equation draw:name="f20" draw:formula="1450 * ?f10"/><draw:equation draw:name="f21" draw:formula="70 * ?f11"/><draw:equation draw:name="f22" draw:formula="?f14 / 120"/><draw:equation draw:name="f23" draw:formula="?f15 / 1450"/><draw:equation draw:name="f24" draw:formula="?f16 / 120"/><draw:equation draw:name="f25" draw:formula="?f17 / 120"/><draw:equation draw:name="f26" draw:formula="?f18 / 1450"/><draw:equation draw:name="f27" draw:formula="?f19 / 1450"/><draw:equation draw:name="f28" draw:formula="?f20 / 145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0.60079in" svg:y="1.6815in" svg:width="0.08346in" svg:height="1.00709in" draw:id="id2" draw:style-name="a2" draw:name="手繪多邊形: 圖案 981677742"><svg:title/><svg:desc/><text:p text:style-name="內文"/><draw:enhanced-geometry draw:type="non-primitive" svg:viewBox="0 0 120 1450" draw:enhanced-path="M ?f3 ?f0 L ?f0 ?f1 ?f4 ?f1 ?f4 ?f5 ?f6 ?f7 ?f8 ?f7 ?f3 ?f0 Z N" draw:text-areas="?f31 ?f33 ?f32 ?f34" draw:glue-points="?f35 ?f36 ?f37 ?f38 ?f39 ?f38 ?f39 ?f40 ?f41 ?f42 ?f43 ?f42 ?f35 ?f36" draw:glue-point-leaving-directions="-0, -0, -0, -0, -0, -0, -0"><draw:equation draw:name="f0" draw:formula="0"/><draw:equation draw:name="f1" draw:formula="120"/><draw:equation draw:name="f2" draw:formula="1450"/><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1450"/><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1450"/><draw:equation draw:name="f24" draw:formula="?f15 / 120"/><draw:equation draw:name="f25" draw:formula="?f16 / 1450"/><draw:equation draw:name="f26" draw:formula="?f17 / 120"/><draw:equation draw:name="f27" draw:formula="?f18 / 1450"/><draw:equation draw:name="f28" draw:formula="?f19 / 120"/><draw:equation draw:name="f29" draw:formula="?f20 / 1450"/><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svg:x="0.60079in" svg:y="1.6815in" svg:width="0.08346in" svg:height="1.00709in" draw:id="id3" draw:style-name="a3" draw:name="手繪多邊形: 圖案 325623786"><svg:title/><svg:desc/><text:p text:style-name="內文"/><draw:enhanced-geometry draw:type="non-primitive" svg:viewBox="0 0 120 1450" draw:enhanced-path="M ?f3 ?f4 L ?f5 ?f4 ?f6 ?f7 ?f6 ?f1 ?f1 ?f1 ?f3 ?f4 Z N" draw:text-areas="?f26 ?f28 ?f27 ?f29" draw:glue-points="?f30 ?f31 ?f32 ?f31 ?f33 ?f34 ?f33 ?f35 ?f36 ?f35 ?f30 ?f31" draw:glue-point-leaving-directions="-0, -0, -0, -0, -0, -0"><draw:equation draw:name="f0" draw:formula="0"/><draw:equation draw:name="f1" draw:formula="120"/><draw:equation draw:name="f2" draw:formula="1450"/><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1450"/><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1450"/><draw:equation draw:name="f21" draw:formula="?f14 / 120"/><draw:equation draw:name="f22" draw:formula="?f15 / 120"/><draw:equation draw:name="f23" draw:formula="?f16 / 1450"/><draw:equation draw:name="f24" draw:formula="?f17 / 145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svg:x="2.34449in" svg:y="0.8689in" svg:width="1.38031in" svg:height="1.05433in" draw:id="id5" draw:style-name="a4" draw:name="手繪多邊形: 圖案 128852587"><svg:title/><svg:desc/><text:p text:style-name="內文"/><draw:enhanced-geometry draw:type="non-primitive" svg:viewBox="0 0 1987 1518" draw:enhanced-path="M ?f3 ?f0 L ?f0 ?f4 ?f3 ?f5 ?f6 ?f4 ?f3 ?f0 Z N" draw:text-areas="?f23 ?f25 ?f24 ?f26" draw:glue-points="?f27 ?f28 ?f29 ?f30 ?f27 ?f31 ?f32 ?f30 ?f27 ?f28" draw:glue-point-leaving-directions="-0, -0, -0, -0, -0"><draw:equation draw:name="f0" draw:formula="0"/><draw:equation draw:name="f1" draw:formula="1987"/><draw:equation draw:name="f2" draw:formula="1518"/><draw:equation draw:name="f3" draw:formula="993"/><draw:equation draw:name="f4" draw:formula="759"/><draw:equation draw:name="f5" draw:formula="1519"/><draw:equation draw:name="f6" draw:formula="1986"/><draw:equation draw:name="f7" draw:formula="?f2 - ?f0"/><draw:equation draw:name="f8" draw:formula="?f1 - ?f0"/><draw:equation draw:name="f9" draw:formula="?f8 / 1987"/><draw:equation draw:name="f10" draw:formula="?f7 / 1518"/><draw:equation draw:name="f11" draw:formula="993 * ?f8"/><draw:equation draw:name="f12" draw:formula="0 * ?f7"/><draw:equation draw:name="f13" draw:formula="0 * ?f8"/><draw:equation draw:name="f14" draw:formula="759 * ?f7"/><draw:equation draw:name="f15" draw:formula="1519 * ?f7"/><draw:equation draw:name="f16" draw:formula="1986 * ?f8"/><draw:equation draw:name="f17" draw:formula="?f11 / 1987"/><draw:equation draw:name="f18" draw:formula="?f12 / 1518"/><draw:equation draw:name="f19" draw:formula="?f13 / 1987"/><draw:equation draw:name="f20" draw:formula="?f14 / 1518"/><draw:equation draw:name="f21" draw:formula="?f15 / 1518"/><draw:equation draw:name="f22" draw:formula="?f16 / 1987"/><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10"/><draw:equation draw:name="f32" draw:formula="?f22 / ?f9"/></draw:enhanced-geometry></draw:custom-shape><draw:g draw:name="Group 19" draw:id="id9"><svg:title/><svg:desc/><draw:custom-shape svg:x="2.93504in" svg:y="0.49409in" svg:width="0.08346in" svg:height="0.3815in" draw:id="id6" draw:style-name="a5" draw:name="手繪多邊形: 圖案 1548223710"><svg:title/><svg:desc/><text:p text:style-name="內文"/><draw:enhanced-geometry draw:type="non-primitive" svg:viewBox="0 0 120 550" draw:enhanced-path="M ?f3 ?f4 L ?f5 ?f4 ?f6 ?f7 ?f6 ?f8 ?f5 ?f2 ?f3 ?f2 ?f9 ?f8 ?f9 ?f7 ?f3 ?f4 Z N" draw:text-areas="?f30 ?f32 ?f31 ?f33" draw:glue-points="?f34 ?f35 ?f36 ?f35 ?f37 ?f38 ?f37 ?f39 ?f36 ?f40 ?f34 ?f40 ?f41 ?f39 ?f41 ?f38 ?f34 ?f35" draw:glue-point-leaving-directions="-0, -0, -0, -0, -0, -0, -0, -0, -0"><draw:equation draw:name="f0" draw:formula="0"/><draw:equation draw:name="f1" draw:formula="120"/><draw:equation draw:name="f2" draw:formula="550"/><draw:equation draw:name="f3" draw:formula="65"/><draw:equation draw:name="f4" draw:formula="90"/><draw:equation draw:name="f5" draw:formula="54"/><draw:equation draw:name="f6" draw:formula="50"/><draw:equation draw:name="f7" draw:formula="94"/><draw:equation draw:name="f8" draw:formula="545"/><draw:equation draw:name="f9" draw:formula="70"/><draw:equation draw:name="f10" draw:formula="?f2 - ?f0"/><draw:equation draw:name="f11" draw:formula="?f1 - ?f0"/><draw:equation draw:name="f12" draw:formula="?f11 / 120"/><draw:equation draw:name="f13" draw:formula="?f10 / 550"/><draw:equation draw:name="f14" draw:formula="65 * ?f11"/><draw:equation draw:name="f15" draw:formula="90 * ?f10"/><draw:equation draw:name="f16" draw:formula="54 * ?f11"/><draw:equation draw:name="f17" draw:formula="50 * ?f11"/><draw:equation draw:name="f18" draw:formula="94 * ?f10"/><draw:equation draw:name="f19" draw:formula="545 * ?f10"/><draw:equation draw:name="f20" draw:formula="550 * ?f10"/><draw:equation draw:name="f21" draw:formula="70 * ?f11"/><draw:equation draw:name="f22" draw:formula="?f14 / 120"/><draw:equation draw:name="f23" draw:formula="?f15 / 550"/><draw:equation draw:name="f24" draw:formula="?f16 / 120"/><draw:equation draw:name="f25" draw:formula="?f17 / 120"/><draw:equation draw:name="f26" draw:formula="?f18 / 550"/><draw:equation draw:name="f27" draw:formula="?f19 / 550"/><draw:equation draw:name="f28" draw:formula="?f20 / 55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2.93504in" svg:y="0.49409in" svg:width="0.08346in" svg:height="0.3815in" draw:id="id7" draw:style-name="a6" draw:name="手繪多邊形: 圖案 1632117663"><svg:title/><svg:desc/><text:p text:style-name="內文"/><draw:enhanced-geometry draw:type="non-primitive" svg:viewBox="0 0 120 550" draw:enhanced-path="M ?f3 ?f0 L ?f0 ?f1 ?f4 ?f1 ?f4 ?f5 ?f6 ?f7 ?f8 ?f7 ?f3 ?f0 Z N" draw:text-areas="?f31 ?f33 ?f32 ?f34" draw:glue-points="?f35 ?f36 ?f37 ?f38 ?f39 ?f38 ?f39 ?f40 ?f41 ?f42 ?f43 ?f42 ?f35 ?f36" draw:glue-point-leaving-directions="-0, -0, -0, -0, -0, -0, -0"><draw:equation draw:name="f0" draw:formula="0"/><draw:equation draw:name="f1" draw:formula="120"/><draw:equation draw:name="f2" draw:formula="550"/><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550"/><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550"/><draw:equation draw:name="f24" draw:formula="?f15 / 120"/><draw:equation draw:name="f25" draw:formula="?f16 / 550"/><draw:equation draw:name="f26" draw:formula="?f17 / 120"/><draw:equation draw:name="f27" draw:formula="?f18 / 550"/><draw:equation draw:name="f28" draw:formula="?f19 / 120"/><draw:equation draw:name="f29" draw:formula="?f20 / 550"/><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svg:x="2.93504in" svg:y="0.49409in" svg:width="0.08346in" svg:height="0.3815in" draw:id="id8" draw:style-name="a7" draw:name="手繪多邊形: 圖案 1994451157"><svg:title/><svg:desc/><text:p text:style-name="內文"/><draw:enhanced-geometry draw:type="non-primitive" svg:viewBox="0 0 120 550" draw:enhanced-path="M ?f3 ?f4 L ?f5 ?f4 ?f6 ?f7 ?f6 ?f1 ?f1 ?f1 ?f3 ?f4 Z N" draw:text-areas="?f26 ?f28 ?f27 ?f29" draw:glue-points="?f30 ?f31 ?f32 ?f31 ?f33 ?f34 ?f33 ?f35 ?f36 ?f35 ?f30 ?f31" draw:glue-point-leaving-directions="-0, -0, -0, -0, -0, -0"><draw:equation draw:name="f0" draw:formula="0"/><draw:equation draw:name="f1" draw:formula="120"/><draw:equation draw:name="f2" draw:formula="550"/><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550"/><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550"/><draw:equation draw:name="f21" draw:formula="?f14 / 120"/><draw:equation draw:name="f22" draw:formula="?f15 / 120"/><draw:equation draw:name="f23" draw:formula="?f16 / 550"/><draw:equation draw:name="f24" draw:formula="?f17 / 55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svg:x="2.62992in" svg:y="0.24409in" svg:width="0.75039in" svg:height="0.3752in" draw:id="id10" draw:style-name="a8" draw:name="手繪多邊形: 圖案 405184747"><svg:title/><svg:desc/><text:p text:style-name="內文"/><draw:enhanced-geometry draw:type="non-primitive" svg:viewBox="0 0 1080 540" draw:enhanced-path="M ?f0 ?f2 L ?f3 ?f2 ?f3 ?f0 ?f0 ?f0 ?f0 ?f2 Z N" draw:text-areas="?f16 ?f18 ?f17 ?f19" draw:glue-points="?f20 ?f21 ?f22 ?f21 ?f22 ?f23 ?f20 ?f23 ?f20 ?f21" draw:glue-point-leaving-directions="-0, -0, -0, -0, -0"><draw:equation draw:name="f0" draw:formula="0"/><draw:equation draw:name="f1" draw:formula="1080"/><draw:equation draw:name="f2" draw:formula="540"/><draw:equation draw:name="f3" draw:formula="1079"/><draw:equation draw:name="f4" draw:formula="?f2 - ?f0"/><draw:equation draw:name="f5" draw:formula="?f1 - ?f0"/><draw:equation draw:name="f6" draw:formula="?f5 / 1080"/><draw:equation draw:name="f7" draw:formula="?f4 / 540"/><draw:equation draw:name="f8" draw:formula="0 * ?f5"/><draw:equation draw:name="f9" draw:formula="540 * ?f4"/><draw:equation draw:name="f10" draw:formula="1079 * ?f5"/><draw:equation draw:name="f11" draw:formula="0 * ?f4"/><draw:equation draw:name="f12" draw:formula="?f8 / 1080"/><draw:equation draw:name="f13" draw:formula="?f9 / 540"/><draw:equation draw:name="f14" draw:formula="?f10 / 1080"/><draw:equation draw:name="f15" draw:formula="?f11 / 54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24" draw:id="id13"><svg:title/><svg:desc/><draw:custom-shape svg:x="2.10709in" svg:y="0.32717in" svg:width="2.7248in" svg:height="0.95984in" draw:id="id11" draw:style-name="a9" draw:name="手繪多邊形: 圖案 1566490024"><svg:title/><svg:desc/><text:p text:style-name="內文"/><draw:enhanced-geometry draw:type="non-primitive" svg:viewBox="0 0 3923 1382" draw:enhanced-path="M ?f3 ?f4 L ?f5 ?f6 ?f7 ?f6 ?f7 ?f0 ?f0 ?f8 ?f7 ?f7 ?f7 ?f9 ?f5 ?f9 ?f3 ?f10 ?f3 ?f4 N" draw:text-areas="?f37 ?f39 ?f38 ?f40" draw:glue-points="?f41 ?f42 ?f43 ?f44 ?f45 ?f44 ?f45 ?f46 ?f47 ?f48 ?f45 ?f49 ?f45 ?f50 ?f43 ?f50 ?f41 ?f51 ?f41 ?f42" draw:glue-point-leaving-directions="-0, -0, -0, -0, -0, -0, -0, -0, -0, -0"><draw:equation draw:name="f0" draw:formula="0"/><draw:equation draw:name="f1" draw:formula="3923"/><draw:equation draw:name="f2" draw:formula="1382"/><draw:equation draw:name="f3" draw:formula="550"/><draw:equation draw:name="f4" draw:formula="54"/><draw:equation draw:name="f5" draw:formula="545"/><draw:equation draw:name="f6" draw:formula="50"/><draw:equation draw:name="f7" draw:formula="120"/><draw:equation draw:name="f8" draw:formula="60"/><draw:equation draw:name="f9" draw:formula="70"/><draw:equation draw:name="f10" draw:formula="65"/><draw:equation draw:name="f11" draw:formula="?f2 - ?f0"/><draw:equation draw:name="f12" draw:formula="?f1 - ?f0"/><draw:equation draw:name="f13" draw:formula="?f12 / 3923"/><draw:equation draw:name="f14" draw:formula="?f11 / 1382"/><draw:equation draw:name="f15" draw:formula="550 * ?f12"/><draw:equation draw:name="f16" draw:formula="54 * ?f11"/><draw:equation draw:name="f17" draw:formula="545 * ?f12"/><draw:equation draw:name="f18" draw:formula="50 * ?f11"/><draw:equation draw:name="f19" draw:formula="120 * ?f12"/><draw:equation draw:name="f20" draw:formula="0 * ?f11"/><draw:equation draw:name="f21" draw:formula="0 * ?f12"/><draw:equation draw:name="f22" draw:formula="60 * ?f11"/><draw:equation draw:name="f23" draw:formula="120 * ?f11"/><draw:equation draw:name="f24" draw:formula="70 * ?f11"/><draw:equation draw:name="f25" draw:formula="65 * ?f11"/><draw:equation draw:name="f26" draw:formula="?f15 / 3923"/><draw:equation draw:name="f27" draw:formula="?f16 / 1382"/><draw:equation draw:name="f28" draw:formula="?f17 / 3923"/><draw:equation draw:name="f29" draw:formula="?f18 / 1382"/><draw:equation draw:name="f30" draw:formula="?f19 / 3923"/><draw:equation draw:name="f31" draw:formula="?f20 / 1382"/><draw:equation draw:name="f32" draw:formula="?f21 / 3923"/><draw:equation draw:name="f33" draw:formula="?f22 / 1382"/><draw:equation draw:name="f34" draw:formula="?f23 / 1382"/><draw:equation draw:name="f35" draw:formula="?f24 / 1382"/><draw:equation draw:name="f36" draw:formula="?f25 / 1382"/><draw:equation draw:name="f37" draw:formula="0 / ?f13"/><draw:equation draw:name="f38" draw:formula="?f1 / ?f13"/><draw:equation draw:name="f39" draw:formula="0 / ?f14"/><draw:equation draw:name="f40" draw:formula="?f2 / ?f14"/><draw:equation draw:name="f41" draw:formula="?f26 / ?f13"/><draw:equation draw:name="f42" draw:formula="?f27 / ?f14"/><draw:equation draw:name="f43" draw:formula="?f28 / ?f13"/><draw:equation draw:name="f44" draw:formula="?f29 / ?f14"/><draw:equation draw:name="f45" draw:formula="?f30 / ?f13"/><draw:equation draw:name="f46" draw:formula="?f31 / ?f14"/><draw:equation draw:name="f47" draw:formula="?f32 / ?f13"/><draw:equation draw:name="f48" draw:formula="?f33 / ?f14"/><draw:equation draw:name="f49" draw:formula="?f34 / ?f14"/><draw:equation draw:name="f50" draw:formula="?f35 / ?f14"/><draw:equation draw:name="f51" draw:formula="?f36 / ?f14"/></draw:enhanced-geometry></draw:custom-shape><draw:custom-shape svg:x="2.10709in" svg:y="0.32717in" svg:width="2.7248in" svg:height="0.95984in" draw:id="id12" draw:style-name="a10" draw:name="手繪多邊形: 圖案 955204027"><svg:title/><svg:desc/><text:p text:style-name="內文"/><draw:enhanced-geometry draw:type="non-primitive" svg:viewBox="0 0 3923 1382" draw:enhanced-path="M ?f1 ?f3 L ?f4 ?f5 ?f6 ?f7 ?f8 ?f9 ?f10 ?f11 ?f12 ?f13 ?f14 ?f15 ?f10 ?f16 ?f17 ?f16 ?f18 ?f19 ?f20 ?f21 ?f1 ?f3 N" draw:text-areas="?f66 ?f68 ?f67 ?f69" draw:glue-points="?f70 ?f71 ?f72 ?f73 ?f74 ?f75 ?f76 ?f77 ?f78 ?f79 ?f80 ?f81 ?f82 ?f83 ?f78 ?f84 ?f85 ?f84 ?f86 ?f87 ?f88 ?f89 ?f70 ?f71" draw:glue-point-leaving-directions="-0, -0, -0, -0, -0, -0, -0, -0, -0, -0, -0, -0"><draw:equation draw:name="f0" draw:formula="0"/><draw:equation draw:name="f1" draw:formula="3923"/><draw:equation draw:name="f2" draw:formula="1382"/><draw:equation draw:name="f3" draw:formula="1320"/><draw:equation draw:name="f4" draw:formula="3906"/><draw:equation draw:name="f5" draw:formula="1312"/><draw:equation draw:name="f6" draw:formula="3801"/><draw:equation draw:name="f7" draw:formula="1263"/><draw:equation draw:name="f8" draw:formula="3802"/><draw:equation draw:name="f9" draw:formula="1313"/><draw:equation draw:name="f10" draw:formula="3377"/><draw:equation draw:name="f11" draw:formula="1324"/><draw:equation draw:name="f12" draw:formula="3372"/><draw:equation draw:name="f13" draw:formula="1328"/><draw:equation draw:name="f14" draw:formula="3373"/><draw:equation draw:name="f15" draw:formula="1339"/><draw:equation draw:name="f16" draw:formula="1344"/><draw:equation draw:name="f17" draw:formula="3383"/><draw:equation draw:name="f18" draw:formula="3803"/><draw:equation draw:name="f19" draw:formula="1333"/><draw:equation draw:name="f20" draw:formula="3804"/><draw:equation draw:name="f21" draw:formula="1383"/><draw:equation draw:name="f22" draw:formula="?f2 - ?f0"/><draw:equation draw:name="f23" draw:formula="?f1 - ?f0"/><draw:equation draw:name="f24" draw:formula="?f23 / 3923"/><draw:equation draw:name="f25" draw:formula="?f22 / 1382"/><draw:equation draw:name="f26" draw:formula="3923 * ?f23"/><draw:equation draw:name="f27" draw:formula="1320 * ?f22"/><draw:equation draw:name="f28" draw:formula="3906 * ?f23"/><draw:equation draw:name="f29" draw:formula="1312 * ?f22"/><draw:equation draw:name="f30" draw:formula="3801 * ?f23"/><draw:equation draw:name="f31" draw:formula="1263 * ?f22"/><draw:equation draw:name="f32" draw:formula="3802 * ?f23"/><draw:equation draw:name="f33" draw:formula="1313 * ?f22"/><draw:equation draw:name="f34" draw:formula="3377 * ?f23"/><draw:equation draw:name="f35" draw:formula="1324 * ?f22"/><draw:equation draw:name="f36" draw:formula="3372 * ?f23"/><draw:equation draw:name="f37" draw:formula="1328 * ?f22"/><draw:equation draw:name="f38" draw:formula="3373 * ?f23"/><draw:equation draw:name="f39" draw:formula="1339 * ?f22"/><draw:equation draw:name="f40" draw:formula="1344 * ?f22"/><draw:equation draw:name="f41" draw:formula="3383 * ?f23"/><draw:equation draw:name="f42" draw:formula="3803 * ?f23"/><draw:equation draw:name="f43" draw:formula="1333 * ?f22"/><draw:equation draw:name="f44" draw:formula="3804 * ?f23"/><draw:equation draw:name="f45" draw:formula="1383 * ?f22"/><draw:equation draw:name="f46" draw:formula="?f26 / 3923"/><draw:equation draw:name="f47" draw:formula="?f27 / 1382"/><draw:equation draw:name="f48" draw:formula="?f28 / 3923"/><draw:equation draw:name="f49" draw:formula="?f29 / 1382"/><draw:equation draw:name="f50" draw:formula="?f30 / 3923"/><draw:equation draw:name="f51" draw:formula="?f31 / 1382"/><draw:equation draw:name="f52" draw:formula="?f32 / 3923"/><draw:equation draw:name="f53" draw:formula="?f33 / 1382"/><draw:equation draw:name="f54" draw:formula="?f34 / 3923"/><draw:equation draw:name="f55" draw:formula="?f35 / 1382"/><draw:equation draw:name="f56" draw:formula="?f36 / 3923"/><draw:equation draw:name="f57" draw:formula="?f37 / 1382"/><draw:equation draw:name="f58" draw:formula="?f38 / 3923"/><draw:equation draw:name="f59" draw:formula="?f39 / 1382"/><draw:equation draw:name="f60" draw:formula="?f40 / 1382"/><draw:equation draw:name="f61" draw:formula="?f41 / 3923"/><draw:equation draw:name="f62" draw:formula="?f42 / 3923"/><draw:equation draw:name="f63" draw:formula="?f43 / 1382"/><draw:equation draw:name="f64" draw:formula="?f44 / 3923"/><draw:equation draw:name="f65" draw:formula="?f45 / 1382"/><draw:equation draw:name="f66" draw:formula="0 / ?f24"/><draw:equation draw:name="f67" draw:formula="?f1 / ?f24"/><draw:equation draw:name="f68" draw:formula="0 / ?f25"/><draw:equation draw:name="f69" draw:formula="?f2 / ?f25"/><draw:equation draw:name="f70" draw:formula="?f46 / ?f24"/><draw:equation draw:name="f71" draw:formula="?f47 / ?f25"/><draw:equation draw:name="f72" draw:formula="?f48 / ?f24"/><draw:equation draw:name="f73" draw:formula="?f49 / ?f25"/><draw:equation draw:name="f74" draw:formula="?f50 / ?f24"/><draw:equation draw:name="f75" draw:formula="?f51 / ?f25"/><draw:equation draw:name="f76" draw:formula="?f52 / ?f24"/><draw:equation draw:name="f77" draw:formula="?f53 / ?f25"/><draw:equation draw:name="f78" draw:formula="?f54 / ?f24"/><draw:equation draw:name="f79" draw:formula="?f55 / ?f25"/><draw:equation draw:name="f80" draw:formula="?f56 / ?f24"/><draw:equation draw:name="f81" draw:formula="?f57 / ?f25"/><draw:equation draw:name="f82" draw:formula="?f58 / ?f24"/><draw:equation draw:name="f83" draw:formula="?f59 / ?f25"/><draw:equation draw:name="f84" draw:formula="?f60 / ?f25"/><draw:equation draw:name="f85" draw:formula="?f61 / ?f24"/><draw:equation draw:name="f86" draw:formula="?f62 / ?f24"/><draw:equation draw:name="f87" draw:formula="?f63 / ?f25"/><draw:equation draw:name="f88" draw:formula="?f64 / ?f24"/><draw:equation draw:name="f89" draw:formula="?f65 / ?f25"/></draw:enhanced-geometry></draw:custom-shape></draw:g><draw:frame draw:id="id14" draw:style-name="a11" draw:name="圖片 1067822798" svg:x="2.93504in" svg:y="0.61811in" svg:width="0.08346in" svg:height="0.26339in" style:rel-width="scale" style:rel-height="scale"><draw:image xlink:href="media/image1.png" xlink:type="simple" xlink:show="embed" xlink:actuate="onLoad"/><svg:title/><svg:desc/></draw:frame><draw:g draw:name="Group 28" draw:id="id19"><svg:title/><svg:desc/><draw:custom-shape svg:x="3.62362in" svg:y="1.21339in" svg:width="0.38307in" svg:height="0.08346in" draw:id="id15" draw:style-name="a12" draw:name="手繪多邊形: 圖案 454224445"><svg:title/><svg:desc/><text:p text:style-name="內文"/><draw:enhanced-geometry draw:type="non-primitive" svg:viewBox="0 0 551 120" draw:enhanced-path="M ?f3 ?f4 L ?f5 ?f4 ?f6 ?f7 ?f6 ?f8 ?f9 ?f10 ?f11 ?f10 ?f12 ?f13 ?f14 ?f15 ?f3 ?f4 Z N" draw:text-areas="?f46 ?f48 ?f47 ?f49" draw:glue-points="?f50 ?f51 ?f52 ?f51 ?f53 ?f54 ?f53 ?f55 ?f56 ?f57 ?f58 ?f57 ?f59 ?f60 ?f61 ?f62 ?f50 ?f51" draw:glue-point-leaving-directions="-0, -0, -0, -0, -0, -0, -0, -0, -0"><draw:equation draw:name="f0" draw:formula="0"/><draw:equation draw:name="f1" draw:formula="551"/><draw:equation draw:name="f2" draw:formula="120"/><draw:equation draw:name="f3" draw:formula="533"/><draw:equation draw:name="f4" draw:formula="49"/><draw:equation draw:name="f5" draw:formula="455"/><draw:equation draw:name="f6" draw:formula="460"/><draw:equation draw:name="f7" draw:formula="53"/><draw:equation draw:name="f8" draw:formula="64"/><draw:equation draw:name="f9" draw:formula="456"/><draw:equation draw:name="f10" draw:formula="69"/><draw:equation draw:name="f11" draw:formula="430"/><draw:equation draw:name="f12" draw:formula="431"/><draw:equation draw:name="f13" draw:formula="119"/><draw:equation draw:name="f14" draw:formula="550"/><draw:equation draw:name="f15" draw:formula="56"/><draw:equation draw:name="f16" draw:formula="?f2 - ?f0"/><draw:equation draw:name="f17" draw:formula="?f1 - ?f0"/><draw:equation draw:name="f18" draw:formula="?f17 / 551"/><draw:equation draw:name="f19" draw:formula="?f16 / 120"/><draw:equation draw:name="f20" draw:formula="533 * ?f17"/><draw:equation draw:name="f21" draw:formula="49 * ?f16"/><draw:equation draw:name="f22" draw:formula="455 * ?f17"/><draw:equation draw:name="f23" draw:formula="460 * ?f17"/><draw:equation draw:name="f24" draw:formula="53 * ?f16"/><draw:equation draw:name="f25" draw:formula="64 * ?f16"/><draw:equation draw:name="f26" draw:formula="456 * ?f17"/><draw:equation draw:name="f27" draw:formula="69 * ?f16"/><draw:equation draw:name="f28" draw:formula="430 * ?f17"/><draw:equation draw:name="f29" draw:formula="431 * ?f17"/><draw:equation draw:name="f30" draw:formula="119 * ?f16"/><draw:equation draw:name="f31" draw:formula="550 * ?f17"/><draw:equation draw:name="f32" draw:formula="56 * ?f16"/><draw:equation draw:name="f33" draw:formula="?f20 / 551"/><draw:equation draw:name="f34" draw:formula="?f21 / 120"/><draw:equation draw:name="f35" draw:formula="?f22 / 551"/><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551"/><draw:equation draw:name="f43" draw:formula="?f30 / 120"/><draw:equation draw:name="f44" draw:formula="?f31 / 551"/><draw:equation draw:name="f45" draw:formula="?f32 / 12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9"/></draw:enhanced-geometry></draw:custom-shape><draw:custom-shape svg:x="3.62362in" svg:y="1.21339in" svg:width="0.38307in" svg:height="0.08346in" draw:id="id16" draw:style-name="a13" draw:name="手繪多邊形: 圖案 831050852"><svg:title/><svg:desc/><text:p text:style-name="內文"/><draw:enhanced-geometry draw:type="non-primitive" svg:viewBox="0 0 551 120" draw:enhanced-path="M ?f3 ?f4 L ?f5 ?f6 ?f0 ?f7 ?f0 ?f8 ?f9 ?f10 ?f11 ?f12 ?f13 ?f14 ?f3 ?f4 Z N" draw:text-areas="?f45 ?f47 ?f46 ?f48" draw:glue-points="?f49 ?f50 ?f51 ?f52 ?f53 ?f54 ?f53 ?f55 ?f56 ?f57 ?f58 ?f59 ?f60 ?f61 ?f49 ?f50" draw:glue-point-leaving-directions="-0, -0, -0, -0, -0, -0, -0, -0"><draw:equation draw:name="f0" draw:formula="0"/><draw:equation draw:name="f1" draw:formula="551"/><draw:equation draw:name="f2" draw:formula="120"/><draw:equation draw:name="f3" draw:formula="429"/><draw:equation draw:name="f4" draw:formula="49"/><draw:equation draw:name="f5" draw:formula="4"/><draw:equation draw:name="f6" draw:formula="61"/><draw:equation draw:name="f7" draw:formula="65"/><draw:equation draw:name="f8" draw:formula="76"/><draw:equation draw:name="f9" draw:formula="5"/><draw:equation draw:name="f10" draw:formula="81"/><draw:equation draw:name="f11" draw:formula="10"/><draw:equation draw:name="f12" draw:formula="80"/><draw:equation draw:name="f13" draw:formula="430"/><draw:equation draw:name="f14" draw:formula="69"/><draw:equation draw:name="f15" draw:formula="?f2 - ?f0"/><draw:equation draw:name="f16" draw:formula="?f1 - ?f0"/><draw:equation draw:name="f17" draw:formula="?f16 / 551"/><draw:equation draw:name="f18" draw:formula="?f15 / 120"/><draw:equation draw:name="f19" draw:formula="429 * ?f16"/><draw:equation draw:name="f20" draw:formula="49 * ?f15"/><draw:equation draw:name="f21" draw:formula="4 * ?f16"/><draw:equation draw:name="f22" draw:formula="61 * ?f15"/><draw:equation draw:name="f23" draw:formula="0 * ?f16"/><draw:equation draw:name="f24" draw:formula="65 * ?f15"/><draw:equation draw:name="f25" draw:formula="76 * ?f15"/><draw:equation draw:name="f26" draw:formula="5 * ?f16"/><draw:equation draw:name="f27" draw:formula="81 * ?f15"/><draw:equation draw:name="f28" draw:formula="10 * ?f16"/><draw:equation draw:name="f29" draw:formula="80 * ?f15"/><draw:equation draw:name="f30" draw:formula="430 * ?f16"/><draw:equation draw:name="f31" draw:formula="69 * ?f15"/><draw:equation draw:name="f32" draw:formula="?f19 / 551"/><draw:equation draw:name="f33" draw:formula="?f20 / 120"/><draw:equation draw:name="f34" draw:formula="?f21 / 551"/><draw:equation draw:name="f35" draw:formula="?f22 / 120"/><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120"/><draw:equation draw:name="f43" draw:formula="?f30 / 551"/><draw:equation draw:name="f44" draw:formula="?f31 / 12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svg:x="3.62362in" svg:y="1.21339in" svg:width="0.38307in" svg:height="0.08346in" draw:id="id17" draw:style-name="a14" draw:name="手繪多邊形: 圖案 891797576"><svg:title/><svg:desc/><text:p text:style-name="內文"/><draw:enhanced-geometry draw:type="non-primitive" svg:viewBox="0 0 551 120" draw:enhanced-path="M ?f3 ?f4 L ?f5 ?f4 ?f6 ?f4 ?f7 ?f8 ?f9 ?f8 ?f10 ?f11 ?f10 ?f12 ?f3 ?f4 Z N" draw:text-areas="?f37 ?f39 ?f38 ?f40" draw:glue-points="?f41 ?f42 ?f43 ?f42 ?f44 ?f42 ?f45 ?f46 ?f47 ?f46 ?f48 ?f49 ?f48 ?f50 ?f41 ?f42" draw:glue-point-leaving-directions="-0, -0, -0, -0, -0, -0, -0, -0"><draw:equation draw:name="f0" draw:formula="0"/><draw:equation draw:name="f1" draw:formula="551"/><draw:equation draw:name="f2" draw:formula="120"/><draw:equation draw:name="f3" draw:formula="455"/><draw:equation draw:name="f4" draw:formula="49"/><draw:equation draw:name="f5" draw:formula="450"/><draw:equation draw:name="f6" draw:formula="429"/><draw:equation draw:name="f7" draw:formula="430"/><draw:equation draw:name="f8" draw:formula="69"/><draw:equation draw:name="f9" draw:formula="456"/><draw:equation draw:name="f10" draw:formula="460"/><draw:equation draw:name="f11" draw:formula="64"/><draw:equation draw:name="f12" draw:formula="53"/><draw:equation draw:name="f13" draw:formula="?f2 - ?f0"/><draw:equation draw:name="f14" draw:formula="?f1 - ?f0"/><draw:equation draw:name="f15" draw:formula="?f14 / 551"/><draw:equation draw:name="f16" draw:formula="?f13 / 120"/><draw:equation draw:name="f17" draw:formula="455 * ?f14"/><draw:equation draw:name="f18" draw:formula="49 * ?f13"/><draw:equation draw:name="f19" draw:formula="450 * ?f14"/><draw:equation draw:name="f20" draw:formula="429 * ?f14"/><draw:equation draw:name="f21" draw:formula="430 * ?f14"/><draw:equation draw:name="f22" draw:formula="69 * ?f13"/><draw:equation draw:name="f23" draw:formula="456 * ?f14"/><draw:equation draw:name="f24" draw:formula="460 * ?f14"/><draw:equation draw:name="f25" draw:formula="64 * ?f13"/><draw:equation draw:name="f26" draw:formula="53 * ?f13"/><draw:equation draw:name="f27" draw:formula="?f17 / 551"/><draw:equation draw:name="f28" draw:formula="?f18 / 120"/><draw:equation draw:name="f29" draw:formula="?f19 / 551"/><draw:equation draw:name="f30" draw:formula="?f20 / 551"/><draw:equation draw:name="f31" draw:formula="?f21 / 551"/><draw:equation draw:name="f32" draw:formula="?f22 / 120"/><draw:equation draw:name="f33" draw:formula="?f23 / 551"/><draw:equation draw:name="f34" draw:formula="?f24 / 551"/><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5"/><draw:equation draw:name="f46" draw:formula="?f32 / ?f16"/><draw:equation draw:name="f47" draw:formula="?f33 / ?f15"/><draw:equation draw:name="f48" draw:formula="?f34 / ?f15"/><draw:equation draw:name="f49" draw:formula="?f35 / ?f16"/><draw:equation draw:name="f50" draw:formula="?f36 / ?f16"/></draw:enhanced-geometry></draw:custom-shape><draw:custom-shape svg:x="3.62362in" svg:y="1.21339in" svg:width="0.38307in" svg:height="0.08346in" draw:id="id18" draw:style-name="a15" draw:name="手繪多邊形: 圖案 1215340023"><svg:title/><svg:desc/><text:p text:style-name="內文"/><draw:enhanced-geometry draw:type="non-primitive" svg:viewBox="0 0 551 120" draw:enhanced-path="M ?f3 ?f0 L ?f4 ?f5 ?f6 ?f5 ?f7 ?f5 ?f8 ?f5 ?f3 ?f0 Z N" draw:text-areas="?f27 ?f29 ?f28 ?f30" draw:glue-points="?f31 ?f32 ?f33 ?f34 ?f35 ?f34 ?f36 ?f34 ?f37 ?f34 ?f31 ?f32" draw:glue-point-leaving-directions="-0, -0, -0, -0, -0, -0"><draw:equation draw:name="f0" draw:formula="0"/><draw:equation draw:name="f1" draw:formula="551"/><draw:equation draw:name="f2" draw:formula="120"/><draw:equation draw:name="f3" draw:formula="428"/><draw:equation draw:name="f4" draw:formula="429"/><draw:equation draw:name="f5" draw:formula="49"/><draw:equation draw:name="f6" draw:formula="450"/><draw:equation draw:name="f7" draw:formula="455"/><draw:equation draw:name="f8" draw:formula="533"/><draw:equation draw:name="f9" draw:formula="?f2 - ?f0"/><draw:equation draw:name="f10" draw:formula="?f1 - ?f0"/><draw:equation draw:name="f11" draw:formula="?f10 / 551"/><draw:equation draw:name="f12" draw:formula="?f9 / 120"/><draw:equation draw:name="f13" draw:formula="428 * ?f10"/><draw:equation draw:name="f14" draw:formula="0 * ?f9"/><draw:equation draw:name="f15" draw:formula="429 * ?f10"/><draw:equation draw:name="f16" draw:formula="49 * ?f9"/><draw:equation draw:name="f17" draw:formula="450 * ?f10"/><draw:equation draw:name="f18" draw:formula="455 * ?f10"/><draw:equation draw:name="f19" draw:formula="533 * ?f10"/><draw:equation draw:name="f20" draw:formula="?f13 / 551"/><draw:equation draw:name="f21" draw:formula="?f14 / 120"/><draw:equation draw:name="f22" draw:formula="?f15 / 551"/><draw:equation draw:name="f23" draw:formula="?f16 / 120"/><draw:equation draw:name="f24" draw:formula="?f17 / 551"/><draw:equation draw:name="f25" draw:formula="?f18 / 551"/><draw:equation draw:name="f26" draw:formula="?f19 / 551"/><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1"/></draw:enhanced-geometry></draw:custom-shape></draw:g><draw:frame draw:id="id20" draw:style-name="a16" draw:name="文字方塊 568405062" svg:x="2.73071in" svg:y="0.33543in" svg:width="0.51339in" svg:height="0.16614in" style:rel-width="scale" style:rel-height="scale"><draw:text-box><text:p text:style-name="P10">不符合</text:p></draw:text-box><svg:title/><svg:desc/></draw:frame><draw:frame draw:id="id21" draw:style-name="a17" draw:name="文字方塊 110391794" svg:x="2.74252in" svg:y="1.21693in" svg:width="0.56772in" svg:height="0.38937in" style:rel-width="scale" style:rel-height="scale"><draw:text-box><text:p text:style-name="P11"><text:span text:style-name="T12">證件審查</text:span></text:p><text:p text:style-name="P13"><text:span text:style-name="T14">（</text:span><text:span text:style-name="T15">2</text:span><text:span text:style-name="T16">天</text:span><text:span text:style-name="T17">）</text:span></text:p></draw:text-box><svg:title/><svg:desc/></draw:frame><draw:frame draw:id="id22" draw:style-name="a18" draw:name="文字方塊 1990474798" svg:x="4.00787in" svg:y="1.18622in" svg:width="0.34764in" svg:height="0.16614in" style:rel-width="scale" style:rel-height="scale"><draw:text-box><text:p text:style-name="P18">符合</text:p></draw:text-box><svg:title/><svg:desc/></draw:frame><draw:frame draw:id="id23" draw:style-name="a19" draw:name="文字方塊 1545329224" svg:x="1.2563in" svg:y="0.1189in" svg:width="0.75118in" svg:height="0.3752in" style:rel-width="scale" style:rel-height="scale"><draw:text-box><text:p text:style-name="P19">退件</text:p></draw:text-box><svg:title/><svg:desc/></draw:frame><draw:frame draw:id="id24" draw:style-name="a20" draw:name="文字方塊 341161299" svg:x="4.94685in" svg:y="0.99331in" svg:width="1.13031in" svg:height="0.65039in" style:rel-width="scale" style:rel-height="scale"><draw:text-box><text:p text:style-name="P20"/><text:p text:style-name="P21">收文、掛文號</text:p></draw:text-box><svg:title/><svg:desc/></draw:frame><draw:frame draw:id="id25" draw:style-name="a21" draw:name="文字方塊 1635141794" svg:x="0.14252in" svg:y="0.93071in" svg:width="0.99882in" svg:height="0.6252in" style:rel-width="scale" style:rel-height="scale"><draw:text-box><text:p text:style-name="P22">填寫三聯單申請書</text:p></draw:text-box><svg:title/><svg:desc/></draw:frame></draw:g></text:span></text:p>
      <text:p text:style-name="P23"><draw:g draw:z-index="3" draw:name="Group 2" draw:id="id32" draw:style-name="a27" text:anchor-type="paragraph"><svg:title/><svg:desc/><draw:custom-shape svg:x="1.47835in" svg:y="0.01181in" svg:width="0.58307in" svg:height="0.01339in" draw:id="id27" draw:style-name="a23" draw:name="手繪多邊形: 圖案 692736028"><svg:title/><svg:desc/><text:p text:style-name="內文"/><draw:enhanced-geometry draw:type="non-primitive" svg:viewBox="0 0 839 20" draw:enhanced-path="M ?f1 ?f0 L ?f0 ?f0 N" draw:text-areas="?f13 ?f15 ?f14 ?f16" draw:glue-points="?f17 ?f18 ?f19 ?f18" draw:glue-point-leaving-directions="-0, -0"><draw:equation draw:name="f0" draw:formula="0"/><draw:equation draw:name="f1" draw:formula="839"/><draw:equation draw:name="f2" draw:formula="20"/><draw:equation draw:name="f3" draw:formula="?f2 - ?f0"/><draw:equation draw:name="f4" draw:formula="?f1 - ?f0"/><draw:equation draw:name="f5" draw:formula="?f4 / 839"/><draw:equation draw:name="f6" draw:formula="?f3 / 20"/><draw:equation draw:name="f7" draw:formula="839 * ?f4"/><draw:equation draw:name="f8" draw:formula="0 * ?f3"/><draw:equation draw:name="f9" draw:formula="0 * ?f4"/><draw:equation draw:name="f10" draw:formula="?f7 / 839"/><draw:equation draw:name="f11" draw:formula="?f8 / 20"/><draw:equation draw:name="f12" draw:formula="?f9 / 83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g draw:name="Group 4" draw:id="id31"><svg:title/><svg:desc/><draw:custom-shape svg:x="1.43661in" svg:y="0.00472in" svg:width="0.08346in" svg:height="0.50669in" draw:id="id28" draw:style-name="a24" draw:name="手繪多邊形: 圖案 1964477876"><svg:title/><svg:desc/><text:p text:style-name="內文"/><draw:enhanced-geometry draw:type="non-primitive" svg:viewBox="0 0 120 729" draw:enhanced-path="M ?f3 ?f4 L ?f0 ?f4 ?f5 ?f6 ?f7 ?f8 ?f9 ?f8 ?f3 ?f10 ?f3 ?f4 Z N" draw:text-areas="?f33 ?f35 ?f34 ?f36" draw:glue-points="?f37 ?f38 ?f39 ?f38 ?f40 ?f41 ?f42 ?f43 ?f44 ?f43 ?f37 ?f45 ?f37 ?f38" draw:glue-point-leaving-directions="-0, -0, -0, -0, -0, -0, -0"><draw:equation draw:name="f0" draw:formula="0"/><draw:equation draw:name="f1" draw:formula="120"/><draw:equation draw:name="f2" draw:formula="729"/><draw:equation draw:name="f3" draw:formula="50"/><draw:equation draw:name="f4" draw:formula="608"/><draw:equation draw:name="f5" draw:formula="60"/><draw:equation draw:name="f6" draw:formula="728"/><draw:equation draw:name="f7" draw:formula="105"/><draw:equation draw:name="f8" draw:formula="638"/><draw:equation draw:name="f9" draw:formula="54"/><draw:equation draw:name="f10" draw:formula="634"/><draw:equation draw:name="f11" draw:formula="?f2 - ?f0"/><draw:equation draw:name="f12" draw:formula="?f1 - ?f0"/><draw:equation draw:name="f13" draw:formula="?f12 / 120"/><draw:equation draw:name="f14" draw:formula="?f11 / 729"/><draw:equation draw:name="f15" draw:formula="50 * ?f12"/><draw:equation draw:name="f16" draw:formula="608 * ?f11"/><draw:equation draw:name="f17" draw:formula="0 * ?f12"/><draw:equation draw:name="f18" draw:formula="60 * ?f12"/><draw:equation draw:name="f19" draw:formula="728 * ?f11"/><draw:equation draw:name="f20" draw:formula="105 * ?f12"/><draw:equation draw:name="f21" draw:formula="638 * ?f11"/><draw:equation draw:name="f22" draw:formula="54 * ?f12"/><draw:equation draw:name="f23" draw:formula="634 * ?f11"/><draw:equation draw:name="f24" draw:formula="?f15 / 120"/><draw:equation draw:name="f25" draw:formula="?f16 / 729"/><draw:equation draw:name="f26" draw:formula="?f17 / 120"/><draw:equation draw:name="f27" draw:formula="?f18 / 120"/><draw:equation draw:name="f28" draw:formula="?f19 / 729"/><draw:equation draw:name="f29" draw:formula="?f20 / 120"/><draw:equation draw:name="f30" draw:formula="?f21 / 729"/><draw:equation draw:name="f31" draw:formula="?f22 / 120"/><draw:equation draw:name="f32" draw:formula="?f23 / 729"/><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3"/><draw:equation draw:name="f43" draw:formula="?f30 / ?f14"/><draw:equation draw:name="f44" draw:formula="?f31 / ?f13"/><draw:equation draw:name="f45" draw:formula="?f32 / ?f14"/></draw:enhanced-geometry></draw:custom-shape><draw:custom-shape svg:x="1.43661in" svg:y="0.00472in" svg:width="0.08346in" svg:height="0.50669in" draw:id="id29" draw:style-name="a25" draw:name="手繪多邊形: 圖案 435627383"><svg:title/><svg:desc/><text:p text:style-name="內文"/><draw:enhanced-geometry draw:type="non-primitive" svg:viewBox="0 0 120 729" draw:enhanced-path="M ?f3 ?f0 L ?f4 ?f0 ?f5 ?f6 ?f5 ?f7 ?f4 ?f8 ?f3 ?f8 ?f9 ?f7 ?f9 ?f6 ?f3 ?f0 Z N" draw:text-areas="?f30 ?f32 ?f31 ?f33" draw:glue-points="?f34 ?f35 ?f36 ?f35 ?f37 ?f38 ?f37 ?f39 ?f36 ?f40 ?f34 ?f40 ?f41 ?f39 ?f41 ?f38 ?f34 ?f35" draw:glue-point-leaving-directions="-0, -0, -0, -0, -0, -0, -0, -0, -0"><draw:equation draw:name="f0" draw:formula="0"/><draw:equation draw:name="f1" draw:formula="120"/><draw:equation draw:name="f2" draw:formula="729"/><draw:equation draw:name="f3" draw:formula="65"/><draw:equation draw:name="f4" draw:formula="54"/><draw:equation draw:name="f5" draw:formula="50"/><draw:equation draw:name="f6" draw:formula="4"/><draw:equation draw:name="f7" draw:formula="634"/><draw:equation draw:name="f8" draw:formula="638"/><draw:equation draw:name="f9" draw:formula="70"/><draw:equation draw:name="f10" draw:formula="?f2 - ?f0"/><draw:equation draw:name="f11" draw:formula="?f1 - ?f0"/><draw:equation draw:name="f12" draw:formula="?f11 / 120"/><draw:equation draw:name="f13" draw:formula="?f10 / 729"/><draw:equation draw:name="f14" draw:formula="65 * ?f11"/><draw:equation draw:name="f15" draw:formula="0 * ?f10"/><draw:equation draw:name="f16" draw:formula="54 * ?f11"/><draw:equation draw:name="f17" draw:formula="50 * ?f11"/><draw:equation draw:name="f18" draw:formula="4 * ?f10"/><draw:equation draw:name="f19" draw:formula="634 * ?f10"/><draw:equation draw:name="f20" draw:formula="638 * ?f10"/><draw:equation draw:name="f21" draw:formula="70 * ?f11"/><draw:equation draw:name="f22" draw:formula="?f14 / 120"/><draw:equation draw:name="f23" draw:formula="?f15 / 729"/><draw:equation draw:name="f24" draw:formula="?f16 / 120"/><draw:equation draw:name="f25" draw:formula="?f17 / 120"/><draw:equation draw:name="f26" draw:formula="?f18 / 729"/><draw:equation draw:name="f27" draw:formula="?f19 / 729"/><draw:equation draw:name="f28" draw:formula="?f20 / 729"/><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1.43661in" svg:y="0.00472in" svg:width="0.08346in" svg:height="0.50669in" draw:id="id30" draw:style-name="a26" draw:name="手繪多邊形: 圖案 1045312206"><svg:title/><svg:desc/><text:p text:style-name="內文"/><draw:enhanced-geometry draw:type="non-primitive" svg:viewBox="0 0 120 729" draw:enhanced-path="M ?f1 ?f3 L ?f4 ?f3 ?f4 ?f5 ?f6 ?f7 ?f8 ?f7 ?f1 ?f3 Z N" draw:text-areas="?f27 ?f29 ?f28 ?f30" draw:glue-points="?f31 ?f32 ?f33 ?f32 ?f33 ?f34 ?f35 ?f36 ?f37 ?f36 ?f31 ?f32" draw:glue-point-leaving-directions="-0, -0, -0, -0, -0, -0"><draw:equation draw:name="f0" draw:formula="0"/><draw:equation draw:name="f1" draw:formula="120"/><draw:equation draw:name="f2" draw:formula="729"/><draw:equation draw:name="f3" draw:formula="608"/><draw:equation draw:name="f4" draw:formula="70"/><draw:equation draw:name="f5" draw:formula="634"/><draw:equation draw:name="f6" draw:formula="65"/><draw:equation draw:name="f7" draw:formula="638"/><draw:equation draw:name="f8" draw:formula="105"/><draw:equation draw:name="f9" draw:formula="?f2 - ?f0"/><draw:equation draw:name="f10" draw:formula="?f1 - ?f0"/><draw:equation draw:name="f11" draw:formula="?f10 / 120"/><draw:equation draw:name="f12" draw:formula="?f9 / 729"/><draw:equation draw:name="f13" draw:formula="120 * ?f10"/><draw:equation draw:name="f14" draw:formula="608 * ?f9"/><draw:equation draw:name="f15" draw:formula="70 * ?f10"/><draw:equation draw:name="f16" draw:formula="634 * ?f9"/><draw:equation draw:name="f17" draw:formula="65 * ?f10"/><draw:equation draw:name="f18" draw:formula="638 * ?f9"/><draw:equation draw:name="f19" draw:formula="105 * ?f10"/><draw:equation draw:name="f20" draw:formula="?f13 / 120"/><draw:equation draw:name="f21" draw:formula="?f14 / 729"/><draw:equation draw:name="f22" draw:formula="?f15 / 120"/><draw:equation draw:name="f23" draw:formula="?f16 / 729"/><draw:equation draw:name="f24" draw:formula="?f17 / 120"/><draw:equation draw:name="f25" draw:formula="?f18 / 729"/><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text:p>
      <text:p text:style-name="P24">現場勘查<text:span text:style-name="T25">(3<text:s/></text:span>天<text:span text:style-name="T26">)</text:span></text:p>
      <text:p text:style-name="P27"><draw:g draw:z-index="4" draw:name="Group 8" draw:id="id36" draw:style-name="a31" text:anchor-type="paragraph"><svg:title/><svg:desc/><draw:custom-shape svg:x="9.48819in" svg:y="0.32835in" svg:width="0.08346in" svg:height="0.49764in" draw:id="id33" draw:style-name="a28" draw:name="手繪多邊形: 圖案 1017071879"><svg:title/><svg:desc/><text:p text:style-name="內文"/><draw:enhanced-geometry draw:type="non-primitive" svg:viewBox="0 0 120 716" draw:enhanced-path="M ?f3 ?f4 L ?f0 ?f4 ?f5 ?f2 ?f6 ?f7 ?f8 ?f7 ?f3 ?f9 ?f3 ?f4 Z N" draw:text-areas="?f32 ?f34 ?f33 ?f35" draw:glue-points="?f36 ?f37 ?f38 ?f37 ?f39 ?f40 ?f41 ?f42 ?f43 ?f42 ?f36 ?f44 ?f36 ?f37" draw:glue-point-leaving-directions="-0, -0, -0, -0, -0, -0, -0"><draw:equation draw:name="f0" draw:formula="0"/><draw:equation draw:name="f1" draw:formula="120"/><draw:equation draw:name="f2" draw:formula="716"/><draw:equation draw:name="f3" draw:formula="50"/><draw:equation draw:name="f4" draw:formula="596"/><draw:equation draw:name="f5" draw:formula="60"/><draw:equation draw:name="f6" draw:formula="105"/><draw:equation draw:name="f7" draw:formula="626"/><draw:equation draw:name="f8" draw:formula="54"/><draw:equation draw:name="f9" draw:formula="621"/><draw:equation draw:name="f10" draw:formula="?f2 - ?f0"/><draw:equation draw:name="f11" draw:formula="?f1 - ?f0"/><draw:equation draw:name="f12" draw:formula="?f11 / 120"/><draw:equation draw:name="f13" draw:formula="?f10 / 716"/><draw:equation draw:name="f14" draw:formula="50 * ?f11"/><draw:equation draw:name="f15" draw:formula="596 * ?f10"/><draw:equation draw:name="f16" draw:formula="0 * ?f11"/><draw:equation draw:name="f17" draw:formula="60 * ?f11"/><draw:equation draw:name="f18" draw:formula="716 * ?f10"/><draw:equation draw:name="f19" draw:formula="105 * ?f11"/><draw:equation draw:name="f20" draw:formula="626 * ?f10"/><draw:equation draw:name="f21" draw:formula="54 * ?f11"/><draw:equation draw:name="f22" draw:formula="621 * ?f10"/><draw:equation draw:name="f23" draw:formula="?f14 / 120"/><draw:equation draw:name="f24" draw:formula="?f15 / 716"/><draw:equation draw:name="f25" draw:formula="?f16 / 120"/><draw:equation draw:name="f26" draw:formula="?f17 / 120"/><draw:equation draw:name="f27" draw:formula="?f18 / 716"/><draw:equation draw:name="f28" draw:formula="?f19 / 120"/><draw:equation draw:name="f29" draw:formula="?f20 / 716"/><draw:equation draw:name="f30" draw:formula="?f21 / 120"/><draw:equation draw:name="f31" draw:formula="?f22 / 716"/><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9.48819in" svg:y="0.32835in" svg:width="0.08346in" svg:height="0.49764in" draw:id="id34" draw:style-name="a29" draw:name="手繪多邊形: 圖案 2008874947"><svg:title/><svg:desc/><text:p text:style-name="內文"/><draw:enhanced-geometry draw:type="non-primitive" svg:viewBox="0 0 120 716" draw:enhanced-path="M ?f3 ?f0 L ?f4 ?f0 ?f5 ?f6 ?f5 ?f7 ?f4 ?f8 ?f3 ?f8 ?f9 ?f7 ?f9 ?f6 ?f3 ?f0 Z N" draw:text-areas="?f30 ?f32 ?f31 ?f33" draw:glue-points="?f34 ?f35 ?f36 ?f35 ?f37 ?f38 ?f37 ?f39 ?f36 ?f40 ?f34 ?f40 ?f41 ?f39 ?f41 ?f38 ?f34 ?f35" draw:glue-point-leaving-directions="-0, -0, -0, -0, -0, -0, -0, -0, -0"><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6"/><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6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9.48819in" svg:y="0.32835in" svg:width="0.08346in" svg:height="0.49764in" draw:id="id35" draw:style-name="a30" draw:name="手繪多邊形: 圖案 186034082"><svg:title/><svg:desc/><text:p text:style-name="內文"/><draw:enhanced-geometry draw:type="non-primitive" svg:viewBox="0 0 120 716" draw:enhanced-path="M ?f1 ?f3 L ?f4 ?f3 ?f4 ?f5 ?f6 ?f7 ?f8 ?f7 ?f1 ?f3 Z N" draw:text-areas="?f27 ?f29 ?f28 ?f30" draw:glue-points="?f31 ?f32 ?f33 ?f32 ?f33 ?f34 ?f35 ?f36 ?f37 ?f36 ?f31 ?f32" draw:glue-point-leaving-directions="-0, -0, -0, -0, -0, -0"><draw:equation draw:name="f0" draw:formula="0"/><draw:equation draw:name="f1" draw:formula="120"/><draw:equation draw:name="f2" draw:formula="716"/><draw:equation draw:name="f3" draw:formula="596"/><draw:equation draw:name="f4" draw:formula="70"/><draw:equation draw:name="f5" draw:formula="621"/><draw:equation draw:name="f6" draw:formula="65"/><draw:equation draw:name="f7" draw:formula="626"/><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6 * ?f9"/><draw:equation draw:name="f15" draw:formula="70 * ?f10"/><draw:equation draw:name="f16" draw:formula="621 * ?f9"/><draw:equation draw:name="f17" draw:formula="65 * ?f10"/><draw:equation draw:name="f18" draw:formula="626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 draw:z-index="6" draw:name="Group 39" draw:id="id41" draw:style-name="a36" text:anchor-type="paragraph"><svg:title/><svg:desc/><draw:custom-shape svg:x="2.20472in" svg:y="0.10472in" svg:width="0.83149in" svg:height="0.08346in" draw:id="id37" draw:style-name="a32" draw:name="手繪多邊形: 圖案 655023454"><svg:title/><svg:desc/><text:p text:style-name="內文"/><draw:enhanced-geometry draw:type="non-primitive" svg:viewBox="0 0 1198 120" draw:enhanced-path="M ?f3 ?f4 L ?f5 ?f4 ?f6 ?f7 ?f6 ?f8 ?f5 ?f9 ?f10 ?f9 ?f11 ?f12 ?f11 ?f2 ?f1 ?f13 ?f3 ?f4 Z N" draw:text-areas="?f44 ?f46 ?f45 ?f47" draw:glue-points="?f48 ?f49 ?f50 ?f49 ?f51 ?f52 ?f51 ?f53 ?f50 ?f54 ?f55 ?f54 ?f56 ?f57 ?f56 ?f58 ?f59 ?f60 ?f48 ?f49" draw:glue-point-leaving-directions="-0, -0, -0, -0, -0, -0, -0, -0, -0, -0"><draw:equation draw:name="f0" draw:formula="0"/><draw:equation draw:name="f1" draw:formula="1198"/><draw:equation draw:name="f2" draw:formula="120"/><draw:equation draw:name="f3" draw:formula="1179"/><draw:equation draw:name="f4" draw:formula="49"/><draw:equation draw:name="f5" draw:formula="1103"/><draw:equation draw:name="f6" draw:formula="1108"/><draw:equation draw:name="f7" draw:formula="54"/><draw:equation draw:name="f8" draw:formula="65"/><draw:equation draw:name="f9" draw:formula="69"/><draw:equation draw:name="f10" draw:formula="1098"/><draw:equation draw:name="f11" draw:formula="1078"/><draw:equation draw:name="f12" draw:formula="70"/><draw:equation draw:name="f13" draw:formula="58"/><draw:equation draw:name="f14" draw:formula="?f2 - ?f0"/><draw:equation draw:name="f15" draw:formula="?f1 - ?f0"/><draw:equation draw:name="f16" draw:formula="?f15 / 1198"/><draw:equation draw:name="f17" draw:formula="?f14 / 120"/><draw:equation draw:name="f18" draw:formula="1179 * ?f15"/><draw:equation draw:name="f19" draw:formula="49 * ?f14"/><draw:equation draw:name="f20" draw:formula="1103 * ?f15"/><draw:equation draw:name="f21" draw:formula="1108 * ?f15"/><draw:equation draw:name="f22" draw:formula="54 * ?f14"/><draw:equation draw:name="f23" draw:formula="65 * ?f14"/><draw:equation draw:name="f24" draw:formula="69 * ?f14"/><draw:equation draw:name="f25" draw:formula="1098 * ?f15"/><draw:equation draw:name="f26" draw:formula="1078 * ?f15"/><draw:equation draw:name="f27" draw:formula="70 * ?f14"/><draw:equation draw:name="f28" draw:formula="120 * ?f14"/><draw:equation draw:name="f29" draw:formula="1198 * ?f15"/><draw:equation draw:name="f30" draw:formula="58 * ?f14"/><draw:equation draw:name="f31" draw:formula="?f18 / 1198"/><draw:equation draw:name="f32" draw:formula="?f19 / 120"/><draw:equation draw:name="f33" draw:formula="?f20 / 1198"/><draw:equation draw:name="f34" draw:formula="?f21 / 1198"/><draw:equation draw:name="f35" draw:formula="?f22 / 120"/><draw:equation draw:name="f36" draw:formula="?f23 / 120"/><draw:equation draw:name="f37" draw:formula="?f24 / 120"/><draw:equation draw:name="f38" draw:formula="?f25 / 1198"/><draw:equation draw:name="f39" draw:formula="?f26 / 1198"/><draw:equation draw:name="f40" draw:formula="?f27 / 120"/><draw:equation draw:name="f41" draw:formula="?f28 / 120"/><draw:equation draw:name="f42" draw:formula="?f29 / 1198"/><draw:equation draw:name="f43" draw:formula="?f30 / 120"/><draw:equation draw:name="f44" draw:formula="0 / ?f16"/><draw:equation draw:name="f45" draw:formula="?f1 / ?f16"/><draw:equation draw:name="f46" draw:formula="0 / ?f17"/><draw:equation draw:name="f47" draw:formula="?f2 / ?f17"/><draw:equation draw:name="f48" draw:formula="?f31 / ?f16"/><draw:equation draw:name="f49" draw:formula="?f32 / ?f17"/><draw:equation draw:name="f50" draw:formula="?f33 / ?f16"/><draw:equation draw:name="f51" draw:formula="?f34 / ?f16"/><draw:equation draw:name="f52" draw:formula="?f35 / ?f17"/><draw:equation draw:name="f53" draw:formula="?f36 / ?f17"/><draw:equation draw:name="f54" draw:formula="?f37 / ?f17"/><draw:equation draw:name="f55" draw:formula="?f38 / ?f16"/><draw:equation draw:name="f56" draw:formula="?f39 / ?f16"/><draw:equation draw:name="f57" draw:formula="?f40 / ?f17"/><draw:equation draw:name="f58" draw:formula="?f41 / ?f17"/><draw:equation draw:name="f59" draw:formula="?f42 / ?f16"/><draw:equation draw:name="f60" draw:formula="?f43 / ?f17"/></draw:enhanced-geometry></draw:custom-shape><draw:custom-shape svg:x="2.20472in" svg:y="0.10472in" svg:width="0.83149in" svg:height="0.08346in" draw:id="id38" draw:style-name="a33" draw:name="手繪多邊形: 圖案 2092415708"><svg:title/><svg:desc/><text:p text:style-name="內文"/><draw:enhanced-geometry draw:type="non-primitive" svg:viewBox="0 0 1198 120" draw:enhanced-path="M ?f3 ?f4 L ?f5 ?f6 ?f7 ?f6 ?f0 ?f8 ?f0 ?f9 ?f7 ?f10 ?f11 ?f10 ?f12 ?f13 ?f3 ?f4 Z N" draw:text-areas="?f42 ?f44 ?f43 ?f45" draw:glue-points="?f46 ?f47 ?f48 ?f49 ?f50 ?f49 ?f51 ?f52 ?f51 ?f53 ?f50 ?f54 ?f55 ?f54 ?f56 ?f57 ?f46 ?f47" draw:glue-point-leaving-directions="-0, -0, -0, -0, -0, -0, -0, -0, -0"><draw:equation draw:name="f0" draw:formula="0"/><draw:equation draw:name="f1" draw:formula="1198"/><draw:equation draw:name="f2" draw:formula="120"/><draw:equation draw:name="f3" draw:formula="1077"/><draw:equation draw:name="f4" draw:formula="50"/><draw:equation draw:name="f5" draw:formula="9"/><draw:equation draw:name="f6" draw:formula="62"/><draw:equation draw:name="f7" draw:formula="4"/><draw:equation draw:name="f8" draw:formula="67"/><draw:equation draw:name="f9" draw:formula="78"/><draw:equation draw:name="f10" draw:formula="82"/><draw:equation draw:name="f11" draw:formula="10"/><draw:equation draw:name="f12" draw:formula="1078"/><draw:equation draw:name="f13" draw:formula="70"/><draw:equation draw:name="f14" draw:formula="?f2 - ?f0"/><draw:equation draw:name="f15" draw:formula="?f1 - ?f0"/><draw:equation draw:name="f16" draw:formula="?f15 / 1198"/><draw:equation draw:name="f17" draw:formula="?f14 / 120"/><draw:equation draw:name="f18" draw:formula="1077 * ?f15"/><draw:equation draw:name="f19" draw:formula="50 * ?f14"/><draw:equation draw:name="f20" draw:formula="9 * ?f15"/><draw:equation draw:name="f21" draw:formula="62 * ?f14"/><draw:equation draw:name="f22" draw:formula="4 * ?f15"/><draw:equation draw:name="f23" draw:formula="0 * ?f15"/><draw:equation draw:name="f24" draw:formula="67 * ?f14"/><draw:equation draw:name="f25" draw:formula="78 * ?f14"/><draw:equation draw:name="f26" draw:formula="82 * ?f14"/><draw:equation draw:name="f27" draw:formula="10 * ?f15"/><draw:equation draw:name="f28" draw:formula="1078 * ?f15"/><draw:equation draw:name="f29" draw:formula="70 * ?f14"/><draw:equation draw:name="f30" draw:formula="?f18 / 1198"/><draw:equation draw:name="f31" draw:formula="?f19 / 120"/><draw:equation draw:name="f32" draw:formula="?f20 / 1198"/><draw:equation draw:name="f33" draw:formula="?f21 / 120"/><draw:equation draw:name="f34" draw:formula="?f22 / 1198"/><draw:equation draw:name="f35" draw:formula="?f23 / 1198"/><draw:equation draw:name="f36" draw:formula="?f24 / 120"/><draw:equation draw:name="f37" draw:formula="?f25 / 120"/><draw:equation draw:name="f38" draw:formula="?f26 / 120"/><draw:equation draw:name="f39" draw:formula="?f27 / 1198"/><draw:equation draw:name="f40" draw:formula="?f28 / 1198"/><draw:equation draw:name="f41" draw:formula="?f29 / 120"/><draw:equation draw:name="f42" draw:formula="0 / ?f16"/><draw:equation draw:name="f43" draw:formula="?f1 / ?f16"/><draw:equation draw:name="f44" draw:formula="0 / ?f17"/><draw:equation draw:name="f45" draw:formula="?f2 / ?f17"/><draw:equation draw:name="f46" draw:formula="?f30 / ?f16"/><draw:equation draw:name="f47" draw:formula="?f31 / ?f17"/><draw:equation draw:name="f48" draw:formula="?f32 / ?f16"/><draw:equation draw:name="f49" draw:formula="?f33 / ?f17"/><draw:equation draw:name="f50" draw:formula="?f34 / ?f16"/><draw:equation draw:name="f51" draw:formula="?f35 / ?f16"/><draw:equation draw:name="f52" draw:formula="?f36 / ?f17"/><draw:equation draw:name="f53" draw:formula="?f37 / ?f17"/><draw:equation draw:name="f54" draw:formula="?f38 / ?f17"/><draw:equation draw:name="f55" draw:formula="?f39 / ?f16"/><draw:equation draw:name="f56" draw:formula="?f40 / ?f16"/><draw:equation draw:name="f57" draw:formula="?f41 / ?f17"/></draw:enhanced-geometry></draw:custom-shape><draw:custom-shape svg:x="2.20472in" svg:y="0.10472in" svg:width="0.83149in" svg:height="0.08346in" draw:id="id39" draw:style-name="a34" draw:name="手繪多邊形: 圖案 1720946854"><svg:title/><svg:desc/><text:p text:style-name="內文"/><draw:enhanced-geometry draw:type="non-primitive" svg:viewBox="0 0 1198 120" draw:enhanced-path="M ?f3 ?f4 L ?f5 ?f4 ?f6 ?f7 ?f8 ?f9 ?f10 ?f11 ?f3 ?f11 ?f12 ?f13 ?f12 ?f14 ?f3 ?f4 Z N" draw:text-areas="?f43 ?f45 ?f44 ?f46" draw:glue-points="?f47 ?f48 ?f49 ?f48 ?f50 ?f51 ?f52 ?f53 ?f54 ?f55 ?f47 ?f55 ?f56 ?f57 ?f56 ?f58 ?f47 ?f48" draw:glue-point-leaving-directions="-0, -0, -0, -0, -0, -0, -0, -0, -0"><draw:equation draw:name="f0" draw:formula="0"/><draw:equation draw:name="f1" draw:formula="1198"/><draw:equation draw:name="f2" draw:formula="120"/><draw:equation draw:name="f3" draw:formula="1103"/><draw:equation draw:name="f4" draw:formula="49"/><draw:equation draw:name="f5" draw:formula="1097"/><draw:equation draw:name="f6" draw:formula="1077"/><draw:equation draw:name="f7" draw:formula="50"/><draw:equation draw:name="f8" draw:formula="1078"/><draw:equation draw:name="f9" draw:formula="70"/><draw:equation draw:name="f10" draw:formula="1098"/><draw:equation draw:name="f11" draw:formula="69"/><draw:equation draw:name="f12" draw:formula="1108"/><draw:equation draw:name="f13" draw:formula="65"/><draw:equation draw:name="f14" draw:formula="54"/><draw:equation draw:name="f15" draw:formula="?f2 - ?f0"/><draw:equation draw:name="f16" draw:formula="?f1 - ?f0"/><draw:equation draw:name="f17" draw:formula="?f16 / 1198"/><draw:equation draw:name="f18" draw:formula="?f15 / 120"/><draw:equation draw:name="f19" draw:formula="1103 * ?f16"/><draw:equation draw:name="f20" draw:formula="49 * ?f15"/><draw:equation draw:name="f21" draw:formula="1097 * ?f16"/><draw:equation draw:name="f22" draw:formula="1077 * ?f16"/><draw:equation draw:name="f23" draw:formula="50 * ?f15"/><draw:equation draw:name="f24" draw:formula="1078 * ?f16"/><draw:equation draw:name="f25" draw:formula="70 * ?f15"/><draw:equation draw:name="f26" draw:formula="1098 * ?f16"/><draw:equation draw:name="f27" draw:formula="69 * ?f15"/><draw:equation draw:name="f28" draw:formula="1108 * ?f16"/><draw:equation draw:name="f29" draw:formula="65 * ?f15"/><draw:equation draw:name="f30" draw:formula="54 * ?f15"/><draw:equation draw:name="f31" draw:formula="?f19 / 1198"/><draw:equation draw:name="f32" draw:formula="?f20 / 120"/><draw:equation draw:name="f33" draw:formula="?f21 / 1198"/><draw:equation draw:name="f34" draw:formula="?f22 / 1198"/><draw:equation draw:name="f35" draw:formula="?f23 / 120"/><draw:equation draw:name="f36" draw:formula="?f24 / 1198"/><draw:equation draw:name="f37" draw:formula="?f25 / 120"/><draw:equation draw:name="f38" draw:formula="?f26 / 1198"/><draw:equation draw:name="f39" draw:formula="?f27 / 120"/><draw:equation draw:name="f40" draw:formula="?f28 / 1198"/><draw:equation draw:name="f41" draw:formula="?f29 / 120"/><draw:equation draw:name="f42" draw:formula="?f30 / 12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7"/><draw:equation draw:name="f57" draw:formula="?f41 / ?f18"/><draw:equation draw:name="f58" draw:formula="?f42 / ?f18"/></draw:enhanced-geometry></draw:custom-shape><draw:custom-shape svg:x="2.20472in" svg:y="0.10472in" svg:width="0.83149in" svg:height="0.08346in" draw:id="id40" draw:style-name="a35" draw:name="手繪多邊形: 圖案 47768625"><svg:title/><svg:desc/><text:p text:style-name="內文"/><draw:enhanced-geometry draw:type="non-primitive" svg:viewBox="0 0 1198 120" draw:enhanced-path="M ?f3 ?f0 L ?f3 ?f4 ?f5 ?f6 ?f7 ?f6 ?f3 ?f0 Z N" draw:text-areas="?f24 ?f26 ?f25 ?f27" draw:glue-points="?f28 ?f29 ?f28 ?f30 ?f31 ?f32 ?f33 ?f32 ?f28 ?f29" draw:glue-point-leaving-directions="-0, -0, -0, -0, -0"><draw:equation draw:name="f0" draw:formula="0"/><draw:equation draw:name="f1" draw:formula="1198"/><draw:equation draw:name="f2" draw:formula="120"/><draw:equation draw:name="f3" draw:formula="1077"/><draw:equation draw:name="f4" draw:formula="50"/><draw:equation draw:name="f5" draw:formula="1097"/><draw:equation draw:name="f6" draw:formula="49"/><draw:equation draw:name="f7" draw:formula="1179"/><draw:equation draw:name="f8" draw:formula="?f2 - ?f0"/><draw:equation draw:name="f9" draw:formula="?f1 - ?f0"/><draw:equation draw:name="f10" draw:formula="?f9 / 1198"/><draw:equation draw:name="f11" draw:formula="?f8 / 120"/><draw:equation draw:name="f12" draw:formula="1077 * ?f9"/><draw:equation draw:name="f13" draw:formula="0 * ?f8"/><draw:equation draw:name="f14" draw:formula="50 * ?f8"/><draw:equation draw:name="f15" draw:formula="1097 * ?f9"/><draw:equation draw:name="f16" draw:formula="49 * ?f8"/><draw:equation draw:name="f17" draw:formula="1179 * ?f9"/><draw:equation draw:name="f18" draw:formula="?f12 / 1198"/><draw:equation draw:name="f19" draw:formula="?f13 / 120"/><draw:equation draw:name="f20" draw:formula="?f14 / 120"/><draw:equation draw:name="f21" draw:formula="?f15 / 1198"/><draw:equation draw:name="f22" draw:formula="?f16 / 120"/><draw:equation draw:name="f23" draw:formula="?f17 / 1198"/><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1"/><draw:equation draw:name="f31" draw:formula="?f21 / ?f10"/><draw:equation draw:name="f32" draw:formula="?f22 / ?f11"/><draw:equation draw:name="f33" draw:formula="?f23 / ?f10"/></draw:enhanced-geometry></draw:custom-shape></draw:g><draw:g draw:z-index="7" draw:name="Group 44" draw:id="id45" draw:style-name="a40" text:anchor-type="paragraph"><svg:title/><svg:desc/><draw:custom-shape svg:x="7.05472in" svg:y="0.07283in" svg:width="2.25787in" svg:height="0.08425in" draw:id="id42" draw:style-name="a37" draw:name="手繪多邊形: 圖案 1571166725"><svg:title/><svg:desc/><text:p text:style-name="內文"/><draw:enhanced-geometry draw:type="non-primitive" svg:viewBox="0 0 3250 120" draw:enhanced-path="M ?f3 ?f0 L ?f3 ?f2 ?f4 ?f5 ?f6 ?f5 ?f7 ?f8 ?f7 ?f9 ?f6 ?f10 ?f4 ?f10 ?f3 ?f0 Z N" draw:text-areas="?f35 ?f37 ?f36 ?f38" draw:glue-points="?f39 ?f40 ?f39 ?f41 ?f42 ?f43 ?f44 ?f43 ?f45 ?f46 ?f45 ?f47 ?f44 ?f48 ?f42 ?f48 ?f39 ?f40" draw:glue-point-leaving-directions="-0, -0, -0, -0, -0, -0, -0, -0, -0"><draw:equation draw:name="f0" draw:formula="0"/><draw:equation draw:name="f1" draw:formula="3250"/><draw:equation draw:name="f2" draw:formula="120"/><draw:equation draw:name="f3" draw:formula="3130"/><draw:equation draw:name="f4" draw:formula="3230"/><draw:equation draw:name="f5" draw:formula="70"/><draw:equation draw:name="f6" draw:formula="3155"/><draw:equation draw:name="f7" draw:formula="3160"/><draw:equation draw:name="f8" draw:formula="65"/><draw:equation draw:name="f9" draw:formula="54"/><draw:equation draw:name="f10" draw:formula="50"/><draw:equation draw:name="f11" draw:formula="?f2 - ?f0"/><draw:equation draw:name="f12" draw:formula="?f1 - ?f0"/><draw:equation draw:name="f13" draw:formula="?f12 / 3250"/><draw:equation draw:name="f14" draw:formula="?f11 / 120"/><draw:equation draw:name="f15" draw:formula="3130 * ?f12"/><draw:equation draw:name="f16" draw:formula="0 * ?f11"/><draw:equation draw:name="f17" draw:formula="120 * ?f11"/><draw:equation draw:name="f18" draw:formula="3230 * ?f12"/><draw:equation draw:name="f19" draw:formula="70 * ?f11"/><draw:equation draw:name="f20" draw:formula="3155 * ?f12"/><draw:equation draw:name="f21" draw:formula="3160 * ?f12"/><draw:equation draw:name="f22" draw:formula="65 * ?f11"/><draw:equation draw:name="f23" draw:formula="54 * ?f11"/><draw:equation draw:name="f24" draw:formula="50 * ?f11"/><draw:equation draw:name="f25" draw:formula="?f15 / 3250"/><draw:equation draw:name="f26" draw:formula="?f16 / 120"/><draw:equation draw:name="f27" draw:formula="?f17 / 120"/><draw:equation draw:name="f28" draw:formula="?f18 / 3250"/><draw:equation draw:name="f29" draw:formula="?f19 / 120"/><draw:equation draw:name="f30" draw:formula="?f20 / 3250"/><draw:equation draw:name="f31" draw:formula="?f21 / 3250"/><draw:equation draw:name="f32" draw:formula="?f22 / 120"/><draw:equation draw:name="f33" draw:formula="?f23 / 120"/><draw:equation draw:name="f34" draw:formula="?f24 / 120"/><draw:equation draw:name="f35" draw:formula="0 / ?f13"/><draw:equation draw:name="f36" draw:formula="?f1 / ?f13"/><draw:equation draw:name="f37" draw:formula="0 / ?f14"/><draw:equation draw:name="f38" draw:formula="?f2 / ?f14"/><draw:equation draw:name="f39" draw:formula="?f25 / ?f13"/><draw:equation draw:name="f40" draw:formula="?f26 / ?f14"/><draw:equation draw:name="f41" draw:formula="?f27 / ?f14"/><draw:equation draw:name="f42" draw:formula="?f28 / ?f13"/><draw:equation draw:name="f43" draw:formula="?f29 / ?f14"/><draw:equation draw:name="f44" draw:formula="?f30 / ?f13"/><draw:equation draw:name="f45" draw:formula="?f31 / ?f13"/><draw:equation draw:name="f46" draw:formula="?f32 / ?f14"/><draw:equation draw:name="f47" draw:formula="?f33 / ?f14"/><draw:equation draw:name="f48" draw:formula="?f34 / ?f14"/></draw:enhanced-geometry></draw:custom-shape><draw:custom-shape svg:x="7.05472in" svg:y="0.07283in" svg:width="2.25787in" svg:height="0.08425in" draw:id="id43" draw:style-name="a38" draw:name="手繪多邊形: 圖案 433393647"><svg:title/><svg:desc/><text:p text:style-name="內文"/><draw:enhanced-geometry draw:type="non-primitive" svg:viewBox="0 0 3250 120" draw:enhanced-path="M ?f3 ?f4 L ?f5 ?f4 ?f0 ?f6 ?f0 ?f7 ?f5 ?f8 ?f3 ?f8 ?f3 ?f4 Z N" draw:text-areas="?f27 ?f29 ?f28 ?f30" draw:glue-points="?f31 ?f32 ?f33 ?f32 ?f34 ?f35 ?f34 ?f36 ?f33 ?f37 ?f31 ?f37 ?f31 ?f32" draw:glue-point-leaving-directions="-0, -0, -0, -0, -0, -0, -0"><draw:equation draw:name="f0" draw:formula="0"/><draw:equation draw:name="f1" draw:formula="3250"/><draw:equation draw:name="f2" draw:formula="120"/><draw:equation draw:name="f3" draw:formula="3130"/><draw:equation draw:name="f4" draw:formula="50"/><draw:equation draw:name="f5" draw:formula="4"/><draw:equation draw:name="f6" draw:formula="54"/><draw:equation draw:name="f7" draw:formula="65"/><draw:equation draw:name="f8" draw:formula="70"/><draw:equation draw:name="f9" draw:formula="?f2 - ?f0"/><draw:equation draw:name="f10" draw:formula="?f1 - ?f0"/><draw:equation draw:name="f11" draw:formula="?f10 / 3250"/><draw:equation draw:name="f12" draw:formula="?f9 / 120"/><draw:equation draw:name="f13" draw:formula="3130 * ?f10"/><draw:equation draw:name="f14" draw:formula="50 * ?f9"/><draw:equation draw:name="f15" draw:formula="4 * ?f10"/><draw:equation draw:name="f16" draw:formula="0 * ?f10"/><draw:equation draw:name="f17" draw:formula="54 * ?f9"/><draw:equation draw:name="f18" draw:formula="65 * ?f9"/><draw:equation draw:name="f19" draw:formula="70 * ?f9"/><draw:equation draw:name="f20" draw:formula="?f13 / 3250"/><draw:equation draw:name="f21" draw:formula="?f14 / 120"/><draw:equation draw:name="f22" draw:formula="?f15 / 3250"/><draw:equation draw:name="f23" draw:formula="?f16 / 32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svg:x="7.05472in" svg:y="0.07283in" svg:width="2.25787in" svg:height="0.08425in" draw:id="id44" draw:style-name="a39" draw:name="手繪多邊形: 圖案 167291323"><svg:title/><svg:desc/><text:p text:style-name="內文"/><draw:enhanced-geometry draw:type="non-primitive" svg:viewBox="0 0 3250 120" draw:enhanced-path="M ?f3 ?f4 L ?f5 ?f4 ?f6 ?f7 ?f6 ?f8 ?f5 ?f9 ?f3 ?f9 ?f1 ?f10 ?f3 ?f4 Z N" draw:text-areas="?f33 ?f35 ?f34 ?f36" draw:glue-points="?f37 ?f38 ?f39 ?f38 ?f40 ?f41 ?f40 ?f42 ?f39 ?f43 ?f37 ?f43 ?f44 ?f45 ?f37 ?f38" draw:glue-point-leaving-directions="-0, -0, -0, -0, -0, -0, -0, -0"><draw:equation draw:name="f0" draw:formula="0"/><draw:equation draw:name="f1" draw:formula="3250"/><draw:equation draw:name="f2" draw:formula="120"/><draw:equation draw:name="f3" draw:formula="3230"/><draw:equation draw:name="f4" draw:formula="50"/><draw:equation draw:name="f5" draw:formula="3155"/><draw:equation draw:name="f6" draw:formula="3160"/><draw:equation draw:name="f7" draw:formula="54"/><draw:equation draw:name="f8" draw:formula="65"/><draw:equation draw:name="f9" draw:formula="70"/><draw:equation draw:name="f10" draw:formula="60"/><draw:equation draw:name="f11" draw:formula="?f2 - ?f0"/><draw:equation draw:name="f12" draw:formula="?f1 - ?f0"/><draw:equation draw:name="f13" draw:formula="?f12 / 3250"/><draw:equation draw:name="f14" draw:formula="?f11 / 120"/><draw:equation draw:name="f15" draw:formula="3230 * ?f12"/><draw:equation draw:name="f16" draw:formula="50 * ?f11"/><draw:equation draw:name="f17" draw:formula="3155 * ?f12"/><draw:equation draw:name="f18" draw:formula="3160 * ?f12"/><draw:equation draw:name="f19" draw:formula="54 * ?f11"/><draw:equation draw:name="f20" draw:formula="65 * ?f11"/><draw:equation draw:name="f21" draw:formula="70 * ?f11"/><draw:equation draw:name="f22" draw:formula="3250 * ?f12"/><draw:equation draw:name="f23" draw:formula="60 * ?f11"/><draw:equation draw:name="f24" draw:formula="?f15 / 3250"/><draw:equation draw:name="f25" draw:formula="?f16 / 120"/><draw:equation draw:name="f26" draw:formula="?f17 / 3250"/><draw:equation draw:name="f27" draw:formula="?f18 / 3250"/><draw:equation draw:name="f28" draw:formula="?f19 / 120"/><draw:equation draw:name="f29" draw:formula="?f20 / 120"/><draw:equation draw:name="f30" draw:formula="?f21 / 120"/><draw:equation draw:name="f31" draw:formula="?f22 / 3250"/><draw:equation draw:name="f32" draw:formula="?f23 / 120"/><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4"/><draw:equation draw:name="f43" draw:formula="?f30 / ?f14"/><draw:equation draw:name="f44" draw:formula="?f31 / ?f13"/><draw:equation draw:name="f45" draw:formula="?f32 / ?f14"/></draw:enhanced-geometry></draw:custom-shape></draw:g>符合</text:p>
      <text:p text:style-name="P28"><text:span text:style-name="T29"><draw:g draw:z-index="9" draw:name="Group 52" draw:id="id49" draw:style-name="a44" text:anchor-type="paragraph"><svg:title/><svg:desc/><draw:custom-shape svg:x="7.67362in" svg:y="1.19134in" svg:width="1.02165in" svg:height="0.92402in" draw:id="id46" draw:style-name="a41" draw:name="手繪多邊形: 圖案 1735744958"><svg:title/><svg:desc/><text:p text:style-name="內文"/><draw:enhanced-geometry draw:type="non-primitive" svg:viewBox="0 0 1471 1330" draw:enhanced-path="M ?f3 ?f4 L ?f5 ?f4 ?f6 ?f7 ?f6 ?f8 ?f9 ?f0 ?f10 ?f0 ?f11 ?f8 ?f12 ?f4 ?f13 ?f4 ?f14 ?f15 ?f16 ?f17 ?f16 ?f18 ?f0 ?f19 ?f16 ?f20 ?f16 ?f21 ?f16 ?f21 ?f22 ?f23 ?f24 ?f25 ?f24 ?f26 ?f22 ?f15 ?f27 ?f28 ?f3 ?f4 N" draw:text-areas="?f89 ?f91 ?f90 ?f92" draw:glue-points="?f93 ?f94 ?f95 ?f94 ?f96 ?f97 ?f96 ?f98 ?f99 ?f100 ?f101 ?f100 ?f102 ?f98 ?f103 ?f94 ?f104 ?f94 ?f105 ?f106 ?f107 ?f108 ?f107 ?f109 ?f110 ?f111 ?f107 ?f112 ?f107 ?f113 ?f107 ?f113 ?f114 ?f115 ?f116 ?f117 ?f116 ?f118 ?f114 ?f106 ?f119 ?f120 ?f93 ?f94" draw:glue-point-leaving-directions="-0, -0, -0, -0, -0, -0, -0, -0, -0, -0, -0, -0, -0, -0, -0, -0, -0, -0, -0, -0, -0, -0"><draw:equation draw:name="f0" draw:formula="0"/><draw:equation draw:name="f1" draw:formula="1471"/><draw:equation draw:name="f2" draw:formula="1330"/><draw:equation draw:name="f3" draw:formula="1470"/><draw:equation draw:name="f4" draw:formula="1150"/><draw:equation draw:name="f5" draw:formula="1420"/><draw:equation draw:name="f6" draw:formula="1419"/><draw:equation draw:name="f7" draw:formula="10"/><draw:equation draw:name="f8" draw:formula="4"/><draw:equation draw:name="f9" draw:formula="1414"/><draw:equation draw:name="f10" draw:formula="1403"/><draw:equation draw:name="f11" draw:formula="1399"/><draw:equation draw:name="f12" draw:formula="1400"/><draw:equation draw:name="f13" draw:formula="1350"/><draw:equation draw:name="f14" draw:formula="1404"/><draw:equation draw:name="f15" draw:formula="1258"/><draw:equation draw:name="f16" draw:formula="120"/><draw:equation draw:name="f17" draw:formula="1259"/><draw:equation draw:name="f18" draw:formula="1209"/><draw:equation draw:name="f19" draw:formula="1270"/><draw:equation draw:name="f20" draw:formula="1329"/><draw:equation draw:name="f21" draw:formula="1279"/><draw:equation draw:name="f22" draw:formula="1416"/><draw:equation draw:name="f23" draw:formula="1278"/><draw:equation draw:name="f24" draw:formula="1421"/><draw:equation draw:name="f25" draw:formula="1273"/><draw:equation draw:name="f26" draw:formula="1262"/><draw:equation draw:name="f27" draw:formula="1455"/><draw:equation draw:name="f28" draw:formula="1180"/><draw:equation draw:name="f29" draw:formula="?f2 - ?f0"/><draw:equation draw:name="f30" draw:formula="?f1 - ?f0"/><draw:equation draw:name="f31" draw:formula="?f30 / 1471"/><draw:equation draw:name="f32" draw:formula="?f29 / 1330"/><draw:equation draw:name="f33" draw:formula="1470 * ?f30"/><draw:equation draw:name="f34" draw:formula="1150 * ?f29"/><draw:equation draw:name="f35" draw:formula="1420 * ?f30"/><draw:equation draw:name="f36" draw:formula="1419 * ?f30"/><draw:equation draw:name="f37" draw:formula="10 * ?f29"/><draw:equation draw:name="f38" draw:formula="4 * ?f29"/><draw:equation draw:name="f39" draw:formula="1414 * ?f30"/><draw:equation draw:name="f40" draw:formula="0 * ?f29"/><draw:equation draw:name="f41" draw:formula="1403 * ?f30"/><draw:equation draw:name="f42" draw:formula="1399 * ?f30"/><draw:equation draw:name="f43" draw:formula="1400 * ?f30"/><draw:equation draw:name="f44" draw:formula="1350 * ?f30"/><draw:equation draw:name="f45" draw:formula="1404 * ?f30"/><draw:equation draw:name="f46" draw:formula="1258 * ?f29"/><draw:equation draw:name="f47" draw:formula="120 * ?f30"/><draw:equation draw:name="f48" draw:formula="1259 * ?f29"/><draw:equation draw:name="f49" draw:formula="1209 * ?f29"/><draw:equation draw:name="f50" draw:formula="0 * ?f30"/><draw:equation draw:name="f51" draw:formula="1270 * ?f29"/><draw:equation draw:name="f52" draw:formula="1329 * ?f29"/><draw:equation draw:name="f53" draw:formula="1279 * ?f29"/><draw:equation draw:name="f54" draw:formula="1416 * ?f30"/><draw:equation draw:name="f55" draw:formula="1278 * ?f29"/><draw:equation draw:name="f56" draw:formula="1421 * ?f30"/><draw:equation draw:name="f57" draw:formula="1273 * ?f29"/><draw:equation draw:name="f58" draw:formula="1262 * ?f29"/><draw:equation draw:name="f59" draw:formula="1455 * ?f30"/><draw:equation draw:name="f60" draw:formula="1180 * ?f29"/><draw:equation draw:name="f61" draw:formula="?f33 / 1471"/><draw:equation draw:name="f62" draw:formula="?f34 / 1330"/><draw:equation draw:name="f63" draw:formula="?f35 / 1471"/><draw:equation draw:name="f64" draw:formula="?f36 / 1471"/><draw:equation draw:name="f65" draw:formula="?f37 / 1330"/><draw:equation draw:name="f66" draw:formula="?f38 / 1330"/><draw:equation draw:name="f67" draw:formula="?f39 / 1471"/><draw:equation draw:name="f68" draw:formula="?f40 / 1330"/><draw:equation draw:name="f69" draw:formula="?f41 / 1471"/><draw:equation draw:name="f70" draw:formula="?f42 / 1471"/><draw:equation draw:name="f71" draw:formula="?f43 / 1471"/><draw:equation draw:name="f72" draw:formula="?f44 / 1471"/><draw:equation draw:name="f73" draw:formula="?f45 / 1471"/><draw:equation draw:name="f74" draw:formula="?f46 / 1330"/><draw:equation draw:name="f75" draw:formula="?f47 / 1471"/><draw:equation draw:name="f76" draw:formula="?f48 / 1330"/><draw:equation draw:name="f77" draw:formula="?f49 / 1330"/><draw:equation draw:name="f78" draw:formula="?f50 / 1471"/><draw:equation draw:name="f79" draw:formula="?f51 / 1330"/><draw:equation draw:name="f80" draw:formula="?f52 / 1330"/><draw:equation draw:name="f81" draw:formula="?f53 / 1330"/><draw:equation draw:name="f82" draw:formula="?f54 / 1471"/><draw:equation draw:name="f83" draw:formula="?f55 / 1330"/><draw:equation draw:name="f84" draw:formula="?f56 / 1471"/><draw:equation draw:name="f85" draw:formula="?f57 / 1330"/><draw:equation draw:name="f86" draw:formula="?f58 / 1330"/><draw:equation draw:name="f87" draw:formula="?f59 / 1471"/><draw:equation draw:name="f88" draw:formula="?f60 / 1330"/><draw:equation draw:name="f89" draw:formula="0 / ?f31"/><draw:equation draw:name="f90" draw:formula="?f1 / ?f31"/><draw:equation draw:name="f91" draw:formula="0 / ?f32"/><draw:equation draw:name="f92" draw:formula="?f2 / ?f32"/><draw:equation draw:name="f93" draw:formula="?f61 / ?f31"/><draw:equation draw:name="f94" draw:formula="?f62 / ?f32"/><draw:equation draw:name="f95" draw:formula="?f63 / ?f31"/><draw:equation draw:name="f96" draw:formula="?f64 / ?f31"/><draw:equation draw:name="f97" draw:formula="?f65 / ?f32"/><draw:equation draw:name="f98" draw:formula="?f66 / ?f32"/><draw:equation draw:name="f99" draw:formula="?f67 / ?f31"/><draw:equation draw:name="f100" draw:formula="?f68 / ?f32"/><draw:equation draw:name="f101" draw:formula="?f69 / ?f31"/><draw:equation draw:name="f102" draw:formula="?f70 / ?f31"/><draw:equation draw:name="f103" draw:formula="?f71 / ?f31"/><draw:equation draw:name="f104" draw:formula="?f72 / ?f31"/><draw:equation draw:name="f105" draw:formula="?f73 / ?f31"/><draw:equation draw:name="f106" draw:formula="?f74 / ?f32"/><draw:equation draw:name="f107" draw:formula="?f75 / ?f31"/><draw:equation draw:name="f108" draw:formula="?f76 / ?f32"/><draw:equation draw:name="f109" draw:formula="?f77 / ?f32"/><draw:equation draw:name="f110" draw:formula="?f78 / ?f31"/><draw:equation draw:name="f111" draw:formula="?f79 / ?f32"/><draw:equation draw:name="f112" draw:formula="?f80 / ?f32"/><draw:equation draw:name="f113" draw:formula="?f81 / ?f32"/><draw:equation draw:name="f114" draw:formula="?f82 / ?f31"/><draw:equation draw:name="f115" draw:formula="?f83 / ?f32"/><draw:equation draw:name="f116" draw:formula="?f84 / ?f31"/><draw:equation draw:name="f117" draw:formula="?f85 / ?f32"/><draw:equation draw:name="f118" draw:formula="?f86 / ?f32"/><draw:equation draw:name="f119" draw:formula="?f87 / ?f31"/><draw:equation draw:name="f120" draw:formula="?f88 / ?f32"/></draw:enhanced-geometry></draw:custom-shape><draw:frame draw:id="id47" draw:style-name="a42" draw:name="文字方塊 224025181" svg:x="7.77362in" svg:y="1.43583in" svg:width="0.75118in" svg:height="0.56614in" style:rel-width="scale" style:rel-height="scale"><draw:text-box><text:p text:style-name="P30"><text:span text:style-name="T31">未變更開業執照</text:span></text:p></draw:text-box><svg:title/><svg:desc/></draw:frame><draw:frame draw:id="id48" draw:style-name="a43" draw:name="文字方塊 282492589" svg:x="7.67205in" svg:y="0.57205in" svg:width="1.9689in" svg:height="0.6252in" style:rel-width="scale" style:rel-height="scale"><draw:text-box><text:p text:style-name="P32">登錄醫事系統<text:span text:style-name="T33">(1<text:s/></text:span>天<text:span text:style-name="T34">)</text:span></text:p></draw:text-box><svg:title/><svg:desc/></draw:frame></draw:g></text:span><text:span text:style-name="T35"><draw:g draw:z-index="8" draw:name="Group 48" draw:id="id53" draw:style-name="a48" text:anchor-type="paragraph"><svg:title/><svg:desc/><draw:custom-shape svg:x="7.15197in" svg:y="0.02283in" svg:width="0.08346in" svg:height="1.13149in" draw:id="id50" draw:style-name="a45" draw:name="手繪多邊形: 圖案 318878314"><svg:title/><svg:desc/><text:p text:style-name="內文"/><draw:enhanced-geometry draw:type="non-primitive" svg:viewBox="0 0 120 1630" draw:enhanced-path="M ?f3 ?f4 L ?f0 ?f4 ?f5 ?f2 ?f6 ?f7 ?f8 ?f7 ?f3 ?f9 ?f3 ?f4 Z N" draw:text-areas="?f32 ?f34 ?f33 ?f35" draw:glue-points="?f36 ?f37 ?f38 ?f37 ?f39 ?f40 ?f41 ?f42 ?f43 ?f42 ?f36 ?f44 ?f36 ?f37" draw:glue-point-leaving-directions="-0, -0, -0, -0, -0, -0, -0"><draw:equation draw:name="f0" draw:formula="0"/><draw:equation draw:name="f1" draw:formula="120"/><draw:equation draw:name="f2" draw:formula="1630"/><draw:equation draw:name="f3" draw:formula="50"/><draw:equation draw:name="f4" draw:formula="1510"/><draw:equation draw:name="f5" draw:formula="60"/><draw:equation draw:name="f6" draw:formula="105"/><draw:equation draw:name="f7" draw:formula="1540"/><draw:equation draw:name="f8" draw:formula="54"/><draw:equation draw:name="f9" draw:formula="1535"/><draw:equation draw:name="f10" draw:formula="?f2 - ?f0"/><draw:equation draw:name="f11" draw:formula="?f1 - ?f0"/><draw:equation draw:name="f12" draw:formula="?f11 / 120"/><draw:equation draw:name="f13" draw:formula="?f10 / 1630"/><draw:equation draw:name="f14" draw:formula="50 * ?f11"/><draw:equation draw:name="f15" draw:formula="1510 * ?f10"/><draw:equation draw:name="f16" draw:formula="0 * ?f11"/><draw:equation draw:name="f17" draw:formula="60 * ?f11"/><draw:equation draw:name="f18" draw:formula="1630 * ?f10"/><draw:equation draw:name="f19" draw:formula="105 * ?f11"/><draw:equation draw:name="f20" draw:formula="1540 * ?f10"/><draw:equation draw:name="f21" draw:formula="54 * ?f11"/><draw:equation draw:name="f22" draw:formula="1535 * ?f10"/><draw:equation draw:name="f23" draw:formula="?f14 / 120"/><draw:equation draw:name="f24" draw:formula="?f15 / 1630"/><draw:equation draw:name="f25" draw:formula="?f16 / 120"/><draw:equation draw:name="f26" draw:formula="?f17 / 120"/><draw:equation draw:name="f27" draw:formula="?f18 / 1630"/><draw:equation draw:name="f28" draw:formula="?f19 / 120"/><draw:equation draw:name="f29" draw:formula="?f20 / 1630"/><draw:equation draw:name="f30" draw:formula="?f21 / 120"/><draw:equation draw:name="f31" draw:formula="?f22 / 1630"/><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7.15197in" svg:y="0.02283in" svg:width="0.08346in" svg:height="1.13149in" draw:id="id51" draw:style-name="a46" draw:name="手繪多邊形: 圖案 1695966809"><svg:title/><svg:desc/><text:p text:style-name="內文"/><draw:enhanced-geometry draw:type="non-primitive" svg:viewBox="0 0 120 1630" draw:enhanced-path="M ?f3 ?f0 L ?f4 ?f0 ?f5 ?f6 ?f5 ?f7 ?f4 ?f8 ?f3 ?f8 ?f9 ?f7 ?f9 ?f6 ?f3 ?f0 Z N" draw:text-areas="?f30 ?f32 ?f31 ?f33" draw:glue-points="?f34 ?f35 ?f36 ?f35 ?f37 ?f38 ?f37 ?f39 ?f36 ?f40 ?f34 ?f40 ?f41 ?f39 ?f41 ?f38 ?f34 ?f35" draw:glue-point-leaving-directions="-0, -0, -0, -0, -0, -0, -0, -0, -0"><draw:equation draw:name="f0" draw:formula="0"/><draw:equation draw:name="f1" draw:formula="120"/><draw:equation draw:name="f2" draw:formula="1630"/><draw:equation draw:name="f3" draw:formula="65"/><draw:equation draw:name="f4" draw:formula="54"/><draw:equation draw:name="f5" draw:formula="50"/><draw:equation draw:name="f6" draw:formula="4"/><draw:equation draw:name="f7" draw:formula="1535"/><draw:equation draw:name="f8" draw:formula="1540"/><draw:equation draw:name="f9" draw:formula="70"/><draw:equation draw:name="f10" draw:formula="?f2 - ?f0"/><draw:equation draw:name="f11" draw:formula="?f1 - ?f0"/><draw:equation draw:name="f12" draw:formula="?f11 / 120"/><draw:equation draw:name="f13" draw:formula="?f10 / 1630"/><draw:equation draw:name="f14" draw:formula="65 * ?f11"/><draw:equation draw:name="f15" draw:formula="0 * ?f10"/><draw:equation draw:name="f16" draw:formula="54 * ?f11"/><draw:equation draw:name="f17" draw:formula="50 * ?f11"/><draw:equation draw:name="f18" draw:formula="4 * ?f10"/><draw:equation draw:name="f19" draw:formula="1535 * ?f10"/><draw:equation draw:name="f20" draw:formula="1540 * ?f10"/><draw:equation draw:name="f21" draw:formula="70 * ?f11"/><draw:equation draw:name="f22" draw:formula="?f14 / 120"/><draw:equation draw:name="f23" draw:formula="?f15 / 1630"/><draw:equation draw:name="f24" draw:formula="?f16 / 120"/><draw:equation draw:name="f25" draw:formula="?f17 / 120"/><draw:equation draw:name="f26" draw:formula="?f18 / 1630"/><draw:equation draw:name="f27" draw:formula="?f19 / 1630"/><draw:equation draw:name="f28" draw:formula="?f20 / 163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svg:x="7.15197in" svg:y="0.02283in" svg:width="0.08346in" svg:height="1.13149in" draw:id="id52" draw:style-name="a47" draw:name="手繪多邊形: 圖案 465455092"><svg:title/><svg:desc/><text:p text:style-name="內文"/><draw:enhanced-geometry draw:type="non-primitive" svg:viewBox="0 0 120 1630" draw:enhanced-path="M ?f1 ?f3 L ?f4 ?f3 ?f4 ?f5 ?f6 ?f7 ?f8 ?f7 ?f1 ?f3 Z N" draw:text-areas="?f27 ?f29 ?f28 ?f30" draw:glue-points="?f31 ?f32 ?f33 ?f32 ?f33 ?f34 ?f35 ?f36 ?f37 ?f36 ?f31 ?f32" draw:glue-point-leaving-directions="-0, -0, -0, -0, -0, -0"><draw:equation draw:name="f0" draw:formula="0"/><draw:equation draw:name="f1" draw:formula="120"/><draw:equation draw:name="f2" draw:formula="1630"/><draw:equation draw:name="f3" draw:formula="1510"/><draw:equation draw:name="f4" draw:formula="70"/><draw:equation draw:name="f5" draw:formula="1535"/><draw:equation draw:name="f6" draw:formula="65"/><draw:equation draw:name="f7" draw:formula="1540"/><draw:equation draw:name="f8" draw:formula="105"/><draw:equation draw:name="f9" draw:formula="?f2 - ?f0"/><draw:equation draw:name="f10" draw:formula="?f1 - ?f0"/><draw:equation draw:name="f11" draw:formula="?f10 / 120"/><draw:equation draw:name="f12" draw:formula="?f9 / 1630"/><draw:equation draw:name="f13" draw:formula="120 * ?f10"/><draw:equation draw:name="f14" draw:formula="1510 * ?f9"/><draw:equation draw:name="f15" draw:formula="70 * ?f10"/><draw:equation draw:name="f16" draw:formula="1535 * ?f9"/><draw:equation draw:name="f17" draw:formula="65 * ?f10"/><draw:equation draw:name="f18" draw:formula="1540 * ?f9"/><draw:equation draw:name="f19" draw:formula="105 * ?f10"/><draw:equation draw:name="f20" draw:formula="?f13 / 120"/><draw:equation draw:name="f21" draw:formula="?f14 / 1630"/><draw:equation draw:name="f22" draw:formula="?f15 / 120"/><draw:equation draw:name="f23" draw:formula="?f16 / 1630"/><draw:equation draw:name="f24" draw:formula="?f17 / 120"/><draw:equation draw:name="f25" draw:formula="?f18 / 163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span></text:p>
      <text:p text:style-name="P36"/>
      <text:p text:style-name="P37"/>
      <text:p text:style-name="P38"><draw:g draw:z-index="11" draw:name="Group 61" draw:id="id57" draw:style-name="a52" text:anchor-type="paragraph"><svg:title/><svg:desc/><draw:custom-shape svg:x="7.4374in" svg:y="0.09803in" svg:width="0.3815in" svg:height="0.08346in" draw:id="id54" draw:style-name="a49" draw:name="手繪多邊形: 圖案 873565504"><svg:title/><svg:desc/><text:p text:style-name="內文"/><draw:enhanced-geometry draw:type="non-primitive" svg:viewBox="0 0 550 120" draw:enhanced-path="M ?f2 ?f0 L ?f0 ?f3 ?f2 ?f2 ?f2 ?f4 ?f5 ?f4 ?f6 ?f7 ?f6 ?f8 ?f5 ?f9 ?f2 ?f9 ?f2 ?f0 Z N" draw:text-areas="?f36 ?f38 ?f37 ?f39" draw:glue-points="?f40 ?f41 ?f42 ?f43 ?f40 ?f44 ?f40 ?f45 ?f46 ?f45 ?f47 ?f48 ?f47 ?f49 ?f46 ?f50 ?f40 ?f50 ?f40 ?f41" draw:glue-point-leaving-directions="-0, -0, -0, -0, -0, -0, -0, -0, -0, -0"><draw:equation draw:name="f0" draw:formula="0"/><draw:equation draw:name="f1" draw:formula="550"/><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550"/><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550"/><draw:equation draw:name="f26" draw:formula="?f15 / 120"/><draw:equation draw:name="f27" draw:formula="?f16 / 550"/><draw:equation draw:name="f28" draw:formula="?f17 / 120"/><draw:equation draw:name="f29" draw:formula="?f18 / 120"/><draw:equation draw:name="f30" draw:formula="?f19 / 120"/><draw:equation draw:name="f31" draw:formula="?f20 / 550"/><draw:equation draw:name="f32" draw:formula="?f21 / 550"/><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svg:x="7.4374in" svg:y="0.09803in" svg:width="0.3815in" svg:height="0.08346in" draw:id="id55" draw:style-name="a50" draw:name="手繪多邊形: 圖案 167507788"><svg:title/><svg:desc/><text:p text:style-name="內文"/><draw:enhanced-geometry draw:type="non-primitive" svg:viewBox="0 0 550 120" draw:enhanced-path="M ?f2 ?f3 L ?f4 ?f3 ?f5 ?f6 ?f5 ?f7 ?f4 ?f8 ?f2 ?f8 ?f2 ?f3 Z N" draw:text-areas="?f27 ?f29 ?f28 ?f30" draw:glue-points="?f31 ?f32 ?f33 ?f32 ?f34 ?f35 ?f34 ?f36 ?f33 ?f37 ?f31 ?f37 ?f31 ?f32" draw:glue-point-leaving-directions="-0, -0, -0, -0, -0, -0, -0"><draw:equation draw:name="f0" draw:formula="0"/><draw:equation draw:name="f1" draw:formula="550"/><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550"/><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550"/><draw:equation draw:name="f21" draw:formula="?f14 / 120"/><draw:equation draw:name="f22" draw:formula="?f15 / 550"/><draw:equation draw:name="f23" draw:formula="?f16 / 5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svg:x="7.4374in" svg:y="0.09803in" svg:width="0.3815in" svg:height="0.08346in" draw:id="id56" draw:style-name="a51" draw:name="手繪多邊形: 圖案 210927592"><svg:title/><svg:desc/><text:p text:style-name="內文"/><draw:enhanced-geometry draw:type="non-primitive" svg:viewBox="0 0 550 120" draw:enhanced-path="M ?f3 ?f4 L ?f2 ?f4 ?f2 ?f5 ?f3 ?f5 ?f1 ?f6 ?f1 ?f7 ?f3 ?f4 Z N" draw:text-areas="?f26 ?f28 ?f27 ?f29" draw:glue-points="?f30 ?f31 ?f32 ?f31 ?f32 ?f33 ?f30 ?f33 ?f34 ?f35 ?f34 ?f36 ?f30 ?f31" draw:glue-point-leaving-directions="-0, -0, -0, -0, -0, -0, -0"><draw:equation draw:name="f0" draw:formula="0"/><draw:equation draw:name="f1" draw:formula="550"/><draw:equation draw:name="f2" draw:formula="120"/><draw:equation draw:name="f3" draw:formula="545"/><draw:equation draw:name="f4" draw:formula="50"/><draw:equation draw:name="f5" draw:formula="70"/><draw:equation draw:name="f6" draw:formula="65"/><draw:equation draw:name="f7" draw:formula="54"/><draw:equation draw:name="f8" draw:formula="?f2 - ?f0"/><draw:equation draw:name="f9" draw:formula="?f1 - ?f0"/><draw:equation draw:name="f10" draw:formula="?f9 / 550"/><draw:equation draw:name="f11" draw:formula="?f8 / 120"/><draw:equation draw:name="f12" draw:formula="545 * ?f9"/><draw:equation draw:name="f13" draw:formula="50 * ?f8"/><draw:equation draw:name="f14" draw:formula="120 * ?f9"/><draw:equation draw:name="f15" draw:formula="70 * ?f8"/><draw:equation draw:name="f16" draw:formula="550 * ?f9"/><draw:equation draw:name="f17" draw:formula="65 * ?f8"/><draw:equation draw:name="f18" draw:formula="54 * ?f8"/><draw:equation draw:name="f19" draw:formula="?f12 / 550"/><draw:equation draw:name="f20" draw:formula="?f13 / 120"/><draw:equation draw:name="f21" draw:formula="?f14 / 550"/><draw:equation draw:name="f22" draw:formula="?f15 / 120"/><draw:equation draw:name="f23" draw:formula="?f16 / 550"/><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frame draw:z-index="12" draw:id="id58" draw:style-name="a53" draw:name="Text Box 65" text:anchor-type="paragraph" svg:x="6.9in" svg:y="-0.03543in" svg:width="0.5625in" svg:height="0.375in" style:rel-width="scale" style:rel-height="scale"><draw:text-box><text:p text:style-name="P39">退件</text:p></draw:text-box><svg:title/><svg:desc/></draw:frame>不符合</text:p>
      <text:p text:style-name="P40"><text:span text:style-name="T41"><draw:g draw:z-index="10" draw:name="Group 56" draw:id="id63" draw:style-name="a58" text:anchor-type="paragraph"><svg:title/><svg:desc/><draw:custom-shape svg:x="8.59921in" svg:y="0.00472in" svg:width="0.73976in" svg:height="1.50157in" draw:id="id59" draw:style-name="a54" draw:name="手繪多邊形: 圖案 1152494012"><svg:title/><svg:desc/><text:p text:style-name="內文"/><draw:enhanced-geometry draw:type="non-primitive" svg:viewBox="0 0 1065 2163" draw:enhanced-path="M ?f3 ?f4 L ?f5 ?f4 ?f6 ?f7 ?f6 ?f8 ?f9 ?f0 ?f10 ?f0 ?f11 ?f8 ?f11 ?f7 ?f12 ?f13 ?f14 ?f13 ?f15 ?f16 ?f17 ?f18 ?f17 ?f19 ?f0 ?f20 ?f21 ?f22 ?f21 ?f23 ?f21 ?f23 ?f24 ?f25 ?f26 ?f27 ?f26 ?f28 ?f24 ?f16 ?f29 ?f30 ?f3 ?f4 N" draw:text-areas="?f95 ?f97 ?f96 ?f98" draw:glue-points="?f99 ?f100 ?f101 ?f100 ?f102 ?f103 ?f102 ?f104 ?f105 ?f106 ?f107 ?f106 ?f108 ?f104 ?f108 ?f103 ?f109 ?f110 ?f111 ?f110 ?f112 ?f113 ?f114 ?f115 ?f114 ?f116 ?f117 ?f118 ?f119 ?f120 ?f119 ?f121 ?f119 ?f121 ?f122 ?f123 ?f124 ?f125 ?f124 ?f126 ?f122 ?f113 ?f127 ?f128 ?f99 ?f100" draw:glue-point-leaving-directions="-0, -0, -0, -0, -0, -0, -0, -0, -0, -0, -0, -0, -0, -0, -0, -0, -0, -0, -0, -0, -0, -0, -0"><draw:equation draw:name="f0" draw:formula="0"/><draw:equation draw:name="f1" draw:formula="1065"/><draw:equation draw:name="f2" draw:formula="2163"/><draw:equation draw:name="f3" draw:formula="1064"/><draw:equation draw:name="f4" draw:formula="1982"/><draw:equation draw:name="f5" draw:formula="1014"/><draw:equation draw:name="f6" draw:formula="987"/><draw:equation draw:name="f7" draw:formula="10"/><draw:equation draw:name="f8" draw:formula="4"/><draw:equation draw:name="f9" draw:formula="982"/><draw:equation draw:name="f10" draw:formula="971"/><draw:equation draw:name="f11" draw:formula="967"/><draw:equation draw:name="f12" draw:formula="994"/><draw:equation draw:name="f13" draw:formula="1983"/><draw:equation draw:name="f14" draw:formula="944"/><draw:equation draw:name="f15" draw:formula="999"/><draw:equation draw:name="f16" draw:formula="2091"/><draw:equation draw:name="f17" draw:formula="119"/><draw:equation draw:name="f18" draw:formula="2092"/><draw:equation draw:name="f19" draw:formula="2042"/><draw:equation draw:name="f20" draw:formula="2103"/><draw:equation draw:name="f21" draw:formula="120"/><draw:equation draw:name="f22" draw:formula="2162"/><draw:equation draw:name="f23" draw:formula="2112"/><draw:equation draw:name="f24" draw:formula="1011"/><draw:equation draw:name="f25" draw:formula="2111"/><draw:equation draw:name="f26" draw:formula="1016"/><draw:equation draw:name="f27" draw:formula="2106"/><draw:equation draw:name="f28" draw:formula="2095"/><draw:equation draw:name="f29" draw:formula="1049"/><draw:equation draw:name="f30" draw:formula="2013"/><draw:equation draw:name="f31" draw:formula="?f2 - ?f0"/><draw:equation draw:name="f32" draw:formula="?f1 - ?f0"/><draw:equation draw:name="f33" draw:formula="?f32 / 1065"/><draw:equation draw:name="f34" draw:formula="?f31 / 2163"/><draw:equation draw:name="f35" draw:formula="1064 * ?f32"/><draw:equation draw:name="f36" draw:formula="1982 * ?f31"/><draw:equation draw:name="f37" draw:formula="1014 * ?f32"/><draw:equation draw:name="f38" draw:formula="987 * ?f32"/><draw:equation draw:name="f39" draw:formula="10 * ?f31"/><draw:equation draw:name="f40" draw:formula="4 * ?f31"/><draw:equation draw:name="f41" draw:formula="982 * ?f32"/><draw:equation draw:name="f42" draw:formula="0 * ?f31"/><draw:equation draw:name="f43" draw:formula="971 * ?f32"/><draw:equation draw:name="f44" draw:formula="967 * ?f32"/><draw:equation draw:name="f45" draw:formula="994 * ?f32"/><draw:equation draw:name="f46" draw:formula="1983 * ?f31"/><draw:equation draw:name="f47" draw:formula="944 * ?f32"/><draw:equation draw:name="f48" draw:formula="999 * ?f32"/><draw:equation draw:name="f49" draw:formula="2091 * ?f31"/><draw:equation draw:name="f50" draw:formula="119 * ?f32"/><draw:equation draw:name="f51" draw:formula="2092 * ?f31"/><draw:equation draw:name="f52" draw:formula="2042 * ?f31"/><draw:equation draw:name="f53" draw:formula="0 * ?f32"/><draw:equation draw:name="f54" draw:formula="2103 * ?f31"/><draw:equation draw:name="f55" draw:formula="120 * ?f32"/><draw:equation draw:name="f56" draw:formula="2162 * ?f31"/><draw:equation draw:name="f57" draw:formula="2112 * ?f31"/><draw:equation draw:name="f58" draw:formula="1011 * ?f32"/><draw:equation draw:name="f59" draw:formula="2111 * ?f31"/><draw:equation draw:name="f60" draw:formula="1016 * ?f32"/><draw:equation draw:name="f61" draw:formula="2106 * ?f31"/><draw:equation draw:name="f62" draw:formula="2095 * ?f31"/><draw:equation draw:name="f63" draw:formula="1049 * ?f32"/><draw:equation draw:name="f64" draw:formula="2013 * ?f31"/><draw:equation draw:name="f65" draw:formula="?f35 / 1065"/><draw:equation draw:name="f66" draw:formula="?f36 / 2163"/><draw:equation draw:name="f67" draw:formula="?f37 / 1065"/><draw:equation draw:name="f68" draw:formula="?f38 / 1065"/><draw:equation draw:name="f69" draw:formula="?f39 / 2163"/><draw:equation draw:name="f70" draw:formula="?f40 / 2163"/><draw:equation draw:name="f71" draw:formula="?f41 / 1065"/><draw:equation draw:name="f72" draw:formula="?f42 / 2163"/><draw:equation draw:name="f73" draw:formula="?f43 / 1065"/><draw:equation draw:name="f74" draw:formula="?f44 / 1065"/><draw:equation draw:name="f75" draw:formula="?f45 / 1065"/><draw:equation draw:name="f76" draw:formula="?f46 / 2163"/><draw:equation draw:name="f77" draw:formula="?f47 / 1065"/><draw:equation draw:name="f78" draw:formula="?f48 / 1065"/><draw:equation draw:name="f79" draw:formula="?f49 / 2163"/><draw:equation draw:name="f80" draw:formula="?f50 / 1065"/><draw:equation draw:name="f81" draw:formula="?f51 / 2163"/><draw:equation draw:name="f82" draw:formula="?f52 / 2163"/><draw:equation draw:name="f83" draw:formula="?f53 / 1065"/><draw:equation draw:name="f84" draw:formula="?f54 / 2163"/><draw:equation draw:name="f85" draw:formula="?f55 / 1065"/><draw:equation draw:name="f86" draw:formula="?f56 / 2163"/><draw:equation draw:name="f87" draw:formula="?f57 / 2163"/><draw:equation draw:name="f88" draw:formula="?f58 / 1065"/><draw:equation draw:name="f89" draw:formula="?f59 / 2163"/><draw:equation draw:name="f90" draw:formula="?f60 / 1065"/><draw:equation draw:name="f91" draw:formula="?f61 / 2163"/><draw:equation draw:name="f92" draw:formula="?f62 / 2163"/><draw:equation draw:name="f93" draw:formula="?f63 / 1065"/><draw:equation draw:name="f94" draw:formula="?f64 / 2163"/><draw:equation draw:name="f95" draw:formula="0 / ?f33"/><draw:equation draw:name="f96" draw:formula="?f1 / ?f33"/><draw:equation draw:name="f97" draw:formula="0 / ?f34"/><draw:equation draw:name="f98" draw:formula="?f2 / ?f34"/><draw:equation draw:name="f99" draw:formula="?f65 / ?f33"/><draw:equation draw:name="f100" draw:formula="?f66 / ?f34"/><draw:equation draw:name="f101" draw:formula="?f67 / ?f33"/><draw:equation draw:name="f102" draw:formula="?f68 / ?f33"/><draw:equation draw:name="f103" draw:formula="?f69 / ?f34"/><draw:equation draw:name="f104" draw:formula="?f70 / ?f34"/><draw:equation draw:name="f105" draw:formula="?f71 / ?f33"/><draw:equation draw:name="f106" draw:formula="?f72 / ?f34"/><draw:equation draw:name="f107" draw:formula="?f73 / ?f33"/><draw:equation draw:name="f108" draw:formula="?f74 / ?f33"/><draw:equation draw:name="f109" draw:formula="?f75 / ?f33"/><draw:equation draw:name="f110" draw:formula="?f76 / ?f34"/><draw:equation draw:name="f111" draw:formula="?f77 / ?f33"/><draw:equation draw:name="f112" draw:formula="?f78 / ?f33"/><draw:equation draw:name="f113" draw:formula="?f79 / ?f34"/><draw:equation draw:name="f114" draw:formula="?f80 / ?f33"/><draw:equation draw:name="f115" draw:formula="?f81 / ?f34"/><draw:equation draw:name="f116" draw:formula="?f82 / ?f34"/><draw:equation draw:name="f117" draw:formula="?f83 / ?f33"/><draw:equation draw:name="f118" draw:formula="?f84 / ?f34"/><draw:equation draw:name="f119" draw:formula="?f85 / ?f33"/><draw:equation draw:name="f120" draw:formula="?f86 / ?f34"/><draw:equation draw:name="f121" draw:formula="?f87 / ?f34"/><draw:equation draw:name="f122" draw:formula="?f88 / ?f33"/><draw:equation draw:name="f123" draw:formula="?f89 / ?f34"/><draw:equation draw:name="f124" draw:formula="?f90 / ?f33"/><draw:equation draw:name="f125" draw:formula="?f91 / ?f34"/><draw:equation draw:name="f126" draw:formula="?f92 / ?f34"/><draw:equation draw:name="f127" draw:formula="?f93 / ?f33"/><draw:equation draw:name="f128" draw:formula="?f94 / ?f34"/></draw:enhanced-geometry></draw:custom-shape><draw:custom-shape svg:x="9.29764in" svg:y="0.39724in" svg:width="0.75118in" svg:height="0.56772in" draw:id="id60" draw:style-name="a55" draw:name="手繪多邊形: 圖案 116057772"><svg:title/><svg:desc/><text:p text:style-name="內文"/><draw:enhanced-geometry draw:type="non-primitive" svg:viewBox="0 0 1081 817" draw:enhanced-path="M ?f0 ?f2 L ?f3 ?f2 ?f3 ?f0 ?f0 ?f0 ?f0 ?f2 Z N" draw:text-areas="?f16 ?f18 ?f17 ?f19" draw:glue-points="?f20 ?f21 ?f22 ?f21 ?f22 ?f23 ?f20 ?f23 ?f20 ?f21" draw:glue-point-leaving-directions="-0, -0, -0, -0, -0"><draw:equation draw:name="f0" draw:formula="0"/><draw:equation draw:name="f1" draw:formula="1081"/><draw:equation draw:name="f2" draw:formula="817"/><draw:equation draw:name="f3" draw:formula="1080"/><draw:equation draw:name="f4" draw:formula="?f2 - ?f0"/><draw:equation draw:name="f5" draw:formula="?f1 - ?f0"/><draw:equation draw:name="f6" draw:formula="?f5 / 1081"/><draw:equation draw:name="f7" draw:formula="?f4 / 817"/><draw:equation draw:name="f8" draw:formula="0 * ?f5"/><draw:equation draw:name="f9" draw:formula="817 * ?f4"/><draw:equation draw:name="f10" draw:formula="1080 * ?f5"/><draw:equation draw:name="f11" draw:formula="0 * ?f4"/><draw:equation draw:name="f12" draw:formula="?f8 / 1081"/><draw:equation draw:name="f13" draw:formula="?f9 / 817"/><draw:equation draw:name="f14" draw:formula="?f10 / 1081"/><draw:equation draw:name="f15" draw:formula="?f11 / 817"/><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1" draw:style-name="a56" draw:name="文字方塊 466900165" svg:x="7.36654in" svg:y="1.25394in" svg:width="1.23307in" svg:height="0.4252in" style:rel-width="scale" style:rel-height="scale"><draw:text-box><text:p text:style-name="P42">通知領照</text:p></draw:text-box><svg:title/><svg:desc/></draw:frame><draw:frame draw:id="id62" draw:style-name="a57" draw:name="文字方塊 2108812108" svg:x="9.29764in" svg:y="0.39724in" svg:width="0.75118in" svg:height="0.56772in" style:rel-width="scale" style:rel-height="scale"><draw:text-box><text:p text:style-name="P43"><text:span text:style-name="T44">有變更開業執照</text:span></text:p></draw:text-box><svg:title/><svg:desc/></draw:frame></draw:g></text:span></text:p>
      <text:p text:style-name="P45"/>
      <text:p text:style-name="P46"><draw:g draw:z-index="13" draw:name="Group 66" draw:id="id72" draw:style-name="a66" text:anchor-type="paragraph"><svg:title/><svg:desc/><draw:g draw:name="Group 67" draw:id="id68"><svg:title/><svg:desc/><draw:custom-shape svg:x="5.95669in" svg:y="0.39764in" svg:width="0.63071in" svg:height="0.08346in" draw:id="id64" draw:style-name="a59" draw:name="手繪多邊形: 圖案 457589954"><svg:title/><svg:desc/><text:p text:style-name="內文"/><draw:enhanced-geometry draw:type="non-primitive" svg:viewBox="0 0 909 120" draw:enhanced-path="M ?f3 ?f0 L ?f0 ?f4 ?f2 ?f2 ?f2 ?f5 ?f6 ?f5 ?f7 ?f8 ?f7 ?f9 ?f6 ?f10 ?f3 ?f11 ?f3 ?f0 Z N" draw:text-areas="?f42 ?f44 ?f43 ?f45" draw:glue-points="?f46 ?f47 ?f48 ?f49 ?f50 ?f51 ?f50 ?f52 ?f53 ?f52 ?f54 ?f55 ?f54 ?f56 ?f53 ?f57 ?f46 ?f58 ?f46 ?f47" draw:glue-point-leaving-directions="-0, -0, -0, -0, -0, -0, -0, -0, -0, -0"><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svg:x="5.95669in" svg:y="0.39764in" svg:width="0.63071in" svg:height="0.08346in" draw:id="id65" draw:style-name="a60" draw:name="手繪多邊形: 圖案 1907532451"><svg:title/><svg:desc/><text:p text:style-name="內文"/><draw:enhanced-geometry draw:type="non-primitive" svg:viewBox="0 0 909 120" draw:enhanced-path="M ?f3 ?f4 L ?f5 ?f6 ?f7 ?f8 ?f7 ?f9 ?f5 ?f10 ?f2 ?f11 ?f3 ?f4 Z N" draw:text-areas="?f36 ?f38 ?f37 ?f39" draw:glue-points="?f40 ?f41 ?f42 ?f43 ?f44 ?f45 ?f44 ?f46 ?f42 ?f47 ?f48 ?f49 ?f40 ?f41" draw:glue-point-leaving-directions="-0, -0, -0, -0, -0, -0, -0"><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svg:x="5.95669in" svg:y="0.39764in" svg:width="0.63071in" svg:height="0.08346in" draw:id="id66" draw:style-name="a61" draw:name="手繪多邊形: 圖案 894904052"><svg:title/><svg:desc/><text:p text:style-name="內文"/><draw:enhanced-geometry draw:type="non-primitive" svg:viewBox="0 0 909 120" draw:enhanced-path="M ?f2 ?f3 L ?f4 ?f5 ?f2 ?f5 ?f2 ?f3 Z N" draw:text-areas="?f18 ?f20 ?f19 ?f21" draw:glue-points="?f22 ?f23 ?f24 ?f25 ?f22 ?f25 ?f22 ?f23" draw:glue-point-leaving-directions="-0, -0, -0, -0"><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5.95669in" svg:y="0.39764in" svg:width="0.63071in" svg:height="0.08346in" draw:id="id67" draw:style-name="a62" draw:name="手繪多邊形: 圖案 594857802"><svg:title/><svg:desc/><text:p text:style-name="內文"/><draw:enhanced-geometry draw:type="non-primitive" svg:viewBox="0 0 909 120" draw:enhanced-path="M ?f3 ?f4 L ?f5 ?f6 ?f2 ?f7 ?f3 ?f8 ?f9 ?f10 ?f9 ?f11 ?f3 ?f4 Z N" draw:text-areas="?f36 ?f38 ?f37 ?f39" draw:glue-points="?f40 ?f41 ?f42 ?f43 ?f44 ?f45 ?f40 ?f46 ?f47 ?f48 ?f47 ?f49 ?f40 ?f41" draw:glue-point-leaving-directions="-0, -0, -0, -0, -0, -0, -0"><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draw:custom-shape svg:x="4.83307in" svg:y="0.19134in" svg:width="1.12401in" svg:height="0.4752in" draw:id="id69" draw:style-name="a63" draw:name="手繪多邊形: 圖案 593406999"><svg:title/><svg:desc/><text:p text:style-name="內文"/><draw:enhanced-geometry draw:type="non-primitive" svg:viewBox="0 0 1618 684" draw:enhanced-path="M ?f3 ?f0 L ?f4 ?f5 ?f6 ?f6 ?f5 ?f4 ?f0 ?f7 ?f0 ?f8 ?f5 ?f9 ?f6 ?f10 ?f4 ?f11 ?f3 ?f2 ?f12 ?f2 ?f13 ?f11 ?f14 ?f10 ?f15 ?f9 ?f16 ?f8 ?f16 ?f7 ?f15 ?f4 ?f14 ?f6 ?f13 ?f5 ?f12 ?f0 ?f3 ?f0 Z N" draw:text-areas="?f61 ?f63 ?f62 ?f64" draw:glue-points="?f65 ?f66 ?f67 ?f68 ?f69 ?f70 ?f71 ?f72 ?f73 ?f74 ?f73 ?f75 ?f71 ?f76 ?f69 ?f77 ?f67 ?f78 ?f65 ?f79 ?f80 ?f79 ?f81 ?f78 ?f82 ?f77 ?f83 ?f76 ?f84 ?f75 ?f84 ?f74 ?f83 ?f72 ?f82 ?f70 ?f81 ?f68 ?f80 ?f66 ?f65 ?f66" draw:glue-point-leaving-directions="-0, -0, -0, -0, -0, -0, -0, -0, -0, -0, -0, -0, -0, -0, -0, -0, -0, -0, -0, -0, -0"><draw:equation draw:name="f0" draw:formula="0"/><draw:equation draw:name="f1" draw:formula="1618"/><draw:equation draw:name="f2" draw:formula="684"/><draw:equation draw:name="f3" draw:formula="113"/><draw:equation draw:name="f4" draw:formula="69"/><draw:equation draw:name="f5" draw:formula="8"/><draw:equation draw:name="f6" draw:formula="33"/><draw:equation draw:name="f7" draw:formula="114"/><draw:equation draw:name="f8" draw:formula="570"/><draw:equation draw:name="f9" draw:formula="614"/><draw:equation draw:name="f10" draw:formula="650"/><draw:equation draw:name="f11" draw:formula="675"/><draw:equation draw:name="f12" draw:formula="1503"/><draw:equation draw:name="f13" draw:formula="1548"/><draw:equation draw:name="f14" draw:formula="1584"/><draw:equation draw:name="f15" draw:formula="1609"/><draw:equation draw:name="f16" draw:formula="1617"/><draw:equation draw:name="f17" draw:formula="?f2 - ?f0"/><draw:equation draw:name="f18" draw:formula="?f1 - ?f0"/><draw:equation draw:name="f19" draw:formula="?f18 / 1618"/><draw:equation draw:name="f20" draw:formula="?f17 / 684"/><draw:equation draw:name="f21" draw:formula="113 * ?f18"/><draw:equation draw:name="f22" draw:formula="0 * ?f17"/><draw:equation draw:name="f23" draw:formula="69 * ?f18"/><draw:equation draw:name="f24" draw:formula="8 * ?f17"/><draw:equation draw:name="f25" draw:formula="33 * ?f18"/><draw:equation draw:name="f26" draw:formula="33 * ?f17"/><draw:equation draw:name="f27" draw:formula="8 * ?f18"/><draw:equation draw:name="f28" draw:formula="69 * ?f17"/><draw:equation draw:name="f29" draw:formula="0 * ?f18"/><draw:equation draw:name="f30" draw:formula="114 * ?f17"/><draw:equation draw:name="f31" draw:formula="570 * ?f17"/><draw:equation draw:name="f32" draw:formula="614 * ?f17"/><draw:equation draw:name="f33" draw:formula="650 * ?f17"/><draw:equation draw:name="f34" draw:formula="675 * ?f17"/><draw:equation draw:name="f35" draw:formula="684 * ?f17"/><draw:equation draw:name="f36" draw:formula="1503 * ?f18"/><draw:equation draw:name="f37" draw:formula="1548 * ?f18"/><draw:equation draw:name="f38" draw:formula="1584 * ?f18"/><draw:equation draw:name="f39" draw:formula="1609 * ?f18"/><draw:equation draw:name="f40" draw:formula="1617 * ?f18"/><draw:equation draw:name="f41" draw:formula="?f21 / 1618"/><draw:equation draw:name="f42" draw:formula="?f22 / 684"/><draw:equation draw:name="f43" draw:formula="?f23 / 1618"/><draw:equation draw:name="f44" draw:formula="?f24 / 684"/><draw:equation draw:name="f45" draw:formula="?f25 / 1618"/><draw:equation draw:name="f46" draw:formula="?f26 / 684"/><draw:equation draw:name="f47" draw:formula="?f27 / 1618"/><draw:equation draw:name="f48" draw:formula="?f28 / 684"/><draw:equation draw:name="f49" draw:formula="?f29 / 1618"/><draw:equation draw:name="f50" draw:formula="?f30 / 684"/><draw:equation draw:name="f51" draw:formula="?f31 / 684"/><draw:equation draw:name="f52" draw:formula="?f32 / 684"/><draw:equation draw:name="f53" draw:formula="?f33 / 684"/><draw:equation draw:name="f54" draw:formula="?f34 / 684"/><draw:equation draw:name="f55" draw:formula="?f35 / 684"/><draw:equation draw:name="f56" draw:formula="?f36 / 1618"/><draw:equation draw:name="f57" draw:formula="?f37 / 1618"/><draw:equation draw:name="f58" draw:formula="?f38 / 1618"/><draw:equation draw:name="f59" draw:formula="?f39 / 1618"/><draw:equation draw:name="f60" draw:formula="?f40 / 1618"/><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20"/><draw:equation draw:name="f76" draw:formula="?f52 / ?f20"/><draw:equation draw:name="f77" draw:formula="?f53 / ?f20"/><draw:equation draw:name="f78" draw:formula="?f54 / ?f20"/><draw:equation draw:name="f79" draw:formula="?f55 / ?f20"/><draw:equation draw:name="f80" draw:formula="?f56 / ?f19"/><draw:equation draw:name="f81" draw:formula="?f57 / ?f19"/><draw:equation draw:name="f82" draw:formula="?f58 / ?f19"/><draw:equation draw:name="f83" draw:formula="?f59 / ?f19"/><draw:equation draw:name="f84" draw:formula="?f60 / ?f19"/></draw:enhanced-geometry></draw:custom-shape><draw:frame draw:id="id70" draw:style-name="a64" draw:name="文字方塊 384027436" svg:x="4.82835in" svg:y="0.18661in" svg:width="1.75984in" svg:height="0.48583in" style:rel-width="scale" style:rel-height="scale"><draw:text-box><text:p text:style-name="P47">結案</text:p></draw:text-box><svg:title/><svg:desc/></draw:frame><draw:frame draw:id="id71" draw:style-name="a65" draw:name="文字方塊 1514925560" svg:x="6.58189in" svg:y="0.19213in" svg:width="1.9689in" svg:height="0.4248in" style:rel-width="scale" style:rel-height="scale"><draw:text-box><text:p text:style-name="P48">寄送三聯單核定聯</text:p></draw:text-box><svg:title/><svg:desc/></draw:frame></draw:g></text:p>
      <text:p text:style-name="P49"/>
      <text:p text:style-name="P50"><text:span text:style-name="T51"><draw:g draw:name="Group 75" draw:id="id80" draw:style-name="a73" text:anchor-type="as-char"><svg:title/><svg:desc/><draw:custom-shape svg:x="0.00472in" svg:y="0.00472in" svg:width="1.12401in" svg:height="0.4752in" draw:id="id73" draw:style-name="a67" draw:name="手繪多邊形: 圖案 756080985"><svg:title/><svg:desc/><text:p text:style-name="內文"/><draw:enhanced-geometry draw:type="non-primitive" svg:viewBox="0 0 1618 685" draw:enhanced-path="M ?f3 ?f0 L ?f4 ?f5 ?f6 ?f6 ?f5 ?f4 ?f0 ?f3 ?f0 ?f7 ?f5 ?f8 ?f6 ?f9 ?f4 ?f10 ?f3 ?f11 ?f12 ?f11 ?f13 ?f10 ?f14 ?f9 ?f15 ?f8 ?f16 ?f7 ?f16 ?f3 ?f15 ?f4 ?f14 ?f6 ?f13 ?f5 ?f12 ?f0 ?f3 ?f0 Z N" draw:text-areas="?f61 ?f63 ?f62 ?f64" draw:glue-points="?f65 ?f66 ?f67 ?f68 ?f69 ?f70 ?f71 ?f72 ?f73 ?f74 ?f73 ?f75 ?f71 ?f76 ?f69 ?f77 ?f67 ?f78 ?f65 ?f79 ?f80 ?f79 ?f81 ?f78 ?f82 ?f77 ?f83 ?f76 ?f84 ?f75 ?f84 ?f74 ?f83 ?f72 ?f82 ?f70 ?f81 ?f68 ?f80 ?f66 ?f65 ?f66" draw:glue-point-leaving-directions="-0, -0, -0, -0, -0, -0, -0, -0, -0, -0, -0, -0, -0, -0, -0, -0, -0, -0, -0, -0, -0"><draw:equation draw:name="f0" draw:formula="0"/><draw:equation draw:name="f1" draw:formula="1618"/><draw:equation draw:name="f2" draw:formula="685"/><draw:equation draw:name="f3" draw:formula="114"/><draw:equation draw:name="f4" draw:formula="69"/><draw:equation draw:name="f5" draw:formula="8"/><draw:equation draw:name="f6" draw:formula="33"/><draw:equation draw:name="f7" draw:formula="570"/><draw:equation draw:name="f8" draw:formula="615"/><draw:equation draw:name="f9" draw:formula="651"/><draw:equation draw:name="f10" draw:formula="676"/><draw:equation draw:name="f11" draw:formula="684"/><draw:equation draw:name="f12" draw:formula="1503"/><draw:equation draw:name="f13" draw:formula="1548"/><draw:equation draw:name="f14" draw:formula="1584"/><draw:equation draw:name="f15" draw:formula="1609"/><draw:equation draw:name="f16" draw:formula="1617"/><draw:equation draw:name="f17" draw:formula="?f2 - ?f0"/><draw:equation draw:name="f18" draw:formula="?f1 - ?f0"/><draw:equation draw:name="f19" draw:formula="?f18 / 1618"/><draw:equation draw:name="f20" draw:formula="?f17 / 685"/><draw:equation draw:name="f21" draw:formula="114 * ?f18"/><draw:equation draw:name="f22" draw:formula="0 * ?f17"/><draw:equation draw:name="f23" draw:formula="69 * ?f18"/><draw:equation draw:name="f24" draw:formula="8 * ?f17"/><draw:equation draw:name="f25" draw:formula="33 * ?f18"/><draw:equation draw:name="f26" draw:formula="33 * ?f17"/><draw:equation draw:name="f27" draw:formula="8 * ?f18"/><draw:equation draw:name="f28" draw:formula="69 * ?f17"/><draw:equation draw:name="f29" draw:formula="0 * ?f18"/><draw:equation draw:name="f30" draw:formula="114 * ?f17"/><draw:equation draw:name="f31" draw:formula="570 * ?f17"/><draw:equation draw:name="f32" draw:formula="615 * ?f17"/><draw:equation draw:name="f33" draw:formula="651 * ?f17"/><draw:equation draw:name="f34" draw:formula="676 * ?f17"/><draw:equation draw:name="f35" draw:formula="684 * ?f17"/><draw:equation draw:name="f36" draw:formula="1503 * ?f18"/><draw:equation draw:name="f37" draw:formula="1548 * ?f18"/><draw:equation draw:name="f38" draw:formula="1584 * ?f18"/><draw:equation draw:name="f39" draw:formula="1609 * ?f18"/><draw:equation draw:name="f40" draw:formula="1617 * ?f18"/><draw:equation draw:name="f41" draw:formula="?f21 / 1618"/><draw:equation draw:name="f42" draw:formula="?f22 / 685"/><draw:equation draw:name="f43" draw:formula="?f23 / 1618"/><draw:equation draw:name="f44" draw:formula="?f24 / 685"/><draw:equation draw:name="f45" draw:formula="?f25 / 1618"/><draw:equation draw:name="f46" draw:formula="?f26 / 685"/><draw:equation draw:name="f47" draw:formula="?f27 / 1618"/><draw:equation draw:name="f48" draw:formula="?f28 / 685"/><draw:equation draw:name="f49" draw:formula="?f29 / 1618"/><draw:equation draw:name="f50" draw:formula="?f30 / 685"/><draw:equation draw:name="f51" draw:formula="?f31 / 685"/><draw:equation draw:name="f52" draw:formula="?f32 / 685"/><draw:equation draw:name="f53" draw:formula="?f33 / 685"/><draw:equation draw:name="f54" draw:formula="?f34 / 685"/><draw:equation draw:name="f55" draw:formula="?f35 / 685"/><draw:equation draw:name="f56" draw:formula="?f36 / 1618"/><draw:equation draw:name="f57" draw:formula="?f37 / 1618"/><draw:equation draw:name="f58" draw:formula="?f38 / 1618"/><draw:equation draw:name="f59" draw:formula="?f39 / 1618"/><draw:equation draw:name="f60" draw:formula="?f40 / 1618"/><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20"/><draw:equation draw:name="f76" draw:formula="?f52 / ?f20"/><draw:equation draw:name="f77" draw:formula="?f53 / ?f20"/><draw:equation draw:name="f78" draw:formula="?f54 / ?f20"/><draw:equation draw:name="f79" draw:formula="?f55 / ?f20"/><draw:equation draw:name="f80" draw:formula="?f56 / ?f19"/><draw:equation draw:name="f81" draw:formula="?f57 / ?f19"/><draw:equation draw:name="f82" draw:formula="?f58 / ?f19"/><draw:equation draw:name="f83" draw:formula="?f59 / ?f19"/><draw:equation draw:name="f84" draw:formula="?f60 / ?f19"/></draw:enhanced-geometry></draw:custom-shape><draw:g draw:name="Group 77" draw:id="id78"><svg:title/><svg:desc/><draw:custom-shape svg:x="1.12835in" svg:y="0.26024in" svg:width="0.63071in" svg:height="0.08346in" draw:id="id74" draw:style-name="a68" draw:name="手繪多邊形: 圖案 1503469178"><svg:title/><svg:desc/><text:p text:style-name="內文"/><draw:enhanced-geometry draw:type="non-primitive" svg:viewBox="0 0 909 120" draw:enhanced-path="M ?f3 ?f0 L ?f0 ?f4 ?f2 ?f2 ?f2 ?f5 ?f6 ?f5 ?f7 ?f8 ?f7 ?f9 ?f6 ?f10 ?f3 ?f11 ?f3 ?f0 Z N" draw:text-areas="?f42 ?f44 ?f43 ?f45" draw:glue-points="?f46 ?f47 ?f48 ?f49 ?f50 ?f51 ?f50 ?f52 ?f53 ?f52 ?f54 ?f55 ?f54 ?f56 ?f53 ?f57 ?f46 ?f58 ?f46 ?f47" draw:glue-point-leaving-directions="-0, -0, -0, -0, -0, -0, -0, -0, -0, -0"><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svg:x="1.12835in" svg:y="0.26024in" svg:width="0.63071in" svg:height="0.08346in" draw:id="id75" draw:style-name="a69" draw:name="手繪多邊形: 圖案 1810931255"><svg:title/><svg:desc/><text:p text:style-name="內文"/><draw:enhanced-geometry draw:type="non-primitive" svg:viewBox="0 0 909 120" draw:enhanced-path="M ?f3 ?f4 L ?f5 ?f6 ?f7 ?f8 ?f7 ?f9 ?f5 ?f10 ?f2 ?f11 ?f3 ?f4 Z N" draw:text-areas="?f36 ?f38 ?f37 ?f39" draw:glue-points="?f40 ?f41 ?f42 ?f43 ?f44 ?f45 ?f44 ?f46 ?f42 ?f47 ?f48 ?f49 ?f40 ?f41" draw:glue-point-leaving-directions="-0, -0, -0, -0, -0, -0, -0"><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svg:x="1.12835in" svg:y="0.26024in" svg:width="0.63071in" svg:height="0.08346in" draw:id="id76" draw:style-name="a70" draw:name="手繪多邊形: 圖案 58737379"><svg:title/><svg:desc/><text:p text:style-name="內文"/><draw:enhanced-geometry draw:type="non-primitive" svg:viewBox="0 0 909 120" draw:enhanced-path="M ?f2 ?f3 L ?f4 ?f5 ?f2 ?f5 ?f2 ?f3 Z N" draw:text-areas="?f18 ?f20 ?f19 ?f21" draw:glue-points="?f22 ?f23 ?f24 ?f25 ?f22 ?f25 ?f22 ?f23" draw:glue-point-leaving-directions="-0, -0, -0, -0"><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1.12835in" svg:y="0.26024in" svg:width="0.63071in" svg:height="0.08346in" draw:id="id77" draw:style-name="a71" draw:name="手繪多邊形: 圖案 249116072"><svg:title/><svg:desc/><text:p text:style-name="內文"/><draw:enhanced-geometry draw:type="non-primitive" svg:viewBox="0 0 909 120" draw:enhanced-path="M ?f3 ?f4 L ?f5 ?f6 ?f2 ?f7 ?f3 ?f8 ?f9 ?f10 ?f9 ?f11 ?f3 ?f4 Z N" draw:text-areas="?f36 ?f38 ?f37 ?f39" draw:glue-points="?f40 ?f41 ?f42 ?f43 ?f44 ?f45 ?f40 ?f46 ?f47 ?f48 ?f47 ?f49 ?f40 ?f41" draw:glue-point-leaving-directions="-0, -0, -0, -0, -0, -0, -0"><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draw:frame draw:id="id79" draw:style-name="a72" draw:name="文字方塊 1699947117" svg:x="0in" svg:y="0in" svg:width="1.75984in" svg:height="0.48622in" style:rel-width="scale" style:rel-height="scale"><draw:text-box><text:p text:style-name="P52">結案</text:p></draw:text-box><svg:title/><svg:desc/></draw:frame></draw:g></text:span><text:span text:style-name="T53"><draw:frame draw:id="id81" draw:style-name="a74" draw:name="Text Box 83" text:anchor-type="as-char" svg:x="0in" svg:y="0in" svg:width="0.95347in" svg:height="0.40417in" style:rel-width="scale" style:rel-height="scale"><draw:text-box><text:p text:style-name="P54">業者領照</text:p></draw:text-box><svg:title/><svg:desc/></draw:frame></text:span><text:span text:style-name="T55"><text:tab/></text:span><text:span text:style-name="T56"><draw:frame draw:id="id82" draw:style-name="a75" draw:name="Text Box 84" text:anchor-type="as-char" svg:x="0in" svg:y="0in" svg:width="1.4375in" svg:height="0.375in" style:rel-width="scale" style:rel-height="scale"><draw:text-box><text:p text:style-name="P57">開立規費收據</text:p></draw:text-box><svg:title/><svg:desc/></draw:frame></text:span></text:p>
      <text:p text:style-name="P58"/>
      <text:p text:style-name="P59"><draw:g draw:z-index="14" draw:name="Group 85" draw:id="id87" draw:style-name="a80" text:anchor-type="paragraph"><svg:title/><svg:desc/><draw:custom-shape svg:x="5.61024in" svg:y="-0.29724in" svg:width="0.63071in" svg:height="0.08346in" draw:id="id83" draw:style-name="a76" draw:name="手繪多邊形: 圖案 1941868731"><svg:title/><svg:desc/><text:p text:style-name="內文"/><draw:enhanced-geometry draw:type="non-primitive" svg:viewBox="0 0 909 120" draw:enhanced-path="M ?f3 ?f0 L ?f0 ?f4 ?f2 ?f2 ?f2 ?f5 ?f6 ?f5 ?f7 ?f8 ?f7 ?f9 ?f6 ?f10 ?f3 ?f11 ?f3 ?f0 Z N" draw:text-areas="?f42 ?f44 ?f43 ?f45" draw:glue-points="?f46 ?f47 ?f48 ?f49 ?f50 ?f51 ?f50 ?f52 ?f53 ?f52 ?f54 ?f55 ?f54 ?f56 ?f53 ?f57 ?f46 ?f58 ?f46 ?f47" draw:glue-point-leaving-directions="-0, -0, -0, -0, -0, -0, -0, -0, -0, -0"><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svg:x="5.61024in" svg:y="-0.29724in" svg:width="0.63071in" svg:height="0.08346in" draw:id="id84" draw:style-name="a77" draw:name="手繪多邊形: 圖案 70794078"><svg:title/><svg:desc/><text:p text:style-name="內文"/><draw:enhanced-geometry draw:type="non-primitive" svg:viewBox="0 0 909 120" draw:enhanced-path="M ?f3 ?f4 L ?f5 ?f6 ?f7 ?f8 ?f7 ?f9 ?f5 ?f10 ?f2 ?f11 ?f3 ?f4 Z N" draw:text-areas="?f36 ?f38 ?f37 ?f39" draw:glue-points="?f40 ?f41 ?f42 ?f43 ?f44 ?f45 ?f44 ?f46 ?f42 ?f47 ?f48 ?f49 ?f40 ?f41" draw:glue-point-leaving-directions="-0, -0, -0, -0, -0, -0, -0"><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svg:x="5.61024in" svg:y="-0.29724in" svg:width="0.63071in" svg:height="0.08346in" draw:id="id85" draw:style-name="a78" draw:name="手繪多邊形: 圖案 2133456305"><svg:title/><svg:desc/><text:p text:style-name="內文"/><draw:enhanced-geometry draw:type="non-primitive" svg:viewBox="0 0 909 120" draw:enhanced-path="M ?f2 ?f3 L ?f4 ?f5 ?f2 ?f5 ?f2 ?f3 Z N" draw:text-areas="?f18 ?f20 ?f19 ?f21" draw:glue-points="?f22 ?f23 ?f24 ?f25 ?f22 ?f25 ?f22 ?f23" draw:glue-point-leaving-directions="-0, -0, -0, -0"><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5.61024in" svg:y="-0.29724in" svg:width="0.63071in" svg:height="0.08346in" draw:id="id86" draw:style-name="a79" draw:name="手繪多邊形: 圖案 1350191178"><svg:title/><svg:desc/><text:p text:style-name="內文"/><draw:enhanced-geometry draw:type="non-primitive" svg:viewBox="0 0 909 120" draw:enhanced-path="M ?f3 ?f4 L ?f5 ?f6 ?f2 ?f7 ?f3 ?f8 ?f9 ?f10 ?f9 ?f11 ?f3 ?f4 Z N" draw:text-areas="?f36 ?f38 ?f37 ?f39" draw:glue-points="?f40 ?f41 ?f42 ?f43 ?f44 ?f45 ?f40 ?f46 ?f47 ?f48 ?f47 ?f49 ?f40 ?f41" draw:glue-point-leaving-directions="-0, -0, -0, -0, -0, -0, -0"><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draw:g draw:z-index="15" draw:name="Group 90" draw:id="id92" draw:style-name="a85" text:anchor-type="paragraph"><svg:title/><svg:desc/><draw:custom-shape svg:x="7.67283in" svg:y="-0.38661in" svg:width="0.63071in" svg:height="0.08346in" draw:id="id88" draw:style-name="a81" draw:name="手繪多邊形: 圖案 1880472283"><svg:title/><svg:desc/><text:p text:style-name="內文"/><draw:enhanced-geometry draw:type="non-primitive" svg:viewBox="0 0 909 120" draw:enhanced-path="M ?f3 ?f0 L ?f0 ?f4 ?f2 ?f2 ?f2 ?f5 ?f6 ?f5 ?f7 ?f8 ?f7 ?f9 ?f6 ?f10 ?f3 ?f11 ?f3 ?f0 Z N" draw:text-areas="?f42 ?f44 ?f43 ?f45" draw:glue-points="?f46 ?f47 ?f48 ?f49 ?f50 ?f51 ?f50 ?f52 ?f53 ?f52 ?f54 ?f55 ?f54 ?f56 ?f53 ?f57 ?f46 ?f58 ?f46 ?f47" draw:glue-point-leaving-directions="-0, -0, -0, -0, -0, -0, -0, -0, -0, -0"><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svg:x="7.67283in" svg:y="-0.38661in" svg:width="0.63071in" svg:height="0.08346in" draw:id="id89" draw:style-name="a82" draw:name="手繪多邊形: 圖案 525884803"><svg:title/><svg:desc/><text:p text:style-name="內文"/><draw:enhanced-geometry draw:type="non-primitive" svg:viewBox="0 0 909 120" draw:enhanced-path="M ?f3 ?f4 L ?f5 ?f6 ?f7 ?f8 ?f7 ?f9 ?f5 ?f10 ?f2 ?f11 ?f3 ?f4 Z N" draw:text-areas="?f36 ?f38 ?f37 ?f39" draw:glue-points="?f40 ?f41 ?f42 ?f43 ?f44 ?f45 ?f44 ?f46 ?f42 ?f47 ?f48 ?f49 ?f40 ?f41" draw:glue-point-leaving-directions="-0, -0, -0, -0, -0, -0, -0"><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svg:x="7.67283in" svg:y="-0.38661in" svg:width="0.63071in" svg:height="0.08346in" draw:id="id90" draw:style-name="a83" draw:name="手繪多邊形: 圖案 436272204"><svg:title/><svg:desc/><text:p text:style-name="內文"/><draw:enhanced-geometry draw:type="non-primitive" svg:viewBox="0 0 909 120" draw:enhanced-path="M ?f2 ?f3 L ?f4 ?f5 ?f2 ?f5 ?f2 ?f3 Z N" draw:text-areas="?f18 ?f20 ?f19 ?f21" draw:glue-points="?f22 ?f23 ?f24 ?f25 ?f22 ?f25 ?f22 ?f23" draw:glue-point-leaving-directions="-0, -0, -0, -0"><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7.67283in" svg:y="-0.38661in" svg:width="0.63071in" svg:height="0.08346in" draw:id="id91" draw:style-name="a84" draw:name="手繪多邊形: 圖案 1482422283"><svg:title/><svg:desc/><text:p text:style-name="內文"/><draw:enhanced-geometry draw:type="non-primitive" svg:viewBox="0 0 909 120" draw:enhanced-path="M ?f3 ?f4 L ?f5 ?f6 ?f2 ?f7 ?f3 ?f8 ?f9 ?f10 ?f9 ?f11 ?f3 ?f4 Z N" draw:text-areas="?f36 ?f38 ?f37 ?f39" draw:glue-points="?f40 ?f41 ?f42 ?f43 ?f44 ?f45 ?f40 ?f46 ?f47 ?f48 ?f47 ?f49 ?f40 ?f41" draw:glue-point-leaving-directions="-0, -0, -0, -0, -0, -0, -0"><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附註：申請作業流程期限為<text:s/><text:span text:style-name="T60">5<text:s/></text:span>個工作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新細明體" style:font-name-complex="新細明體" style:letter-kerning="false" fo:font-size="11pt" style:font-size-asian="11pt"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Textbody">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708in" style:print-orientation="landscape" fo:margin-top="0.7638in" fo:margin-left="0.9305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開業申請作業流程圖(衛生局辦理)</dc:title>
    <meta:initial-creator>user</meta:initial-creator>
    <dc:creator>user</dc:creator>
    <meta:creation-date>2023-12-29T03:21:00Z</meta:creation-date>
    <dc:date>2023-12-29T03:21:00Z</dc:date>
    <meta:template xlink:href="Normal" xlink:type="simple"/>
    <meta:editing-cycles>2</meta:editing-cycles>
    <meta:editing-duration>PT0S</meta:editing-duration>
    <meta:user-defined meta:name="Creator">Microsoft® Word 2010</meta:user-defined>
    <meta:document-statistic meta:page-count="1" meta:paragraph-count="1" meta:word-count="14" meta:character-count="96" meta:row-count="1" meta:non-whitespace-character-count="83"/>
  </office:meta>
</office:document-meta>
</file>